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0070c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draw:marker-end="Arrowheads_20_1" draw:marker-end-width="0.3cm" draw:fill="none" draw:textarea-vertical-align="middle"/>
    </style:style>
    <style:style style:name="gr9" style:family="graphic" style:parent-style-name="objectwithoutfill">
      <style:graphic-properties draw:marker-end="Arrowheads_20_2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039cm"/>
      <style:paragraph-properties style:writing-mode="lr-tb"/>
    </style:style>
    <style:style style:name="gr11" style:family="graphic" style:parent-style-name="objectwithoutfill">
      <style:graphic-properties draw:marker-end="Arrowheads_20_3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453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20" style:family="paragraph">
      <loext:graphic-properties draw:fill="none"/>
      <style:paragraph-properties fo:text-align="center"/>
      <style:text-properties fo:color="#c9211e" loext:opacity="100%"/>
    </style:style>
    <style:style style:name="P21" style:family="paragraph">
      <loext:graphic-properties draw:fill="none" draw:fill-color="#ffffff"/>
      <style:paragraph-properties style:writing-mode="lr-tb"/>
      <style:text-properties fo:color="#000000" loext:opacity="100%" fo:font-size="26pt" style:font-size-asian="26pt" style:font-size-complex="26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l" fo:country="GR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name-asian="Cambria Math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6pt" fo:letter-spacing="normal" fo:language="et" fo:country="EE" fo:font-style="normal" style:text-underline-style="none" fo:font-weight="normal" fo:background-color="transparent" style:font-name-asian="Trebuchet MS3" style:font-size-asian="36pt" style:font-style-asian="normal" style:font-weight-asian="normal" style:font-name-complex="Trebuchet MS3" style:font-size-complex="36pt" style:font-style-complex="normal" style:font-weight-complex="normal"/>
    </style:style>
    <style:style style:name="T17" style:family="text">
      <style:text-properties fo:font-variant="normal" fo:text-transform="none" fo:color="#90c226" loext:opacity="100%" style:text-line-through-style="none" style:text-line-through-type="none" style:text-position="33% 58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c9211e" loext:opacity="100%" fo:font-style="italic" style:font-style-asian="italic" style:font-style-complex="italic"/>
    </style:style>
    <style:style style:name="T19" style:family="text">
      <style:text-properties fo:color="#c9211e" loext:opacity="100%" style:font-name="Liberation Sans2" fo:font-style="italic" style:font-name-asian="Liberation Sans2" style:font-style-asian="italic" style:font-name-complex="Liberation Sans2" style:font-style-complex="italic"/>
    </style:style>
    <style:style style:name="T20" style:family="text">
      <style:text-properties fo:color="#c9211e" loext:opacity="100%" style:font-name="Liberation Sans" fo:font-style="italic" style:font-name-asian="Liberation Sans2" style:font-style-asian="italic" style:font-name-complex="Liberation Sans2" style:font-style-complex="italic"/>
    </style:style>
    <style:style style:name="T21" style:family="text">
      <style:text-properties fo:color="#000000" loext:opacity="100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ingi pindal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ing, pindala, arvu ruu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i pindal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ingi pindala</text:span></text:p>
          </draw:text-box>
        </draw:frame>
        <draw:frame draw:name="Content Placeholder 2" presentation:style-name="pr5" draw:text-style-name="P11" draw:layer="layout" svg:width="26.874cm" svg:height="10.901cm" svg:x="1.881cm" svg:y="4.625cm" presentation:class="outline" presentation:user-transformed="true">
          <draw:text-box>
            <text:list text:style-name="L2">
              <text:list-item>
                <text:p xml:id="id1" text:id="id1" text:style-name="P8"><text:span text:style-name="T4">Tähis </text:span><text:span text:style-name="T5">S</text:span></text:p>
              </text:list-item>
              <text:list-item>
                <text:p xml:id="id2" text:id="id2" text:style-name="P8"><text:span text:style-name="T4">Valem</text:span></text:p>
              </text:list-item>
            </text:list>
            <text:p xml:id="id4" text:id="id4" text:style-name="P9"><text:span text:style-name="T4"><text:s/></text:span><text:span text:style-name="T4">ehk </text:span></text:p>
            <text:list text:continue-numbering="true" text:style-name="L2">
              <text:list-item>
                <text:p xml:id="id6" text:id="id6" text:style-name="P10"><text:span text:style-name="T4">Raadiuse ruut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xml:id="id8" text:id="id8" text:style-name="P10"><text:span text:style-name="T7">Arvu ruudu arvutamine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name="Oval 3" draw:style-name="gr2" draw:text-style-name="P12" draw:layer="layout" svg:width="0.301cm" svg:height="0.304cm" svg:x="23.121cm" svg:y="14.9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3" draw:text-style-name="P13" draw:layer="layout" svg:width="5.498cm" svg:height="5.801cm" svg:x="20.262cm" svg:y="12.2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7" draw:style-name="gr4" draw:text-style-name="P14" draw:layer="layout" svg:x1="23.423cm" svg:y1="15.145cm" svg:x2="25.761cm" svg:y2="15.138cm">
          <text:p/>
        </draw:line>
        <draw:custom-shape draw:name="TextBox 10" draw:style-name="gr5" draw:text-style-name="P11" draw:layer="layout" svg:width="0.749cm" svg:height="1.013cm" svg:x="24.416cm" svg:y="14.113cm">
          <text:p text:style-name="P15"><text:span text:style-name="T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" draw:style-name="gr6" draw:text-style-name="P14" draw:layer="layout" svg:x1="21.067cm" svg:y1="13.087cm" svg:x2="25.226cm" svg:y2="16.942cm">
          <text:p/>
        </draw:line>
        <draw:custom-shape draw:name="TextBox 11" draw:style-name="gr5" draw:text-style-name="P11" draw:layer="layout" svg:width="0.859cm" svg:height="1.014cm" draw:transform="rotate (-0.726231501754841) translate (22.776cm 15.07cm)">
          <text:p text:style-name="P15"><text:span text:style-name="T9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xml:id="id3" draw:id="id3" draw:layer="layout" svg:width="3.394cm" svg:height="1.229cm" svg:x="11.3cm" svg:y="7.2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16" xml:id="id5" draw:id="id5" draw:layer="layout" svg:width="3.175cm" svg:height="1.229cm" svg:x="16.3cm" svg:y="7.37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16" xml:id="id7" draw:id="id7" draw:layer="layout" svg:width="2.979cm" svg:height="1.229cm" svg:x="9.5cm" svg:y="8.77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" draw:text-style-name="P16" xml:id="id9" draw:id="id9" draw:layer="layout" svg:width="1.827cm" svg:height="1.229cm" svg:x="8.5cm" svg:y="1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16" xml:id="id10" draw:id="id10" draw:layer="layout" svg:width="2.268cm" svg:height="1.229cm" svg:x="8.1cm" svg:y="14.77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6" xml:id="id11" draw:id="id11" draw:layer="layout" svg:width="2.346cm" svg:height="1.088cm" svg:x="10.4cm" svg:y="13.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7" draw:text-style-name="P16" xml:id="id13" draw:id="id13" draw:layer="layout" svg:width="3.228cm" svg:height="1.088cm" svg:x="10.368cm" svg:y="14.9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7" draw:text-style-name="P16" xml:id="id12" draw:id="id12" draw:layer="layout" svg:width="1.2cm" svg:height="1.088cm" svg:x="12.6cm" svg:y="13.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7" draw:text-style-name="P16" xml:id="id14" draw:id="id14" draw:layer="layout" svg:width="1.672cm" svg:height="1.088cm" svg:x="13.5cm" svg:y="14.9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suur on ringi pindala, kui raadius on 3 cm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suur on ringi pindala, kui raadius on 3 cm?</text:span></text:p>
          </draw:text-box>
        </draw:frame>
        <draw:frame draw:name="Content Placeholder 2" presentation:style-name="pr5" draw:text-style-name="P17" draw:layer="layout" svg:width="26.874cm" svg:height="10.901cm" svg:x="1.881cm" svg:y="4.625cm" presentation:class="outline" presentation:user-transformed="true">
          <draw:text-box>
            <text:p text:style-name="P9"><text:span text:style-name="T10"/></text:p>
            <text:p text:style-name="P9"><text:span text:style-name="T10"/></text:p>
            <text:p text:style-name="P10"><text:span text:style-name="T11"/></text:p>
          </draw:text-box>
        </draw:frame>
        <draw:frame draw:style-name="gr7" draw:text-style-name="P16" xml:id="id15" draw:id="id15" draw:layer="layout" svg:width="3.175cm" svg:height="1.229cm" svg:x="11cm" svg:y="5.77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16" xml:id="id16" draw:id="id16" draw:layer="layout" svg:width="5.297cm" svg:height="1.229cm" svg:x="9cm" svg:y="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7" draw:text-style-name="P16" xml:id="id19" draw:id="id19" draw:layer="layout" svg:width="4.825cm" svg:height="1.295cm" svg:x="14.297cm" svg:y="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polyline draw:style-name="gr8" draw:text-style-name="P18" xml:id="id17" draw:id="id17" draw:layer="layout" svg:width="0.999cm" svg:height="0.999cm" svg:x="11.5cm" svg:y="7cm" svg:viewBox="0 0 1000 1000" draw:points="1000,0 0,1000">
          <text:p/>
        </draw:polyline>
        <draw:polyline draw:style-name="gr9" draw:text-style-name="P18" xml:id="id18" draw:id="id18" draw:layer="layout" svg:width="0.499cm" svg:height="0.999cm" svg:x="13cm" svg:y="7cm" svg:viewBox="0 0 500 1000" draw:points="50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 ringi täpne pindala kui raadius on 3 cm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eia ringi </text:span><text:span text:style-name="T12">täpne</text:span><text:span text:style-name="T3"> pindala kui raadius on 3 cm?</text:span></text:p>
          </draw:text-box>
        </draw:frame>
        <draw:frame draw:name="Content Placeholder 2" presentation:style-name="pr5" draw:text-style-name="P17" draw:layer="layout" svg:width="26.874cm" svg:height="10.901cm" svg:x="1.881cm" svg:y="4.625cm" presentation:class="outline" presentation:user-transformed="true">
          <draw:text-box>
            <text:p text:style-name="P9"><text:span text:style-name="T10"/></text:p>
            <text:p text:style-name="P9"><text:span text:style-name="T10"/></text:p>
            <text:p text:style-name="P10"><text:span text:style-name="T11"/></text:p>
          </draw:text-box>
        </draw:frame>
        <draw:custom-shape draw:name="TextBox 3" draw:style-name="gr5" draw:text-style-name="P11" draw:layer="layout" svg:width="25.699cm" svg:height="1.267cm" svg:x="1.235cm" svg:y="15.845cm">
          <text:p xml:id="id21" text:id="id21" text:style-name="P15"><text:span text:style-name="T13">NB! Kui vastusesse jätta sisse täht </text:span><text:span text:style-name="T14">π</text:span><text:span text:style-name="T6">, saan pikkuse </text:span><text:span text:style-name="T15">TÄPSE</text:span><text:span text:style-name="T6"> väärt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xml:id="id20" draw:id="id20" draw:layer="layout" svg:width="3.175cm" svg:height="1.229cm" svg:x="12.325cm" svg:y="5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16" xml:id="id22" draw:id="id22" draw:layer="layout" svg:width="4.277cm" svg:height="1.229cm" svg:x="9.001cm" svg:y="8.00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" draw:text-style-name="P16" xml:id="id23" draw:id="id23" draw:layer="layout" svg:width="3.956cm" svg:height="1.295cm" svg:x="13.175cm" svg:y="8.00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4.619cm" svg:height="3.668cm" svg:x="1.881cm" svg:y="1.693cm" presentation:class="title" presentation:user-transformed="true">
          <draw:text-box>
            <text:p text:style-name="P6"><text:span text:style-name="T3">Ringi pindala on 25</text:span><text:span text:style-name="T16">π</text:span><text:span text:style-name="T3"> cm</text:span><text:span text:style-name="T17">2</text:span><text:span text:style-name="T3">. Kui suur on ringi raadius?</text:span></text:p>
          </draw:text-box>
        </draw:frame>
        <draw:frame draw:name="Content Placeholder 1" presentation:style-name="pr5" draw:text-style-name="P17" draw:layer="layout" svg:width="26.874cm" svg:height="10.901cm" svg:x="1.881cm" svg:y="4.625cm" presentation:class="outline" presentation:user-transformed="true">
          <draw:text-box>
            <text:p text:style-name="P9"><text:span text:style-name="T10"/></text:p>
            <text:p text:style-name="P9"><text:span text:style-name="T10"/></text:p>
            <text:p text:style-name="P10"><text:span text:style-name="T11"/></text:p>
          </draw:text-box>
        </draw:frame>
        <draw:frame draw:style-name="gr7" draw:text-style-name="P16" xml:id="id24" draw:id="id24" draw:layer="layout" svg:width="3.175cm" svg:height="1.229cm" svg:x="12.325cm" svg:y="5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7" draw:text-style-name="P16" xml:id="id25" draw:id="id25" draw:layer="layout" svg:width="4.472cm" svg:height="1.088cm" svg:x="12cm" svg:y="7.9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0" draw:text-style-name="P19" draw:layer="layout" svg:width="15.539cm" svg:height="1.673cm" svg:x="7cm" svg:y="9.5cm">
          <draw:text-box>
            <text:p xml:id="id27" text:id="id27"><text:span text:style-name="T18">Millist arvu iseendaga korrutades saan vastuseks 25?</text:span></text:p>
            <text:p xml:id="id28" text:id="id28" text:style-name="P16"><text:span text:style-name="T18">5 </text:span><text:span text:style-name="T19">·</text:span><text:span text:style-name="T20"> 5 = 25</text:span></text:p>
          </draw:text-box>
        </draw:frame>
        <draw:polyline draw:style-name="gr11" draw:text-style-name="P20" xml:id="id26" draw:id="id26" draw:layer="layout" svg:width="0cm" svg:height="1.27cm" svg:x="14.8cm" svg:y="6.729cm" svg:viewBox="0 0 0 1271" draw:points="0,0 0,1271">
          <text:p/>
        </draw:polyline>
        <draw:frame draw:style-name="gr7" draw:text-style-name="P16" xml:id="id29" draw:id="id29" draw:layer="layout" svg:width="2.062cm" svg:height="1.229cm" svg:x="16.472cm" svg:y="7.7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2" draw:text-style-name="P21" draw:layer="layout" svg:width="11.953cm" svg:height="1.276cm" svg:x="3cm" svg:y="12.986cm">
          <draw:text-box>
            <text:p xml:id="id30" text:id="id30"><text:span text:style-name="T21">Seega ringi raadius on 5 c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5">05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5">05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7</meta:editing-cycles>
    <meta:creation-date>2018-08-12T15:34:37</meta:creation-date>
    <dc:date>2021-12-05T12:04:39.396000000</dc:date>
    <meta:editing-duration>PT12H7M50S</meta:editing-duration>
    <meta:generator>LibreOffice/7.2.1.2$Windows_X86_64 LibreOffice_project/87b77fad49947c1441b67c559c339af8f3517e22</meta:generator>
    <meta:document-statistic meta:object-count="115"/>
    <meta:user-defined meta:name="AppVersion">16.0000</meta:user-defined>
    <meta:user-defined meta:name="PresentationFormat">Widescreen</meta:user-defined>
    <meta:user-defined meta:name="Slides" meta:value-type="float">4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i>S</mi>
      <mo stretchy="false">=</mo>
      <mrow>
        <mi>π</mi>
        <mo stretchy="false">⋅</mo>
        <msup>
          <mi>r</mi>
          <mn>2</mn>
        </msup>
      </mrow>
    </mrow>
    <annotation encoding="StarMath 5.0">S= %pi cdot r^{2} </annotation>
  </semantics>
</math>
</file>

<file path=Object 10/content.xml><?xml version="1.0" encoding="utf-8"?>
<math xmlns="http://www.w3.org/1998/Math/MathML" display="block">
  <semantics>
    <mstyle mathcolor="blue">
      <mrow>
        <mrow>
          <mi>S</mi>
          <mo stretchy="false">=</mo>
          <mi>π</mi>
        </mrow>
        <msup>
          <mi>r</mi>
          <mn>2</mn>
        </msup>
      </mrow>
    </mstyle>
    <annotation encoding="StarMath 5.0">color blue {S= %pi r^{2} } </annotation>
  </semantics>
</math>
</file>

<file path=Object 11/content.xml><?xml version="1.0" encoding="utf-8"?>
<math xmlns="http://www.w3.org/1998/Math/MathML" display="block">
  <semantics>
    <mrow>
      <mi>S</mi>
      <mo stretchy="false">=</mo>
      <mrow>
        <mn>3,14</mn>
        <mo stretchy="false">⋅</mo>
        <msup>
          <mn>3</mn>
          <mn>2</mn>
        </msup>
      </mrow>
      <mo stretchy="false">=</mo>
      <mspace/>
    </mrow>
    <annotation encoding="StarMath 5.0">S= 3,14 cdot 3^{2} =`</annotation>
  </semantics>
</math>
</file>

<file path=Object 12/content.xml><?xml version="1.0" encoding="utf-8"?>
<math xmlns="http://www.w3.org/1998/Math/MathML" display="block">
  <semantics>
    <mstyle mathvariant="bold">
      <mrow>
        <mn>28,26</mn>
        <mrow>
          <mo fence="true" form="prefix" stretchy="false">(</mo>
          <mrow>
            <msup>
              <mi mathvariant="italic">cm</mi>
              <mn>2</mn>
            </msup>
          </mrow>
          <mo fence="true" form="postfix" stretchy="false">)</mo>
        </mrow>
      </mrow>
    </mstyle>
    <annotation encoding="StarMath 5.0">bold {28,26 (cm^{2}) }</annotation>
  </semantics>
</math>
</file>

<file path=Object 13/content.xml><?xml version="1.0" encoding="utf-8"?>
<math xmlns="http://www.w3.org/1998/Math/MathML" display="block">
  <semantics>
    <mstyle mathcolor="blue">
      <mrow>
        <mrow>
          <mi>S</mi>
          <mo stretchy="false">=</mo>
          <mi>π</mi>
        </mrow>
        <msup>
          <mi>r</mi>
          <mn>2</mn>
        </msup>
      </mrow>
    </mstyle>
    <annotation encoding="StarMath 5.0">color blue {S= %pi r^{2} } </annotation>
  </semantics>
</math>
</file>

<file path=Object 14/content.xml><?xml version="1.0" encoding="utf-8"?>
<math xmlns="http://www.w3.org/1998/Math/MathML" display="block">
  <semantics>
    <mrow>
      <mi>S</mi>
      <mo stretchy="false">=</mo>
      <mrow>
        <mi>π</mi>
        <mo stretchy="false">⋅</mo>
        <msup>
          <mn>3</mn>
          <mn>2</mn>
        </msup>
      </mrow>
      <mo stretchy="false">=</mo>
      <mspace/>
    </mrow>
    <annotation encoding="StarMath 5.0">S= %pi cdot 3^{2} =`</annotation>
  </semantics>
</math>
</file>

<file path=Object 15/content.xml><?xml version="1.0" encoding="utf-8"?>
<math xmlns="http://www.w3.org/1998/Math/MathML" display="block">
  <semantics>
    <mstyle mathvariant="bold">
      <mrow>
        <mn>9</mn>
        <mi>π</mi>
        <mrow>
          <mo fence="true" form="prefix" stretchy="false">(</mo>
          <mrow>
            <msup>
              <mi mathvariant="italic">cm</mi>
              <mn>2</mn>
            </msup>
          </mrow>
          <mo fence="true" form="postfix" stretchy="false">)</mo>
        </mrow>
      </mrow>
    </mstyle>
    <annotation encoding="StarMath 5.0">bold {9 %pi (cm^{2}) }</annotation>
  </semantics>
</math>
</file>

<file path=Object 16/content.xml><?xml version="1.0" encoding="utf-8"?>
<math xmlns="http://www.w3.org/1998/Math/MathML" display="block">
  <semantics>
    <mstyle mathcolor="blue">
      <mrow>
        <mrow>
          <mi>S</mi>
          <mo stretchy="false">=</mo>
          <mi>π</mi>
        </mrow>
        <msup>
          <mi>r</mi>
          <mn>2</mn>
        </msup>
      </mrow>
    </mstyle>
    <annotation encoding="StarMath 5.0">color blue {S= %pi r^{2} } </annotation>
  </semantics>
</math>
</file>

<file path=Object 17/content.xml><?xml version="1.0" encoding="utf-8"?>
<math xmlns="http://www.w3.org/1998/Math/MathML" display="block">
  <semantics>
    <mrow>
      <mi>S</mi>
      <mo stretchy="false">=</mo>
      <mrow>
        <mi>π</mi>
        <mo stretchy="false">⋅</mo>
        <mn>25</mn>
      </mrow>
      <mo stretchy="false">=</mo>
      <mspace/>
    </mrow>
    <annotation encoding="StarMath 5.0">S= %pi cdot 25 =`</annotation>
  </semantics>
</math>
</file>

<file path=Object 18/content.xml><?xml version="1.0" encoding="utf-8"?>
<math xmlns="http://www.w3.org/1998/Math/MathML" display="block">
  <semantics>
    <mrow>
      <mi>π</mi>
      <mo stretchy="false">⋅</mo>
      <msup>
        <mn>5</mn>
        <mn>2</mn>
      </msup>
    </mrow>
    <annotation encoding="StarMath 5.0"> %pi cdot 5^{2}</annotation>
  </semantics>
</math>
</file>

<file path=Object 2/content.xml><?xml version="1.0" encoding="utf-8"?>
<math xmlns="http://www.w3.org/1998/Math/MathML" display="block">
  <semantics>
    <mstyle mathcolor="blue">
      <mrow>
        <mrow>
          <mi>S</mi>
          <mo stretchy="false">=</mo>
          <mi>π</mi>
        </mrow>
        <msup>
          <mi>r</mi>
          <mn>2</mn>
        </msup>
      </mrow>
    </mstyle>
    <annotation encoding="StarMath 5.0">color blue {S= %pi r^{2} } </annotation>
  </semantics>
</math>
</file>

<file path=Object 3/content.xml><?xml version="1.0" encoding="utf-8"?>
<math xmlns="http://www.w3.org/1998/Math/MathML" display="block">
  <semantics>
    <mstyle mathcolor="blue">
      <mrow>
        <msup>
          <mi>r</mi>
          <mn>2</mn>
        </msup>
        <mo stretchy="false">=</mo>
        <mrow>
          <mi>r</mi>
          <mo stretchy="false">⋅</mo>
          <mi>r</mi>
        </mrow>
      </mrow>
    </mstyle>
    <annotation encoding="StarMath 5.0">color blue {r^{2}= r cdot r } </annotation>
  </semantics>
</math>
</file>

<file path=Object 4/content.xml><?xml version="1.0" encoding="utf-8"?>
<math xmlns="http://www.w3.org/1998/Math/MathML" display="block">
  <semantics>
    <mrow>
      <msup>
        <mn>5</mn>
        <mn>2</mn>
      </msup>
      <mo stretchy="false">=</mo>
      <mspace/>
    </mrow>
    <annotation encoding="StarMath 5.0">5^{2}=`</annotation>
  </semantics>
</math>
</file>

<file path=Object 5/content.xml><?xml version="1.0" encoding="utf-8"?>
<math xmlns="http://www.w3.org/1998/Math/MathML" display="block">
  <semantics>
    <mrow>
      <msup>
        <mn>11</mn>
        <mn>2</mn>
      </msup>
      <mo stretchy="false">=</mo>
      <mspace/>
    </mrow>
    <annotation encoding="StarMath 5.0">11^{2}=`</annotation>
  </semantics>
</math>
</file>

<file path=Object 6/content.xml><?xml version="1.0" encoding="utf-8"?>
<math xmlns="http://www.w3.org/1998/Math/MathML" display="block">
  <semantics>
    <mrow>
      <mrow>
        <mn>5</mn>
        <mo stretchy="false">⋅</mo>
        <mn>5</mn>
      </mrow>
      <mo stretchy="false">=</mo>
      <mspace/>
    </mrow>
    <annotation encoding="StarMath 5.0">5 cdot 5=`</annotation>
  </semantics>
</math>
</file>

<file path=Object 7/content.xml><?xml version="1.0" encoding="utf-8"?>
<math xmlns="http://www.w3.org/1998/Math/MathML" display="block">
  <semantics>
    <mrow>
      <mrow>
        <mn>11</mn>
        <mo stretchy="false">⋅</mo>
        <mn>11</mn>
      </mrow>
      <mo stretchy="false">=</mo>
      <mspace/>
    </mrow>
    <annotation encoding="StarMath 5.0">11 cdot 11=`</annotation>
  </semantics>
</math>
</file>

<file path=Object 8/content.xml><?xml version="1.0" encoding="utf-8"?>
<math xmlns="http://www.w3.org/1998/Math/MathML" display="block">
  <semantics>
    <mn>25</mn>
    <annotation encoding="StarMath 5.0">25</annotation>
  </semantics>
</math>
</file>

<file path=Object 9/content.xml><?xml version="1.0" encoding="utf-8"?>
<math xmlns="http://www.w3.org/1998/Math/MathML" display="block">
  <semantics>
    <mn>121</mn>
    <annotation encoding="StarMath 5.0">121</annotation>
  </semantics>
</math>
</file>