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  <style:font-face style:name="Trebuchet MS3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Cambria Math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ektor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ektor, täispöö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kto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ektor</text:span></text:p>
          </draw:text-box>
        </draw:frame>
        <draw:frame draw:name="Content Placeholder 2" presentation:style-name="pr5" draw:text-style-name="P10" draw:layer="layout" svg:width="26.874cm" svg:height="10.901cm" svg:x="1.881cm" svg:y="4.625cm" presentation:class="outline" presentation:user-transformed="true">
          <draw:text-box>
            <text:list text:style-name="L3">
              <text:list-item>
                <text:p xml:id="id1" text:id="id1" text:style-name="P8"><text:span text:style-name="T4">Sektor on ringis kahe raadiuse vahele jääv ala</text:span></text:p>
              </text:list-item>
              <text:list-item>
                <text:p xml:id="id8" text:id="id8" text:style-name="P8"><text:span text:style-name="T4">Täispööre on 360</text:span><text:span text:style-name="T5">º</text:span></text:p>
              </text:list-item>
              <text:list-item>
                <text:p xml:id="id9" text:id="id9" text:style-name="P8"><text:span text:style-name="T4">1% täispöördest on alati 3,6</text:span><text:span text:style-name="T5">º</text:span></text:p>
              </text:list-item>
              <text:list-item>
                <text:p xml:id="id10" text:id="id10" text:style-name="P8"><text:span text:style-name="T4">Kui on vaja joonestada sektor, mis vastab 10% tuleb joonestada nurk suurusega</text:span></text:p>
              </text:list-item>
            </text:list>
            <text:p text:style-name="P9"><text:span text:style-name="T6"/></text:p>
            <text:p text:style-name="P9"><text:span text:style-name="T6"><text:s text:c="30"/></text:span></text:p>
          </draw:text-box>
        </draw:frame>
        <draw:custom-shape draw:name="Oval 3" draw:style-name="gr2" draw:text-style-name="P11" xml:id="id2" draw:id="id2" draw:layer="layout" svg:width="0.301cm" svg:height="0.304cm" svg:x="19.975cm" svg:y="12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2" xml:id="id3" draw:id="id3" draw:layer="layout" svg:width="5.498cm" svg:height="5.801cm" svg:x="17.116cm" svg:y="9.9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4" draw:text-style-name="P13" xml:id="id4" draw:id="id4" draw:layer="layout" svg:x1="20.277cm" svg:y1="12.893cm" svg:x2="22.614cm" svg:y2="12.887cm">
          <text:p/>
        </draw:line>
        <draw:custom-shape draw:name="TextBox 10" draw:style-name="gr5" draw:text-style-name="P10" xml:id="id5" draw:id="id5" draw:layer="layout" svg:width="0.749cm" svg:height="1.013cm" svg:x="21.27cm" svg:y="11.862cm">
          <text:p text:style-name="P14"><text:span text:style-name="T7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4" draw:text-style-name="P13" xml:id="id6" draw:id="id6" draw:layer="layout" svg:x1="20.094cm" svg:y1="12.96cm" svg:x2="21.263cm" svg:y2="15.286cm">
          <text:p/>
        </draw:line>
        <draw:custom-shape draw:name="TextBox 12" draw:style-name="gr5" draw:text-style-name="P10" xml:id="id7" draw:id="id7" draw:layer="layout" svg:width="0.749cm" svg:height="1.013cm" svg:x="19.719cm" svg:y="13.828cm">
          <text:p text:style-name="P14"><text:span text:style-name="T7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5" xml:id="id11" draw:id="id11" draw:layer="layout" svg:width="5.437cm" svg:height="1.088cm" svg:x="8.563cm" svg:y="12.4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ktor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ektor</text:span></text:p>
          </draw:text-box>
        </draw:frame>
        <draw:frame draw:name="Content Placeholder 2" presentation:style-name="pr5" draw:text-style-name="P10" draw:layer="layout" svg:width="26.874cm" svg:height="10.901cm" svg:x="1.16cm" svg:y="4.536cm" presentation:class="outline" presentation:user-transformed="true">
          <draw:text-box>
            <text:list text:style-name="L3">
              <text:list-item>
                <text:p text:style-name="P8"><text:span text:style-name="T4">Kui on vaja joonestada sektor, mis vastab <text:s text:c="3"/>ringist, tuleb joonestada nurk suurusega</text:span></text:p>
              </text:list-item>
            </text:list>
            <text:p text:style-name="P9"><text:span text:style-name="T6"/></text:p>
            <text:p text:style-name="P9"><text:span text:style-name="T6"><text:s text:c="30"/></text:span></text:p>
          </draw:text-box>
        </draw:frame>
        <draw:custom-shape draw:name="Oval 3" draw:style-name="gr2" draw:text-style-name="P11" draw:layer="layout" svg:width="0.301cm" svg:height="0.304cm" svg:x="19.975cm" svg:y="12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2" draw:layer="layout" svg:width="5.498cm" svg:height="5.801cm" svg:x="17.116cm" svg:y="9.9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4" draw:text-style-name="P13" draw:layer="layout" svg:x1="20.277cm" svg:y1="12.893cm" svg:x2="22.614cm" svg:y2="12.887cm">
          <text:p/>
        </draw:line>
        <draw:custom-shape draw:name="TextBox 10" draw:style-name="gr5" draw:text-style-name="P10" draw:layer="layout" svg:width="0.749cm" svg:height="1.013cm" svg:x="21.27cm" svg:y="11.862cm">
          <text:p text:style-name="P14"><text:span text:style-name="T7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4" draw:text-style-name="P13" draw:layer="layout" svg:x1="20.094cm" svg:y1="12.96cm" svg:x2="17.606cm" svg:y2="11.227cm">
          <text:p/>
        </draw:line>
        <draw:custom-shape draw:name="TextBox 12" draw:style-name="gr5" draw:text-style-name="P10" draw:layer="layout" svg:width="0.749cm" svg:height="1.013cm" svg:x="18.476cm" svg:y="11.143cm">
          <text:p text:style-name="P14"><text:span text:style-name="T7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5" xml:id="id12" draw:id="id12" draw:layer="layout" svg:width="6.053cm" svg:height="2.323cm" svg:x="8.063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5" draw:layer="layout" svg:width="0.9cm" svg:height="2.323cm" svg:x="18.1cm" svg:y="4.17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  <style:font-face style:name="Trebuchet MS3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4</meta:editing-cycles>
    <meta:creation-date>2018-08-12T15:34:37</meta:creation-date>
    <dc:date>2021-11-29T13:49:46.326000000</dc:date>
    <meta:editing-duration>PT11H39M20S</meta:editing-duration>
    <meta:generator>LibreOffice/7.2.1.2$Windows_X86_64 LibreOffice_project/87b77fad49947c1441b67c559c339af8f3517e22</meta:generator>
    <meta:document-statistic meta:object-count="92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3,6</mn>
      <mrow>
        <mrow>
          <mi mathvariant="normal">̊</mi>
          <mo stretchy="false">⋅</mo>
          <mn>10</mn>
        </mrow>
        <mo stretchy="false">=</mo>
        <mn>36</mn>
      </mrow>
      <mi mathvariant="normal">̊</mi>
    </mrow>
    <annotation encoding="StarMath 5.0">3,6 %Ux030A cdot 10 = 36%Ux030A</annotation>
  </semantics>
</math>
</file>

<file path=Object 2/content.xml><?xml version="1.0" encoding="utf-8"?>
<math xmlns="http://www.w3.org/1998/Math/MathML" display="block">
  <semantics>
    <mrow>
      <mn>360</mn>
      <mrow>
        <mi mathvariant="normal">̊</mi>
        <mo stretchy="false">⋅</mo>
        <mspace width="0.5em"/>
      </mrow>
      <mrow>
        <mfrac>
          <mn>1</mn>
          <mn>3</mn>
        </mfrac>
        <mo stretchy="false">=</mo>
        <mn>120</mn>
      </mrow>
      <mi mathvariant="normal">̊</mi>
    </mrow>
    <annotation encoding="StarMath 5.0">360 %Ux030A cdot ` {1} over {3}  = 120%Ux030A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 {1} over {3}</annotation>
  </semantics>
</math>
</file>