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79cm" svg:stroke-color="#c42f1a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54a021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mbria Math1" fo:font-size="24pt" fo:letter-spacing="normal" fo:language="et" fo:country="EE" fo:font-style="normal" style:text-underline-style="none" fo:font-weight="normal" fo:background-color="transparent" style:font-name-asian="Cambria Math4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4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18pt" fo:letter-spacing="normal" fo:language="et" fo:country="EE" fo:font-style="normal" style:text-underline-style="none" fo:font-weight="normal" fo:background-color="transparent" style:font-name-asian="Cambria Math4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4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lähiskülg, vastaskülg, lähisnurk, vastas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2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xml:id="id5" draw:id="id5" draw:layer="layout" svg:width="2.607cm" svg:height="1.013cm" svg:x="6.456cm" svg:y="8.391cm">
          <text:p text:style-name="P9"><text:span text:style-name="T5">Külg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10" xml:id="id6" draw:id="id6" draw:layer="layout" svg:width="2.649cm" svg:height="1.013cm" draw:transform="rotate (-0.437728576400178) translate (8.719cm 4.836cm)">
          <text:p text:style-name="P9"><text:span text:style-name="T5">Külg B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draw:layer="layout" svg:width="2.628cm" svg:height="1.012cm" draw:transform="rotate (0.642804763509511) translate (3.279cm 6.445cm)">
          <text:p xml:id="id7" text:id="id7" text:style-name="P9"><text:span text:style-name="T5">Külg 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" draw:text-style-name="P10" draw:layer="layout" svg:width="8.758cm" svg:height="1.267cm" svg:x="14.745cm" svg:y="4.185cm">
          <text:p xml:id="id4" text:id="id4" text:style-name="P9"><text:span text:style-name="T6">Joonisel on kolmnur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10" draw:layer="layout" svg:width="2.268cm" svg:height="1.013cm" svg:x="1.031cm" svg:y="9.801cm">
          <text:p xml:id="id2" text:id="id2" text:style-name="P9"><text:span text:style-name="T7">Tipp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10" draw:layer="layout" svg:width="2.289cm" svg:height="1.013cm" svg:x="12.512cm" svg:y="9.565cm">
          <text:p xml:id="id3" text:id="id3" text:style-name="P9"><text:span text:style-name="T7">Tipp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" draw:text-style-name="P10" xml:id="id1" draw:id="id1" draw:layer="layout" svg:width="2.311cm" svg:height="1.013cm" svg:x="6.179cm" svg:y="3.281cm">
          <text:p text:style-name="P9"><text:span text:style-name="T7">Tipp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" draw:text-style-name="P10" xml:id="id8" draw:id="id8" draw:layer="layout" svg:width="12.927cm" svg:height="3.299cm" svg:x="14.187cm" svg:y="6.068cm">
          <text:p text:style-name="P9"><text:span text:style-name="T6">Kolmnurga nurgad on </text:span><text:span text:style-name="T8">∠A= ∠CAB</text:span></text:p>
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 <text:s text:c="2"/></text:span><text:span text:style-name="T9"><text:tab/></text:span><text:span text:style-name="T9"> <text:s text:c="2"/></text:span><text:span text:style-name="T8">∠</text:span><text:span text:style-name="T8">B = ∠ABC</text:span></text:p>
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∠</text:span><text:span text:style-name="T8">C = ∠B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2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4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607cm" svg:height="1.013cm" svg:x="6.456cm" svg:y="8.391cm">
          <text:p text:style-name="P9"><text:span text:style-name="T5">Külg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10" xml:id="id10" draw:id="id10" draw:layer="layout" svg:width="2.903cm" svg:height="0.928cm" draw:transform="rotate (-0.437728576400178) translate (9.417cm 6.354cm)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9" draw:id="id9" draw:layer="layout" svg:width="2.903cm" svg:height="0.926cm" draw:transform="rotate (0.642804763509512) translate (3.328cm 7.95cm)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11" draw:id="id11" draw:layer="layout" svg:width="3.187cm" svg:height="0.928cm" draw:transform="rotate (-0.0448549617762544) translate (5.579cm 5.262cm)">
          <text:p text:style-name="P9"><text:span text:style-name="T10">Vasta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3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4" draw:text-style-name="P8" draw:layer="layout" svg:x1="6.869cm" svg:y1="5.108cm" svg:x2="13.392cm" svg:y2="8.226cm">
          <text:p/>
        </draw:line>
        <draw:line draw:name="Straight Connector 12" draw:style-name="gr5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649cm" svg:height="1.013cm" draw:transform="rotate (-0.405265452313084) translate (9.135cm 4.467cm)">
          <text:p text:style-name="P9"><text:span text:style-name="T5">Külg B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10" xml:id="id13" draw:id="id13" draw:layer="layout" svg:width="2.903cm" svg:height="0.928cm" draw:transform="rotate (-0.437728576400178) translate (9.417cm 6.354cm)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12" draw:id="id12" draw:layer="layout" svg:width="2.903cm" svg:height="0.927cm" svg:x="5.571cm" svg:y="5.406cm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draw:layer="layout" svg:width="3.187cm" svg:height="0.926cm" draw:transform="rotate (0.385368698840348) translate (2.977cm 7.874cm)">
          <text:p xml:id="id14" text:id="id14" text:style-name="P9"><text:span text:style-name="T10">Vasta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4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5" draw:text-style-name="P8" draw:layer="layout" svg:x1="13.392cm" svg:y1="8.226cm" svg:x2="2.915cm" svg:y2="8.428cm">
          <text:p/>
        </draw:line>
        <draw:line draw:name="Straight Connector 14" draw:style-name="gr4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628cm" svg:height="1.012cm" draw:transform="rotate (0.659036325553059) translate (3.085cm 6.545cm)">
          <text:p text:style-name="P9"><text:span text:style-name="T5">Külg 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10" xml:id="id16" draw:id="id16" draw:layer="layout" svg:width="2.903cm" svg:height="0.928cm" draw:transform="rotate (-0.437728576400178) translate (6.714cm 4.933cm)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15" draw:id="id15" draw:layer="layout" svg:width="2.903cm" svg:height="0.926cm" draw:transform="rotate (0.642804763509512) translate (3.328cm 7.95cm)">
          <text:p text:style-name="P9"><text:span text:style-name="T10">Lähi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17" draw:id="id17" draw:layer="layout" svg:width="3.187cm" svg:height="0.928cm" draw:transform="rotate (-0.0448549617762544) translate (9.298cm 7.301cm)">
          <text:p text:style-name="P9"><text:span text:style-name="T10">Vastasnu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5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4" draw:text-style-name="P8" draw:layer="layout" svg:x1="13.392cm" svg:y1="8.226cm" svg:x2="2.915cm" svg:y2="8.428cm">
          <text:p/>
        </draw:line>
        <draw:line draw:name="Straight Connector 14" draw:style-name="gr4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806cm" svg:height="1.012cm" draw:transform="rotate (0.169995069144248) translate (2.932cm 7.805cm)">
          <text:p text:style-name="P9"><text:span text:style-name="T5">Nurk </text:span><text:span text:style-name="T11">∠</text:span><text:span text:style-name="T1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19" draw:id="id19" draw:layer="layout" svg:width="2.823cm" svg:height="0.927cm" svg:x="5.768cm" svg:y="8.484cm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20" draw:id="id20" draw:layer="layout" svg:width="3.107cm" svg:height="0.928cm" draw:transform="rotate (-0.424638607010221) translate (8.557cm 4.759cm)">
          <text:p text:style-name="P9"><text:span text:style-name="T10">Vasta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10" xml:id="id18" draw:id="id18" draw:layer="layout" svg:width="2.823cm" svg:height="0.926cm" draw:transform="rotate (0.63721970990313) translate (3.083cm 6.737cm)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6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4" draw:text-style-name="P8" draw:layer="layout" svg:x1="6.869cm" svg:y1="5.108cm" svg:x2="13.392cm" svg:y2="8.226cm">
          <text:p/>
        </draw:line>
        <draw:line draw:name="Straight Connector 12" draw:style-name="gr4" draw:text-style-name="P8" draw:layer="layout" svg:x1="13.392cm" svg:y1="8.226cm" svg:x2="2.915cm" svg:y2="8.428cm">
          <text:p/>
        </draw:line>
        <draw:line draw:name="Straight Connector 14" draw:style-name="gr5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793cm" svg:height="1.014cm" draw:transform="rotate (-0.438426708100976) translate (8.835cm 6.285cm)">
          <text:p text:style-name="P9"><text:span text:style-name="T5">Nurk </text:span><text:span text:style-name="T11">∠</text:span><text:span text:style-name="T1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21" draw:id="id21" draw:layer="layout" svg:width="2.823cm" svg:height="0.927cm" svg:x="5.768cm" svg:y="8.484cm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23" draw:id="id23" draw:layer="layout" svg:width="3.107cm" svg:height="0.926cm" draw:transform="rotate (0.644724625686705) translate (2.839cm 6.581cm)">
          <text:p text:style-name="P9"><text:span text:style-name="T10">Vasta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10" xml:id="id22" draw:id="id22" draw:layer="layout" svg:width="2.823cm" svg:height="0.928cm" draw:transform="rotate (-0.36320301734002) translate (9.229cm 5.133cm)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k (7)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k</text:span></text:p>
          </draw:text-box>
        </draw:frame>
        <draw:line draw:name="Straight Connector 10" draw:style-name="gr4" draw:text-style-name="P8" draw:layer="layout" svg:x1="6.774cm" svg:y1="5.108cm" svg:x2="13.297cm" svg:y2="8.226cm">
          <text:p/>
        </draw:line>
        <draw:line draw:name="Straight Connector 12" draw:style-name="gr5" draw:text-style-name="P8" draw:layer="layout" svg:x1="13.392cm" svg:y1="8.226cm" svg:x2="2.915cm" svg:y2="8.428cm">
          <text:p/>
        </draw:line>
        <draw:line draw:name="Straight Connector 14" draw:style-name="gr4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10" draw:layer="layout" svg:width="2.814cm" svg:height="1.013cm" draw:transform="rotate (-0.478743813822045) translate (6.968cm 5.107cm)">
          <text:p text:style-name="P9"><text:span text:style-name="T5">Nurk </text:span><text:span text:style-name="T11">∠</text:span><text:span text:style-name="T1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10" xml:id="id25" draw:id="id25" draw:layer="layout" svg:width="2.823cm" svg:height="0.928cm" draw:transform="rotate (-0.427605666738611) translate (8.802cm 4.712cm)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26" draw:id="id26" draw:layer="layout" svg:width="3.107cm" svg:height="0.927cm" svg:x="5.666cm" svg:y="8.288cm">
          <text:p text:style-name="P9"><text:span text:style-name="T10">Vasta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10" xml:id="id24" draw:id="id24" draw:layer="layout" svg:width="2.823cm" svg:height="0.926cm" draw:transform="rotate (0.63721970990313) translate (3.083cm 6.737cm)">
          <text:p text:style-name="P9"><text:span text:style-name="T10">Lähiskü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dc:creator>Klaarika P</dc:creator>
    <meta:editing-cycles>117</meta:editing-cycles>
    <meta:creation-date>2018-08-12T15:34:37</meta:creation-date>
    <dc:date>2021-02-21T16:24:50</dc:date>
    <meta:editing-duration>PT12H9M</meta:editing-duration>
    <meta:generator>LibreOffice/7.2.1.2$Windows_X86_64 LibreOffice_project/87b77fad49947c1441b67c559c339af8f3517e22</meta:generator>
    <meta:document-statistic meta:object-count="164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