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Pictures/TablePreview1.svm" manifest:media-type="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wrap" draw:ole-draw-aspect="1" style:protect="size"/>
    </style:style>
    <style:style style:name="gr5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0070c0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10" style:family="graphic" style:parent-style-name="objectwithoutfill">
      <style:graphic-properties draw:marker-end="Arrowheads_20_1" draw:marker-end-width="0.3cm" draw:fill="none" draw:textarea-vertical-align="middle"/>
    </style:style>
    <style:style style:name="gr11" style:family="graphic" style:parent-style-name="standard">
      <style:graphic-properties draw:stroke="solid" svg:stroke-width="0cm" svg:stroke-color="#0070c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644cm" style:use-optimal-column-width="false"/>
    </style:style>
    <style:style style:name="ro1" style:family="table-row">
      <style:table-row-properties style:row-height="1.081cm" style:use-optimal-row-height="false"/>
    </style:style>
    <style:style style:name="ro2" style:family="table-row">
      <style:table-row-properties style:row-height="1.761cm" style:use-optimal-row-height="false"/>
    </style:style>
    <style:style style:name="ro3" style:family="table-row">
      <style:table-row-properties style:row-height="1.763cm" style:use-optimal-row-height="false"/>
    </style:style>
    <style:style style:name="ce1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be9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ef4e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center"/>
      <style:text-properties fo:font-weight="bold"/>
    </style:style>
    <style:style style:name="P17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font-style="italic" style:font-style-asian="italic" style:font-style-complex="italic" fo:hyphenate="false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color="#c9211e" loext:opacity="100%" fo:font-size="18pt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4" fo:font-size="24pt" fo:letter-spacing="normal" fo:language="et" fo:country="EE" fo:font-style="normal" style:text-underline-style="none" fo:font-weight="normal" fo:background-color="transparent" style:font-name-asian="Trebuchet MS4" style:font-size-asian="24pt" style:font-style-asian="normal" style:font-weight-asian="normal" style:font-name-complex="Trebuchet MS4" style:font-size-complex="24pt" style:font-style-complex="normal" style:font-weight-complex="normal"/>
    </style:style>
    <style:style style:name="T7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rebuchet MS1" fo:font-size="24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33% 58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mbria Math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lmnurga nurkade summa, kolmnurga ümbermõõt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lmnurk, nurkade summa, ümbermõõ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nurkade summa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ga nurkade summa</text:span></text:p>
          </draw:text-box>
        </draw:frame>
        <draw:line draw:name="Straight Connector 1" draw:style-name="gr2" draw:text-style-name="P8" draw:layer="layout" svg:x1="6.869cm" svg:y1="5.108cm" svg:x2="13.392cm" svg:y2="8.226cm">
          <text:p/>
        </draw:line>
        <draw:line draw:name="Straight Connector 2" draw:style-name="gr2" draw:text-style-name="P8" draw:layer="layout" svg:x1="13.392cm" svg:y1="8.226cm" svg:x2="2.915cm" svg:y2="8.428cm">
          <text:p/>
        </draw:line>
        <draw:line draw:name="Straight Connector 3" draw:style-name="gr2" draw:text-style-name="P8" draw:layer="layout" svg:x1="2.915cm" svg:y1="8.428cm" svg:x2="6.869cm" svg:y2="5.108cm">
          <text:p/>
        </draw:line>
        <draw:custom-shape draw:name="TextBox 2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5" draw:style-name="gr4" draw:text-style-name="P11" draw:layer="layout" svg:width="0.8cm" svg:height="0.768cm" svg:x="6.576cm" svg:y="5.29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7" draw:style-name="gr4" draw:text-style-name="P11" draw:layer="layout" svg:width="0.8cm" svg:height="0.768cm" svg:x="11.353cm" svg:y="7.4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8" draw:style-name="gr4" draw:text-style-name="P11" draw:layer="layout" svg:width="0.8cm" svg:height="0.768cm" svg:x="3.547cm" svg:y="7.6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Arc 1" draw:style-name="gr5" draw:text-style-name="P12" draw:layer="layout" svg:width="1.329cm" svg:height="1.556cm" svg:x="3.282cm" svg:y="7.497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" draw:style-name="gr5" draw:text-style-name="P12" draw:layer="layout" svg:width="1.797cm" svg:height="1.63cm" draw:transform="rotate (1.64671814925665) translate (10.609cm 9.09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6" draw:style-name="gr5" draw:text-style-name="P12" draw:layer="layout" svg:width="2.929cm" svg:height="2.278cm" draw:transform="rotate (-2.55935081512448) translate (9.379cm 4.976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 1">
          <draw:custom-shape draw:name="Rectangle 1" draw:style-name="gr6" draw:text-style-name="P13" draw:layer="layout" svg:width="5.941cm" svg:height="4.62cm" svg:x="26.23cm" svg:y="1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0" draw:style-name="gr3" draw:text-style-name="P10" draw:layer="layout" svg:width="14.024cm" svg:height="1.267cm" svg:x="8.935cm" svg:y="10.145cm">
          <text:p xml:id="id1" text:id="id1" text:style-name="P9"><text:span text:style-name="T5">Kolmnurga nurkade summa on 180</text:span><text:span text:style-name="T6">º</text:span><text:span text:style-name="T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3.331cm" svg:height="1.088cm" svg:x="27cm" svg:y="1.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7" draw:text-style-name="P14" draw:layer="layout" svg:width="3.921cm" svg:height="1.125cm" svg:x="26.9cm" svg:y="2.68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14" draw:layer="layout" svg:width="4.707cm" svg:height="1.125cm" svg:x="26.9cm" svg:y="3.6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4" draw:layer="layout" svg:width="0.943cm" svg:height="0.56cm" svg:x="3.5cm" svg:y="7.66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7" draw:text-style-name="P14" draw:layer="layout" svg:width="0.941cm" svg:height="0.976cm" svg:x="11.057cm" svg:y="7.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7" draw:text-style-name="P14" draw:layer="layout" svg:width="0.922cm" svg:height="0.76cm" svg:x="6.578cm" svg:y="5.29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7" draw:text-style-name="P14" xml:id="id2" draw:id="id2" draw:layer="layout" svg:width="7.408cm" svg:height="1.289cm" svg:x="12.057cm" svg:y="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puuduva nurga suurus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Arvuta puuduva nurga suurus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2" draw:text-style-name="P8" draw:layer="layout" svg:x1="13.392cm" svg:y1="8.226cm" svg:x2="2.915cm" svg:y2="8.428cm">
          <text:p/>
        </draw:line>
        <draw:line draw:name="Straight Connector 14" draw:style-name="gr2" draw:text-style-name="P8" draw:layer="layout" svg:x1="2.915cm" svg:y1="8.428cm" svg:x2="6.869cm" svg:y2="5.108cm">
          <text:p/>
        </draw:line>
        <draw:custom-shape draw:name="TextBox 17" draw:style-name="gr3" draw:text-style-name="P10" draw:layer="layout" svg:width="0.876cm" svg:height="1.013cm" svg:x="2.031cm" svg:y="8.666cm">
          <text:p text:style-name="P9"><text:span text:style-name="T4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0" draw:layer="layout" svg:width="0.863cm" svg:height="1.013cm" svg:x="13.215cm" svg:y="8.327cm">
          <text:p text:style-name="P9"><text:span text:style-name="T4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10" draw:layer="layout" svg:width="0.884cm" svg:height="1.013cm" svg:x="6.711cm" svg:y="4.042cm">
          <text:p text:style-name="P9"><text:span text:style-name="T4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9" draw:style-name="gr4" draw:text-style-name="P11" draw:layer="layout" svg:width="0.8cm" svg:height="0.768cm" svg:x="3.547cm" svg:y="7.60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name="Arc 2" draw:style-name="gr5" draw:text-style-name="P12" draw:layer="layout" svg:width="1.329cm" svg:height="1.556cm" svg:x="3.282cm" svg:y="7.497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4" draw:style-name="gr5" draw:text-style-name="P12" draw:layer="layout" svg:width="1.797cm" svg:height="1.63cm" draw:transform="rotate (1.64671814925665) translate (10.609cm 9.09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5" draw:style-name="gr5" draw:text-style-name="P12" draw:layer="layout" svg:width="2.929cm" svg:height="2.278cm" draw:transform="rotate (-2.55935081512448) translate (9.379cm 4.976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 8">
          <draw:custom-shape draw:name="Rectangle 7" draw:style-name="gr6" draw:text-style-name="P13" draw:layer="layout" svg:width="5.941cm" svg:height="4.62cm" svg:x="26.23cm" svg:y="1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9" draw:style-name="gr3" draw:text-style-name="P10" draw:layer="layout" svg:width="14.025cm" svg:height="1.267cm" svg:x="10.127cm" svg:y="3.401cm">
          <text:p text:style-name="P9"><text:span text:style-name="T7">Kolmnurga nurkade summa on </text:span><text:span text:style-name="T5">180</text:span><text:span text:style-name="T6">º</text:span><text:span text:style-name="T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8" draw:text-style-name="P11" xml:id="id6" draw:id="id6" draw:layer="layout" svg:width="8.749cm" svg:height="1.025cm" svg:x="10.566cm" svg:y="12.73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21" draw:style-name="gr8" draw:text-style-name="P11" xml:id="id8" draw:id="id8" draw:layer="layout" svg:width="2.521cm" svg:height="1.025cm" svg:x="10.466cm" svg:y="14.05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name="TextBox 22" draw:style-name="gr3" draw:text-style-name="P10" draw:layer="layout" svg:width="18.004cm" svg:height="2.283cm" svg:x="8.581cm" svg:y="9.365cm">
          <text:p xml:id="id3" text:id="id3" text:style-name="P9"><text:span text:style-name="T5">Puuduva nurga suuruse arvutamiseks lahutan <text:s/></text:span></text:p>
          <text:p xml:id="id4" text:id="id4" text:style-name="P9"><text:span text:style-name="T5">180</text:span><text:span text:style-name="T8">o</text:span><text:span text:style-name="T5"> antud nurkade sum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3.331cm" svg:height="1.088cm" svg:x="27.001cm" svg:y="1.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7" draw:text-style-name="P14" draw:layer="layout" svg:width="3.921cm" svg:height="1.125cm" svg:x="26.901cm" svg:y="2.68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" draw:text-style-name="P14" draw:layer="layout" svg:width="4.707cm" svg:height="1.125cm" svg:x="26.901cm" svg:y="3.61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14" draw:layer="layout" svg:width="0.943cm" svg:height="0.56cm" svg:x="3.501cm" svg:y="7.66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7" draw:text-style-name="P14" xml:id="id5" draw:id="id5" draw:layer="layout" svg:width="0.943cm" svg:height="0.56cm" svg:x="9.9cm" svg:y="12.94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7" draw:text-style-name="P14" xml:id="id7" draw:id="id7" draw:layer="layout" svg:width="0.943cm" svg:height="0.56cm" svg:x="9.757cm" svg:y="14.34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7" draw:text-style-name="P14" draw:layer="layout" svg:width="1.679cm" svg:height="0.859cm" svg:x="6.436cm" svg:y="5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" draw:text-style-name="P14" draw:layer="layout" svg:width="1.323cm" svg:height="0.859cm" svg:x="10.821cm" svg:y="7.36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puuduva nurga suurus (2)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Arvuta puuduva nurga suurus</text:span></text:p>
          </draw:text-box>
        </draw:frame>
        <draw:g draw:name="Group 8">
          <draw:custom-shape draw:name="Rectangle 7" draw:style-name="gr6" draw:text-style-name="P13" draw:layer="layout" svg:width="5.941cm" svg:height="4.62cm" svg:x="26.23cm" svg:y="1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able 6" draw:style-name="standard" draw:layer="layout" svg:width="16.931cm" svg:height="6.365cm" svg:x="2.366cm" svg:y="5.242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5"><text:span text:style-name="T9">1. nurk</text:span></text:p>
              </table:table-cell>
              <table:table-cell>
                <text:p text:style-name="P15"><text:span text:style-name="T9">2. nurk</text:span></text:p>
              </table:table-cell>
              <table:table-cell>
                <text:p text:style-name="P15"><text:span text:style-name="T9">3. nurk</text:span></text:p>
              </table:table-cell>
            </table:table-row>
            <table:table-row table:style-name="ro2" table:default-cell-style-name="ce2">
              <table:table-cell>
                <text:p/>
                <text:p/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/>
                <text:p/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/>
                <text:p/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Box 26" draw:style-name="gr9" draw:text-style-name="P10" draw:layer="layout" svg:width="0.003cm" svg:height="2.033cm" svg:x="17.53cm" svg:y="11.932cm">
          <text:p text:style-name="P9"><text:span text:style-name="T10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3.331cm" svg:height="1.088cm" svg:x="27.002cm" svg:y="1.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7" draw:text-style-name="P14" draw:layer="layout" svg:width="3.921cm" svg:height="1.125cm" svg:x="26.902cm" svg:y="2.6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7" draw:text-style-name="P14" draw:layer="layout" svg:width="4.707cm" svg:height="1.125cm" svg:x="26.902cm" svg:y="3.614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7" draw:text-style-name="P14" draw:layer="layout" svg:width="1.617cm" svg:height="1.088cm" svg:x="4.2cm" svg:y="6.6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7" draw:text-style-name="P14" draw:layer="layout" svg:width="2.09cm" svg:height="1.088cm" svg:x="4cm" svg:y="8.41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7" draw:text-style-name="P14" draw:layer="layout" svg:width="1.634cm" svg:height="1.088cm" svg:x="4cm" svg:y="10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7" draw:text-style-name="P14" draw:layer="layout" svg:width="2.077cm" svg:height="1.088cm" svg:x="9.7cm" svg:y="6.6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7" draw:text-style-name="P14" draw:layer="layout" svg:width="1.626cm" svg:height="1.088cm" svg:x="9.883cm" svg:y="8.41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7" draw:text-style-name="P14" draw:layer="layout" svg:width="1.618cm" svg:height="1.088cm" svg:x="9.883cm" svg:y="10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7" draw:text-style-name="P14" xml:id="id9" draw:id="id9" draw:layer="layout" svg:width="1.638cm" svg:height="1.088cm" svg:x="15.383cm" svg:y="6.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7" draw:text-style-name="P14" xml:id="id10" draw:id="id10" draw:layer="layout" svg:width="1.643cm" svg:height="1.088cm" svg:x="15.362cm" svg:y="8.4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7" draw:text-style-name="P14" xml:id="id12" draw:id="id12" draw:layer="layout" svg:width="5.525cm" svg:height="0.931cm" svg:x="13.8cm" svg:y="10.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7" draw:text-style-name="P14" xml:id="id11" draw:id="id11" draw:layer="layout" svg:width="18.415cm" svg:height="0.931cm" svg:x="8cm" svg:y="14.069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polyline draw:style-name="gr10" draw:text-style-name="P16" xml:id="id13" draw:id="id13" draw:layer="layout" svg:width="0.999cm" svg:height="2.999cm" svg:x="15cm" svg:y="11cm" svg:viewBox="0 0 1000 3000" draw:points="0,3000 1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lmnurga ümbermõõt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Kolmnurga ümbermõõt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2" draw:text-style-name="P8" draw:layer="layout" svg:x1="13.392cm" svg:y1="8.226cm" svg:x2="2.915cm" svg:y2="8.428cm">
          <text:p/>
        </draw:line>
        <draw:line draw:name="Straight Connector 14" draw:style-name="gr2" draw:text-style-name="P8" draw:layer="layout" svg:x1="2.915cm" svg:y1="8.428cm" svg:x2="6.869cm" svg:y2="5.108cm">
          <text:p/>
        </draw:line>
        <draw:custom-shape draw:name="TextBox 22" draw:style-name="gr3" draw:text-style-name="P10" draw:layer="layout" svg:width="15.37cm" svg:height="2.283cm" svg:x="9.5cm" svg:y="10cm">
          <text:p xml:id="id14" text:id="id14" text:style-name="P9"><text:span text:style-name="T5">Kolmnurga ümbermõõt on võrdne </text:span></text:p>
          <text:p xml:id="id15" text:id="id15" text:style-name="P9"><text:span text:style-name="T5">antud kolmnurga kolme külje summa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4" draw:text-style-name="P11" draw:layer="layout" svg:width="1.477cm" svg:height="1.025cm" svg:x="9.392cm" svg:y="5.454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24" draw:style-name="gr4" draw:text-style-name="P11" draw:layer="layout" svg:width="1.477cm" svg:height="1.025cm" svg:x="4.017cm" svg:y="5.64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25" draw:style-name="gr4" draw:text-style-name="P11" draw:layer="layout" svg:width="1.477cm" svg:height="1.025cm" svg:x="6.813cm" svg:y="8.424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name="TextBox 15" draw:style-name="gr11" draw:text-style-name="P17" draw:layer="layout" svg:width="7.903cm" svg:height="2.537cm" svg:x="24.642cm" svg:y="2.889cm">
          <text:p text:style-name="P9"><text:span text:style-name="T4">TÄHISED:</text:span></text:p>
          <text:p text:style-name="P9"><text:span text:style-name="T12">P</text:span><text:span text:style-name="T4"> – kolmnurga ümbermõõt</text:span></text:p>
          <text:p text:style-name="P9"><text:span text:style-name="T12">a, b, c </text:span><text:span text:style-name="T4">– kolmnurga külj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0.653cm" svg:height="0.931cm" svg:x="9.347cm" svg:y="5.069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7" draw:text-style-name="P14" draw:layer="layout" svg:width="0.653cm" svg:height="0.931cm" svg:x="7cm" svg:y="8.569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7" draw:text-style-name="P14" draw:layer="layout" svg:width="0.623cm" svg:height="0.931cm" svg:x="4.017cm" svg:y="5.642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7" draw:text-style-name="P14" xml:id="id16" draw:id="id16" draw:layer="layout" svg:width="3.984cm" svg:height="0.931cm" svg:x="13cm" svg:y="1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kolmnurga ümbermõõt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Arvuta kolmnurga ümbermõõt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2" draw:text-style-name="P8" draw:layer="layout" svg:x1="13.392cm" svg:y1="8.226cm" svg:x2="2.915cm" svg:y2="8.428cm">
          <text:p/>
        </draw:line>
        <draw:line draw:name="Straight Connector 14" draw:style-name="gr2" draw:text-style-name="P8" draw:layer="layout" svg:x1="2.915cm" svg:y1="8.428cm" svg:x2="6.869cm" svg:y2="5.108cm">
          <text:p/>
        </draw:line>
        <draw:custom-shape draw:name="TextBox 15" draw:style-name="gr11" draw:text-style-name="P17" draw:layer="layout" svg:width="7.903cm" svg:height="2.537cm" svg:x="24.642cm" svg:y="2.889cm">
          <text:p text:style-name="P9"><text:span text:style-name="T4">TÄHISED:</text:span></text:p>
          <text:p text:style-name="P9"><text:span text:style-name="T12">P</text:span><text:span text:style-name="T4"> – kolmnurga ümbermõõt</text:span></text:p>
          <text:p text:style-name="P9"><text:span text:style-name="T12">a, b, c </text:span><text:span text:style-name="T4">– kolmnurga külj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3" draw:text-style-name="P19" draw:layer="layout" svg:width="12.412cm" svg:height="1.013cm" svg:x="2.492cm" svg:y="16.752cm">
          <text:p xml:id="id17" text:id="id17" text:style-name="P18"><text:span text:style-name="T13">NB! Ühikud tuleb teisendada ühesuguse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1.732cm" svg:height="0.931cm" svg:x="3cm" svg:y="5.56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7" draw:text-style-name="P14" draw:layer="layout" svg:width="2.412cm" svg:height="0.931cm" svg:x="9cm" svg:y="5.07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7" draw:text-style-name="P14" draw:layer="layout" svg:width="2.426cm" svg:height="0.931cm" svg:x="7.5cm" svg:y="8.56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7" draw:text-style-name="P14" draw:layer="layout" svg:width="3.984cm" svg:height="0.931cm" svg:x="16.016cm" svg:y="4.56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7" draw:text-style-name="P14" xml:id="id20" draw:id="id20" draw:layer="layout" svg:width="7.29cm" svg:height="0.931cm" svg:x="15.516cm" svg:y="6.7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7" draw:text-style-name="P14" xml:id="id21" draw:id="id21" draw:layer="layout" svg:width="3.494cm" svg:height="0.931cm" svg:x="15.5cm" svg:y="8.069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7" draw:text-style-name="P14" xml:id="id18" draw:id="id18" draw:layer="layout" svg:width="2.566cm" svg:height="0.931cm" svg:x="11.46cm" svg:y="5.10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7" draw:text-style-name="P14" xml:id="id19" draw:id="id19" draw:layer="layout" svg:width="2.52cm" svg:height="0.931cm" svg:x="10cm" svg:y="8.569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puuduva külje pikkus, kui kolmnurga ümbermõõt on 25 cm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453cm" svg:y="1.407cm" presentation:class="title" presentation:user-transformed="true">
          <draw:text-box>
            <text:p text:style-name="P6"><text:span text:style-name="T3">Arvuta puuduva külje pikkus, kui kolmnurga ümbermõõt on 25 cm</text:span></text:p>
          </draw:text-box>
        </draw:frame>
        <draw:line draw:name="Straight Connector 10" draw:style-name="gr2" draw:text-style-name="P8" draw:layer="layout" svg:x1="6.869cm" svg:y1="5.108cm" svg:x2="13.392cm" svg:y2="8.226cm">
          <text:p/>
        </draw:line>
        <draw:line draw:name="Straight Connector 12" draw:style-name="gr2" draw:text-style-name="P8" draw:layer="layout" svg:x1="13.392cm" svg:y1="8.226cm" svg:x2="2.915cm" svg:y2="8.428cm">
          <text:p/>
        </draw:line>
        <draw:line draw:name="Straight Connector 14" draw:style-name="gr2" draw:text-style-name="P8" draw:layer="layout" svg:x1="2.915cm" svg:y1="8.428cm" svg:x2="6.869cm" svg:y2="5.108cm">
          <text:p/>
        </draw:line>
        <draw:custom-shape draw:name="TextBox 22" draw:style-name="gr3" draw:text-style-name="P10" xml:id="id22" draw:id="id22" draw:layer="layout" svg:width="14.621cm" svg:height="3.299cm" svg:x="14.636cm" svg:y="7.27cm">
          <text:p text:style-name="P9"><text:span text:style-name="T5">Puuduva külje pikkuse arvutamiseks</text:span></text:p>
          <text:p text:style-name="P9"><text:span text:style-name="T5">tuleb ümbermõõdust lahutada antud </text:span></text:p>
          <text:p text:style-name="P9"><text:span text:style-name="T5">kahe külje sum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1" draw:text-style-name="P17" draw:layer="layout" svg:width="7.903cm" svg:height="2.537cm" svg:x="24.642cm" svg:y="2.889cm">
          <text:p text:style-name="P9"><text:span text:style-name="T4">TÄHISED:</text:span></text:p>
          <text:p text:style-name="P9"><text:span text:style-name="T12">P</text:span><text:span text:style-name="T4"> – kolmnurga ümbermõõt</text:span></text:p>
          <text:p text:style-name="P9"><text:span text:style-name="T12">a, b, c </text:span><text:span text:style-name="T4">– kolmnurga külj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1.732cm" svg:height="0.931cm" svg:x="3cm" svg:y="5.57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7" draw:text-style-name="P14" draw:layer="layout" svg:width="1.74cm" svg:height="0.931cm" svg:x="9.768cm" svg:y="5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7" draw:text-style-name="P14" draw:layer="layout" svg:width="1.757cm" svg:height="0.931cm" svg:x="6.5cm" svg:y="8.56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7" draw:text-style-name="P14" xml:id="id23" draw:id="id23" draw:layer="layout" svg:width="8.317cm" svg:height="1.012cm" svg:x="15cm" svg:y="11.569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7" draw:text-style-name="P14" xml:id="id24" draw:id="id24" draw:layer="layout" svg:width="3.38cm" svg:height="0.931cm" svg:x="15cm" svg:y="12.988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5">05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5">05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6</meta:editing-cycles>
    <meta:creation-date>2018-08-12T15:34:37</meta:creation-date>
    <dc:date>2021-12-05T12:42:35.074000000</dc:date>
    <meta:editing-duration>PT14H10M30S</meta:editing-duration>
    <meta:generator>LibreOffice/7.2.1.2$Windows_X86_64 LibreOffice_project/87b77fad49947c1441b67c559c339af8f3517e22</meta:generator>
    <meta:document-statistic meta:object-count="186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i mathvariant="italic">𝛽</mi>
    <annotation encoding="StarMath 5.0">𝛽</annotation>
  </semantics>
</math>
</file>

<file path=Object 10/content.xml><?xml version="1.0" encoding="utf-8"?>
<math xmlns="http://www.w3.org/1998/Math/MathML" display="block">
  <semantics>
    <mi mathvariant="italic">𝛼</mi>
    <annotation encoding="StarMath 5.0">𝛼</annotation>
  </semantics>
</math>
</file>

<file path=Object 11/content.xml><?xml version="1.0" encoding="utf-8"?>
<math xmlns="http://www.w3.org/1998/Math/MathML" display="block">
  <semantics>
    <mrow>
      <mi>α</mi>
      <mo stretchy="false">−</mo>
      <mi mathvariant="italic">alfa</mi>
    </mrow>
    <annotation encoding="StarMath 5.0">%alpha - alfa</annotation>
  </semantics>
</math>
</file>

<file path=Object 12/content.xml><?xml version="1.0" encoding="utf-8"?>
<math xmlns="http://www.w3.org/1998/Math/MathML" display="block">
  <semantics>
    <mrow>
      <mi>β</mi>
      <mo stretchy="false">−</mo>
      <mi mathvariant="italic">beeta</mi>
    </mrow>
    <annotation encoding="StarMath 5.0">%beta - beeta</annotation>
  </semantics>
</math>
</file>

<file path=Object 13/content.xml><?xml version="1.0" encoding="utf-8"?>
<math xmlns="http://www.w3.org/1998/Math/MathML" display="block">
  <semantics>
    <mrow>
      <mi>γ</mi>
      <mo stretchy="false">−</mo>
      <mi mathvariant="italic">gamma</mi>
    </mrow>
    <annotation encoding="StarMath 5.0">%gamma - gamma</annotation>
  </semantics>
</math>
</file>

<file path=Object 14/content.xml><?xml version="1.0" encoding="utf-8"?>
<math xmlns="http://www.w3.org/1998/Math/MathML" display="block">
  <semantics>
    <mrow>
      <mrow>
        <mspace width="0.5em"/>
        <mo stretchy="false">=</mo>
        <mn>180</mn>
      </mrow>
      <mi>°</mi>
      <mi>−</mi>
      <mrow>
        <mo fence="true" form="prefix" stretchy="false">(</mo>
        <mrow>
          <mrow>
            <mn>115</mn>
            <mrow>
              <mi>°</mi>
              <mo stretchy="false">+</mo>
              <mn>35</mn>
            </mrow>
            <mi>°</mi>
          </mrow>
        </mrow>
        <mo fence="true" form="postfix" stretchy="false">)</mo>
      </mrow>
    </mrow>
    <annotation encoding="StarMath 5.0">`= 180°−(115°+35°)</annotation>
  </semantics>
</math>
</file>

<file path=Object 15/content.xml><?xml version="1.0" encoding="utf-8"?>
<math xmlns="http://www.w3.org/1998/Math/MathML" display="block">
  <semantics>
    <mrow>
      <mspace width="0.5em"/>
      <mo stretchy="false">=</mo>
      <mstyle mathvariant="bold">
        <mrow>
          <mn>30</mn>
          <mi>°</mi>
        </mrow>
      </mstyle>
    </mrow>
    <annotation encoding="StarMath 5.0">`= bold {30°}</annotation>
  </semantics>
</math>
</file>

<file path=Object 16/content.xml><?xml version="1.0" encoding="utf-8"?>
<math xmlns="http://www.w3.org/1998/Math/MathML" display="block">
  <semantics>
    <mrow>
      <mi>α</mi>
      <mo stretchy="false">−</mo>
      <mi mathvariant="italic">alfa</mi>
    </mrow>
    <annotation encoding="StarMath 5.0">%alpha - alfa</annotation>
  </semantics>
</math>
</file>

<file path=Object 17/content.xml><?xml version="1.0" encoding="utf-8"?>
<math xmlns="http://www.w3.org/1998/Math/MathML" display="block">
  <semantics>
    <mrow>
      <mi>β</mi>
      <mo stretchy="false">−</mo>
      <mi mathvariant="italic">beeta</mi>
    </mrow>
    <annotation encoding="StarMath 5.0">%beta - beeta</annotation>
  </semantics>
</math>
</file>

<file path=Object 18/content.xml><?xml version="1.0" encoding="utf-8"?>
<math xmlns="http://www.w3.org/1998/Math/MathML" display="block">
  <semantics>
    <mrow>
      <mi>γ</mi>
      <mo stretchy="false">−</mo>
      <mi mathvariant="italic">gamma</mi>
    </mrow>
    <annotation encoding="StarMath 5.0">%gamma - gamma</annotation>
  </semantics>
</math>
</file>

<file path=Object 19/content.xml><?xml version="1.0" encoding="utf-8"?>
<math xmlns="http://www.w3.org/1998/Math/MathML" display="block">
  <semantics>
    <mstyle mathcolor="blue">
      <mrow>
        <mn>34</mn>
        <mi mathvariant="normal">̊</mi>
      </mrow>
    </mstyle>
    <annotation encoding="StarMath 5.0">color blue {34 %Ux030A } </annotation>
  </semantics>
</math>
</file>

<file path=Object 2/content.xml><?xml version="1.0" encoding="utf-8"?>
<math xmlns="http://www.w3.org/1998/Math/MathML" display="block">
  <semantics>
    <mi mathvariant="italic">𝛾</mi>
    <annotation encoding="StarMath 5.0">𝛾</annotation>
  </semantics>
</math>
</file>

<file path=Object 20/content.xml><?xml version="1.0" encoding="utf-8"?>
<math xmlns="http://www.w3.org/1998/Math/MathML" display="block">
  <semantics>
    <mstyle mathcolor="blue">
      <mrow>
        <mn>43</mn>
        <mi mathvariant="normal">̊</mi>
      </mrow>
    </mstyle>
    <annotation encoding="StarMath 5.0">color blue {43 %Ux030A } </annotation>
  </semantics>
</math>
</file>

<file path=Object 21/content.xml><?xml version="1.0" encoding="utf-8"?>
<math xmlns="http://www.w3.org/1998/Math/MathML" display="block">
  <semantics>
    <mstyle mathcolor="blue">
      <mrow>
        <mi>P</mi>
        <mo stretchy="false">=</mo>
        <mrow>
          <mi>a</mi>
          <mo stretchy="false">+</mo>
          <mi>b</mi>
          <mo stretchy="false">+</mo>
          <mi>c</mi>
        </mrow>
      </mrow>
    </mstyle>
    <annotation encoding="StarMath 5.0">color blue {P = a + b + c} </annotation>
  </semantics>
</math>
</file>

<file path=Object 22/content.xml><?xml version="1.0" encoding="utf-8"?>
<math xmlns="http://www.w3.org/1998/Math/MathML" display="block">
  <semantics>
    <mi mathvariant="italic">𝑎</mi>
    <annotation encoding="StarMath 5.0">𝑎</annotation>
  </semantics>
</math>
</file>

<file path=Object 23/content.xml><?xml version="1.0" encoding="utf-8"?>
<math xmlns="http://www.w3.org/1998/Math/MathML" display="block">
  <semantics>
    <mi mathvariant="italic">𝑏</mi>
    <annotation encoding="StarMath 5.0">𝑏</annotation>
  </semantics>
</math>
</file>

<file path=Object 24/content.xml><?xml version="1.0" encoding="utf-8"?>
<math xmlns="http://www.w3.org/1998/Math/MathML" display="block">
  <semantics>
    <mi mathvariant="italic">𝑐</mi>
    <annotation encoding="StarMath 5.0">𝑐</annotation>
  </semantics>
</math>
</file>

<file path=Object 25/content.xml><?xml version="1.0" encoding="utf-8"?>
<math xmlns="http://www.w3.org/1998/Math/MathML" display="block">
  <semantics>
    <mrow>
      <mn>0,5</mn>
      <mi mathvariant="italic">dm</mi>
    </mrow>
    <annotation encoding="StarMath 5.0">0,5 dm</annotation>
  </semantics>
</math>
</file>

<file path=Object 26/content.xml><?xml version="1.0" encoding="utf-8"?>
<math xmlns="http://www.w3.org/1998/Math/MathML" display="block">
  <semantics>
    <mrow>
      <mn>40</mn>
      <mi mathvariant="italic">mm</mi>
    </mrow>
    <annotation encoding="StarMath 5.0">40 mm</annotation>
  </semantics>
</math>
</file>

<file path=Object 27/content.xml><?xml version="1.0" encoding="utf-8"?>
<math xmlns="http://www.w3.org/1998/Math/MathML" display="block">
  <semantics>
    <mrow>
      <mn>3</mn>
      <mi mathvariant="italic">cm</mi>
    </mrow>
    <annotation encoding="StarMath 5.0">3 cm</annotation>
  </semantics>
</math>
</file>

<file path=Object 28/content.xml><?xml version="1.0" encoding="utf-8"?>
<math xmlns="http://www.w3.org/1998/Math/MathML" display="block">
  <semantics>
    <mstyle mathcolor="blue">
      <mrow>
        <mi>P</mi>
        <mo stretchy="false">=</mo>
        <mrow>
          <mi>a</mi>
          <mo stretchy="false">+</mo>
          <mi>b</mi>
          <mo stretchy="false">+</mo>
          <mi>c</mi>
        </mrow>
      </mrow>
    </mstyle>
    <annotation encoding="StarMath 5.0">color blue {P = a + b + c} </annotation>
  </semantics>
</math>
</file>

<file path=Object 29/content.xml><?xml version="1.0" encoding="utf-8"?>
<math xmlns="http://www.w3.org/1998/Math/MathML" display="block">
  <semantics>
    <mrow>
      <mrow>
        <mi>P</mi>
        <mo stretchy="false">=</mo>
        <mn>3</mn>
      </mrow>
      <mrow>
        <mi mathvariant="italic">cm</mi>
        <mo stretchy="false">+</mo>
        <mn>4</mn>
      </mrow>
      <mrow>
        <mi mathvariant="italic">cm</mi>
        <mo stretchy="false">+</mo>
        <mn>5</mn>
      </mrow>
      <mi mathvariant="italic">cm</mi>
    </mrow>
    <annotation encoding="StarMath 5.0">P = 3 cm + 4 cm + 5 cm</annotation>
  </semantics>
</math>
</file>

<file path=Object 3/content.xml><?xml version="1.0" encoding="utf-8"?>
<math xmlns="http://www.w3.org/1998/Math/MathML" display="block">
  <semantics>
    <mi mathvariant="italic">𝛼</mi>
    <annotation encoding="StarMath 5.0">𝛼</annotation>
  </semantics>
</math>
</file>

<file path=Object 30/content.xml><?xml version="1.0" encoding="utf-8"?>
<math xmlns="http://www.w3.org/1998/Math/MathML" display="block">
  <semantics>
    <mrow>
      <mi>P</mi>
      <mo stretchy="false">=</mo>
      <mstyle mathvariant="bold">
        <mrow>
          <mn>12</mn>
          <mi mathvariant="italic">cm</mi>
        </mrow>
      </mstyle>
    </mrow>
    <annotation encoding="StarMath 5.0">P = bold {12 cm}</annotation>
  </semantics>
</math>
</file>

<file path=Object 31/content.xml><?xml version="1.0" encoding="utf-8"?>
<math xmlns="http://www.w3.org/1998/Math/MathML" display="block">
  <semantics>
    <mstyle mathcolor="navy">
      <mrow>
        <mrow>
          <mspace width="0.5em"/>
          <mo stretchy="false">=</mo>
          <mn>4</mn>
        </mrow>
        <mi mathvariant="italic">cm</mi>
      </mrow>
    </mstyle>
    <annotation encoding="StarMath 5.0">color navy {`= 4 cm} </annotation>
  </semantics>
</math>
</file>

<file path=Object 32/content.xml><?xml version="1.0" encoding="utf-8"?>
<math xmlns="http://www.w3.org/1998/Math/MathML" display="block">
  <semantics>
    <mrow>
      <mrow>
        <mi>x</mi>
        <mo stretchy="false">=</mo>
        <mn>25</mn>
      </mrow>
      <mrow>
        <mi mathvariant="italic">cm</mi>
        <mo stretchy="false">−</mo>
        <mrow>
          <mo fence="true" form="prefix" stretchy="false">(</mo>
          <mrow>
            <mrow>
              <mn>7</mn>
              <mrow>
                <mi mathvariant="italic">cm</mi>
                <mo stretchy="false">+</mo>
                <mn>8</mn>
              </mrow>
              <mi mathvariant="italic">cm</mi>
            </mrow>
          </mrow>
          <mo fence="true" form="postfix" stretchy="false">)</mo>
        </mrow>
      </mrow>
    </mrow>
    <annotation encoding="StarMath 5.0">x = 25 cm -(7 cm + 8 cm)</annotation>
  </semantics>
</math>
</file>

<file path=Object 33/content.xml><?xml version="1.0" encoding="utf-8"?>
<math xmlns="http://www.w3.org/1998/Math/MathML" display="block">
  <semantics>
    <mrow>
      <mn>8</mn>
      <mi mathvariant="italic">cm</mi>
    </mrow>
    <annotation encoding="StarMath 5.0">8 cm</annotation>
  </semantics>
</math>
</file>

<file path=Object 34/content.xml><?xml version="1.0" encoding="utf-8"?>
<math xmlns="http://www.w3.org/1998/Math/MathML" display="block">
  <semantics>
    <mrow>
      <mn>7</mn>
      <mi mathvariant="italic">cm</mi>
    </mrow>
    <annotation encoding="StarMath 5.0">7 cm</annotation>
  </semantics>
</math>
</file>

<file path=Object 35/content.xml><?xml version="1.0" encoding="utf-8"?>
<math xmlns="http://www.w3.org/1998/Math/MathML" display="block">
  <semantics>
    <mrow>
      <mi>x</mi>
      <mi mathvariant="italic">cm</mi>
    </mrow>
    <annotation encoding="StarMath 5.0">x cm</annotation>
  </semantics>
</math>
</file>

<file path=Object 36/content.xml><?xml version="1.0" encoding="utf-8"?>
<math xmlns="http://www.w3.org/1998/Math/MathML" display="block">
  <semantics>
    <mrow>
      <mi>x</mi>
      <mo stretchy="false">=</mo>
      <mstyle mathvariant="bold">
        <mrow>
          <mn>10</mn>
          <mi mathvariant="italic">cm</mi>
        </mrow>
      </mstyle>
    </mrow>
    <annotation encoding="StarMath 5.0">x = bold { 10 cm }</annotation>
  </semantics>
</math>
</file>

<file path=Object 37/content.xml><?xml version="1.0" encoding="utf-8"?>
<math xmlns="http://www.w3.org/1998/Math/MathML" display="block">
  <semantics>
    <mrow>
      <mi>α</mi>
      <mo stretchy="false">−</mo>
      <mi mathvariant="italic">alfa</mi>
    </mrow>
    <annotation encoding="StarMath 5.0">%alpha - alfa</annotation>
  </semantics>
</math>
</file>

<file path=Object 38/content.xml><?xml version="1.0" encoding="utf-8"?>
<math xmlns="http://www.w3.org/1998/Math/MathML" display="block">
  <semantics>
    <mi>β</mi>
    <annotation encoding="StarMath 5.0">%beta</annotation>
  </semantics>
</math>
</file>

<file path=Object 39/content.xml><?xml version="1.0" encoding="utf-8"?>
<math xmlns="http://www.w3.org/1998/Math/MathML" display="block">
  <semantics>
    <mi>γ</mi>
    <annotation encoding="StarMath 5.0">%gamma</annotation>
  </semantics>
</math>
</file>

<file path=Object 4/content.xml><?xml version="1.0" encoding="utf-8"?>
<math xmlns="http://www.w3.org/1998/Math/MathML" display="block">
  <semantics>
    <mrow>
      <mi>β</mi>
      <mo stretchy="false">−</mo>
      <mi mathvariant="italic">beeta</mi>
    </mrow>
    <annotation encoding="StarMath 5.0">%beta - beeta</annotation>
  </semantics>
</math>
</file>

<file path=Object 40/content.xml><?xml version="1.0" encoding="utf-8"?>
<math xmlns="http://www.w3.org/1998/Math/MathML" display="block">
  <semantics>
    <mi>α</mi>
    <annotation encoding="StarMath 5.0">%alpha</annotation>
  </semantics>
</math>
</file>

<file path=Object 41/content.xml><?xml version="1.0" encoding="utf-8"?>
<math xmlns="http://www.w3.org/1998/Math/MathML" display="block">
  <semantics>
    <mi>α</mi>
    <annotation encoding="StarMath 5.0">%alpha</annotation>
  </semantics>
</math>
</file>

<file path=Object 42/content.xml><?xml version="1.0" encoding="utf-8"?>
<math xmlns="http://www.w3.org/1998/Math/MathML" display="block">
  <semantics>
    <mi>α</mi>
    <annotation encoding="StarMath 5.0">%alpha</annotation>
  </semantics>
</math>
</file>

<file path=Object 43/content.xml><?xml version="1.0" encoding="utf-8"?>
<math xmlns="http://www.w3.org/1998/Math/MathML" display="block">
  <semantics>
    <mrow>
      <mn>30</mn>
      <mi mathvariant="normal">̊</mi>
    </mrow>
    <annotation encoding="StarMath 5.0">30 %Ux030A </annotation>
  </semantics>
</math>
</file>

<file path=Object 44/content.xml><?xml version="1.0" encoding="utf-8"?>
<math xmlns="http://www.w3.org/1998/Math/MathML" display="block">
  <semantics>
    <mrow>
      <mn>101</mn>
      <mi mathvariant="normal">̊</mi>
    </mrow>
    <annotation encoding="StarMath 5.0">101 %Ux030A </annotation>
  </semantics>
</math>
</file>

<file path=Object 45/content.xml><?xml version="1.0" encoding="utf-8"?>
<math xmlns="http://www.w3.org/1998/Math/MathML" display="block">
  <semantics>
    <mrow>
      <mn>90</mn>
      <mi mathvariant="normal">̊</mi>
    </mrow>
    <annotation encoding="StarMath 5.0">90 %Ux030A </annotation>
  </semantics>
</math>
</file>

<file path=Object 46/content.xml><?xml version="1.0" encoding="utf-8"?>
<math xmlns="http://www.w3.org/1998/Math/MathML" display="block">
  <semantics>
    <mrow>
      <mn>116</mn>
      <mi mathvariant="normal">̊</mi>
    </mrow>
    <annotation encoding="StarMath 5.0">116 %Ux030A </annotation>
  </semantics>
</math>
</file>

<file path=Object 47/content.xml><?xml version="1.0" encoding="utf-8"?>
<math xmlns="http://www.w3.org/1998/Math/MathML" display="block">
  <semantics>
    <mrow>
      <mn>36</mn>
      <mi mathvariant="normal">̊</mi>
    </mrow>
    <annotation encoding="StarMath 5.0">36 %Ux030A </annotation>
  </semantics>
</math>
</file>

<file path=Object 48/content.xml><?xml version="1.0" encoding="utf-8"?>
<math xmlns="http://www.w3.org/1998/Math/MathML" display="block">
  <semantics>
    <mrow>
      <mn>91</mn>
      <mi mathvariant="normal">̊</mi>
    </mrow>
    <annotation encoding="StarMath 5.0">91 %Ux030A </annotation>
  </semantics>
</math>
</file>

<file path=Object 49/content.xml><?xml version="1.0" encoding="utf-8"?>
<math xmlns="http://www.w3.org/1998/Math/MathML" display="block">
  <semantics>
    <mstyle mathcolor="blue">
      <mrow>
        <mi mathvariant="italic">Ei</mi>
        <mi mathvariant="italic">ole</mi>
        <mi mathvariant="italic">kolmnurk</mi>
      </mrow>
    </mstyle>
    <annotation encoding="StarMath 5.0">color blue {Ei ole kolmnurk} </annotation>
  </semantics>
</math>
</file>

<file path=Object 5/content.xml><?xml version="1.0" encoding="utf-8"?>
<math xmlns="http://www.w3.org/1998/Math/MathML" display="block">
  <semantics>
    <mrow>
      <mi>γ</mi>
      <mo stretchy="false">−</mo>
      <mi mathvariant="italic">gamma</mi>
    </mrow>
    <annotation encoding="StarMath 5.0">%gamma - gamma</annotation>
  </semantics>
</math>
</file>

<file path=Object 50/content.xml><?xml version="1.0" encoding="utf-8"?>
<math xmlns="http://www.w3.org/1998/Math/MathML" display="block">
  <semantics>
    <mstyle mathcolor="blue">
      <mrow>
        <mi mathvariant="italic">Kolmnurga</mi>
        <mi mathvariant="italic">nurkade</mi>
        <mi mathvariant="italic">summa</mi>
        <mi mathvariant="italic">ei</mi>
        <mi mathvariant="italic">saa</mi>
        <mi mathvariant="italic">olla</mi>
        <mi mathvariant="italic">suurem</mi>
        <mi mathvariant="italic">kui</mi>
        <mn>180</mn>
        <mi mathvariant="normal">̊</mi>
      </mrow>
    </mstyle>
    <annotation encoding="StarMath 5.0">color blue {Kolmnurga nurkade summa ei saa olla suurem kui 180 %Ux030A } </annotation>
  </semantics>
</math>
</file>

<file path=Object 51/content.xml><?xml version="1.0" encoding="utf-8"?>
<math xmlns="http://www.w3.org/1998/Math/MathML" display="block">
  <semantics>
    <mi>a</mi>
    <annotation encoding="StarMath 5.0">a</annotation>
  </semantics>
</math>
</file>

<file path=Object 52/content.xml><?xml version="1.0" encoding="utf-8"?>
<math xmlns="http://www.w3.org/1998/Math/MathML" display="block">
  <semantics>
    <mi>b</mi>
    <annotation encoding="StarMath 5.0">b</annotation>
  </semantics>
</math>
</file>

<file path=Object 53/content.xml><?xml version="1.0" encoding="utf-8"?>
<math xmlns="http://www.w3.org/1998/Math/MathML" display="block">
  <semantics>
    <mi>c</mi>
    <annotation encoding="StarMath 5.0">c</annotation>
  </semantics>
</math>
</file>

<file path=Object 54/content.xml><?xml version="1.0" encoding="utf-8"?>
<math xmlns="http://www.w3.org/1998/Math/MathML" display="block">
  <semantics>
    <mstyle mathcolor="navy">
      <mrow>
        <mrow>
          <mspace width="0.5em"/>
          <mo stretchy="false">=</mo>
          <mn>5</mn>
        </mrow>
        <mi mathvariant="italic">cm</mi>
      </mrow>
    </mstyle>
    <annotation encoding="StarMath 5.0">color navy {`= 5 cm} </annotation>
  </semantics>
</math>
</file>

<file path=Object 6/content.xml><?xml version="1.0" encoding="utf-8"?>
<math xmlns="http://www.w3.org/1998/Math/MathML" display="block">
  <semantics>
    <mi>α</mi>
    <annotation encoding="StarMath 5.0">%alpha</annotation>
  </semantics>
</math>
</file>

<file path=Object 7/content.xml><?xml version="1.0" encoding="utf-8"?>
<math xmlns="http://www.w3.org/1998/Math/MathML" display="block">
  <semantics>
    <mstyle mathcolor="blue">
      <mrow>
        <mrow>
          <mrow>
            <mi>α</mi>
            <mo stretchy="false">+</mo>
            <mi>β</mi>
            <mo stretchy="false">+</mo>
            <mi>γ</mi>
          </mrow>
          <mo stretchy="false">=</mo>
          <mn>180</mn>
        </mrow>
        <mi mathvariant="normal">̊</mi>
      </mrow>
    </mstyle>
    <annotation encoding="StarMath 5.0">color blue {%alpha + %beta + %gamma = 180 %Ux030A } </annotation>
  </semantics>
</math>
</file>

<file path=Object 8/content.xml><?xml version="1.0" encoding="utf-8"?>
<math xmlns="http://www.w3.org/1998/Math/MathML" display="block">
  <semantics>
    <mrow>
      <mn>115</mn>
      <mi mathvariant="normal">̊</mi>
    </mrow>
    <annotation encoding="StarMath 5.0">115 %Ux030A </annotation>
  </semantics>
</math>
</file>

<file path=Object 9/content.xml><?xml version="1.0" encoding="utf-8"?>
<math xmlns="http://www.w3.org/1998/Math/MathML" display="block">
  <semantics>
    <mrow>
      <mn>35</mn>
      <mi mathvariant="normal">̊</mi>
    </mrow>
    <annotation encoding="StarMath 5.0">35 %Ux030A </annotation>
  </semantics>
</math>
</file>