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solid" svg:stroke-width="0.053cm" svg:stroke-color="#0070c0" svg:stroke-linecap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35cm" svg:stroke-color="#0070c0" draw:marker-end="msArrowEnd_20_5" draw:marker-end-width="0.21cm" draw:marker-end-center="false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" style:family="graphic" style:parent-style-name="standard">
      <style:graphic-properties draw:stroke="solid" svg:stroke-width="0.035cm" svg:stroke-color="#c42f1a" draw:marker-end="msArrowEnd_20_5" draw:marker-end-width="0.21cm" draw:marker-end-center="false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44pt" fo:letter-spacing="normal" fo:language="et" fo:country="EE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20pt" fo:letter-spacing="normal" fo:language="et" fo:country="E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font-variant="normal" fo:text-transform="none" fo:color="#00b050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ff0000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ffc000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44pt" fo:letter-spacing="normal" fo:language="et" fo:country="EE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13" style:family="text">
      <style:text-properties fo:font-variant="normal" fo:text-transform="none" fo:color="#00b050" loext:opacity="100%" style:text-line-through-style="none" style:text-line-through-type="none" style:text-position="0% 100%" style:font-name="Trebuchet MS" fo:font-size="44pt" fo:letter-spacing="normal" fo:language="et" fo:country="EE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14" style:family="text">
      <style:text-properties fo:font-variant="normal" fo:text-transform="none" fo:color="#ff0000" loext:opacity="100%" style:text-line-through-style="none" style:text-line-through-type="none" style:text-position="0% 100%" style:font-name="Trebuchet MS" fo:font-size="44pt" fo:letter-spacing="normal" fo:language="et" fo:country="EE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15" style:family="text">
      <style:text-properties fo:font-variant="normal" fo:text-transform="none" fo:color="#ffc000" loext:opacity="100%" style:text-line-through-style="none" style:text-line-through-type="none" style:text-position="0% 100%" style:font-name="Trebuchet MS" fo:font-size="44pt" fo:letter-spacing="normal" fo:language="et" fo:country="EE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16" style:family="text">
      <style:text-properties fo:font-variant="normal" fo:text-transform="none" fo:color="#c42f1a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90c22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c42f1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Kümnendmurrud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kümnendmurd, kümnendik, sajandik, tuhandik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ümnendmurd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ümnendmurd</text:span></text:p>
          </draw:text-box>
        </draw:frame>
        <draw:frame draw:name="Content Placeholder 2" presentation:style-name="pr5" draw:text-style-name="P9" draw:layer="layout" svg:width="23.879cm" svg:height="10.779cm" svg:x="1.881cm" svg:y="6.002cm" presentation:class="outline" presentation:user-transformed="true">
          <draw:text-box>
            <text:list text:style-name="L3">
              <text:list-item>
                <text:p xml:id="id1" text:id="id1" text:style-name="P8"><text:span text:style-name="T4">KÜMNENDMURD</text:span><text:span text:style-name="T5"> on koma abil kirjutatud arv</text:span></text:p>
              </text:list-item>
            </text:list>
          </draw:text-box>
        </draw:frame>
        <draw:custom-shape draw:name="TextBox 3" draw:style-name="gr2" draw:text-style-name="P9" xml:id="id2" draw:id="id2" draw:layer="layout" svg:width="15.124cm" svg:height="2.113cm" svg:x="11.141cm" svg:y="8.688cm">
          <text:p text:style-name="P10"><text:span text:style-name="T6">1 457,28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4" draw:style-name="gr3" draw:text-style-name="P11" xml:id="id3" draw:id="id3" draw:layer="layout" svg:width="4.531cm" svg:height="2.481cm" svg:x="10.882cm" svg:y="8.34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" draw:style-name="gr3" draw:text-style-name="P11" xml:id="id6" draw:id="id6" draw:layer="layout" svg:width="3.607cm" svg:height="2.481cm" svg:x="15.413cm" svg:y="8.34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traight Arrow Connector 7" draw:style-name="gr4" draw:text-style-name="P12" xml:id="id5" draw:id="id5" draw:layer="layout" svg:width="2.394cm" svg:height="1.631cm" svg:x="9.15cm" svg:y="10.4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9" draw:style-name="gr4" draw:text-style-name="P12" xml:id="id8" draw:id="id8" draw:layer="layout" svg:width="2.23cm" svg:height="2.208cm" svg:x="18.493cm" svg:y="10.462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extBox 10" draw:style-name="gr5" draw:text-style-name="P9" xml:id="id4" draw:id="id4" draw:layer="layout" svg:width="6.997cm" svg:height="1.098cm" svg:x="4.115cm" svg:y="12.255cm">
          <text:p text:style-name="P10"><text:span text:style-name="T7">Täisosa (enne kom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5" draw:text-style-name="P9" xml:id="id7" draw:id="id7" draw:layer="layout" svg:width="7.717cm" svg:height="1.098cm" svg:x="17.798cm" svg:y="12.599cm">
          <text:p text:style-name="P10"><text:span text:style-name="T7">Murdosa (pärast kom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ümnendmurru järgud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ümnendmurru järgud</text:span></text:p>
          </draw:text-box>
        </draw:frame>
        <draw:frame draw:name="Content Placeholder 2" presentation:style-name="pr5" draw:text-style-name="P9" draw:layer="layout" svg:width="23.879cm" svg:height="10.779cm" svg:x="1.607cm" svg:y="4.831cm" presentation:class="outline" presentation:user-transformed="true">
          <draw:text-box>
            <text:p xml:id="id10" text:id="id10" text:style-name="P13"><text:span text:style-name="T8">PÄRAST KOMA</text:span></text:p>
            <text:list text:style-name="L3">
              <text:list-item>
                <text:p xml:id="id11" text:id="id11" text:style-name="P13"><text:span text:style-name="T5">Esimene number – </text:span><text:span text:style-name="T4">KÜMNENDIK</text:span></text:p>
              </text:list-item>
              <text:list-item>
                <text:p xml:id="id12" text:id="id12" text:style-name="P13"><text:span text:style-name="T5">Teine number - </text:span><text:span text:style-name="T9">SAJANDIK</text:span></text:p>
              </text:list-item>
              <text:list-item>
                <text:p xml:id="id13" text:id="id13" text:style-name="P13"><text:span text:style-name="T5">Kolmas number - </text:span><text:span text:style-name="T10">TUHANDIK</text:span></text:p>
              </text:list-item>
              <text:list-item>
                <text:p xml:id="id14" text:id="id14" text:style-name="P13"><text:span text:style-name="T5">Neljas number - </text:span><text:span text:style-name="T11">KÜMNETUHANDIK</text:span></text:p>
              </text:list-item>
            </text:list>
            <text:p text:style-name="P13"><text:span text:style-name="T4"/></text:p>
          </draw:text-box>
        </draw:frame>
        <draw:custom-shape draw:name="TextBox 3" draw:style-name="gr2" draw:text-style-name="P9" xml:id="id9" draw:id="id9" draw:layer="layout" svg:width="15.124cm" svg:height="2.113cm" svg:x="16.799cm" svg:y="7.281cm">
          <text:p text:style-name="P10"><text:span text:style-name="T6">1 457,</text:span><text:span text:style-name="T12">2</text:span><text:span text:style-name="T13">8</text:span><text:span text:style-name="T14">9</text:span><text:span text:style-name="T15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5" draw:text-style-name="P9" xml:id="id15" draw:id="id15" draw:layer="layout" svg:width="2.67cm" svg:height="1.013cm" svg:x="23.222cm" svg:y="11.93cm">
          <text:p text:style-name="P10"><text:span text:style-name="T16">Ühel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5" draw:text-style-name="P9" xml:id="id17" draw:id="id17" draw:layer="layout" svg:width="3.5cm" svg:height="1.013cm" svg:x="21.035cm" svg:y="12.928cm">
          <text:p text:style-name="P10"><text:span text:style-name="T16">Kümnel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5" draw:text-style-name="P9" xml:id="id19" draw:id="id19" draw:layer="layout" svg:width="2.772cm" svg:height="1.013cm" svg:x="17.416cm" svg:y="14.294cm">
          <text:p text:style-name="P10"><text:span text:style-name="T16">Sajal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5" draw:text-style-name="P9" xml:id="id21" draw:id="id21" draw:layer="layout" svg:width="3.932cm" svg:height="1.013cm" svg:x="13.444cm" svg:y="13.268cm">
          <text:p text:style-name="P10"><text:span text:style-name="T16">Tuhandel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5" draw:style-name="gr6" draw:text-style-name="P12" xml:id="id16" draw:id="id16" draw:layer="layout" svg:width="4.035cm" svg:height="2.761cm" svg:x="20.52cm" svg:y="9.167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17" draw:style-name="gr6" draw:text-style-name="P12" xml:id="id18" draw:id="id18" draw:layer="layout" svg:width="3.071cm" svg:height="3.821cm" svg:x="19.712cm" svg:y="9.104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19" draw:style-name="gr6" draw:text-style-name="P12" xml:id="id20" draw:id="id20" draw:layer="layout" svg:width="0.001cm" svg:height="5.124cm" svg:x="18.801cm" svg:y="9.169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21" draw:style-name="gr6" draw:text-style-name="P12" xml:id="id22" draw:id="id22" draw:layer="layout" svg:width="1.988cm" svg:height="3.849cm" svg:x="15.41cm" svg:y="9.416cm">
          <text:p/>
          <draw:enhanced-geometry draw:mirror-horizontal="false" draw:mirror-vertical="tru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font-size="54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18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1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11-30">30.11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4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6">
            <text:list-item>
              <text:p text:style-name="MP20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11-30">30.11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93</meta:editing-cycles>
    <meta:creation-date>2018-08-12T15:34:37</meta:creation-date>
    <dc:date>2021-11-30T17:18:07.190000000</dc:date>
    <meta:editing-duration>P1DT9H45M44S</meta:editing-duration>
    <meta:generator>LibreOffice/7.2.1.2$Windows_X86_64 LibreOffice_project/87b77fad49947c1441b67c559c339af8f3517e22</meta:generator>
    <meta:document-statistic meta:object-count="93"/>
    <meta:user-defined meta:name="AppVersion">16.0000</meta:user-defined>
    <meta:user-defined meta:name="PresentationFormat">Widescreen</meta:user-defined>
    <meta:user-defined meta:name="Slides" meta:value-type="float">3</meta:user-defined>
    <meta:template xlink:type="simple" xlink:actuate="onRequest" xlink:title="Facet" xlink:href=""/>
  </office:meta>
</office:document-meta>
</file>