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solid" svg:stroke-width="0.035cm" svg:stroke-color="#0070c0" draw:marker-end="msArrowEnd_20_5" draw:marker-end-width="0.21cm" draw:marker-end-center="false" svg:stroke-linecap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53cm" svg:stroke-color="#0070c0" svg:stroke-linecap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center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text-indent="0cm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4" style:family="paragraph">
      <style:paragraph-properties fo:margin-left="0cm" fo:margin-right="0cm" fo:margin-top="0.35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17" style:family="paragraph">
      <style:paragraph-properties fo:margin-left="1.27cm" fo:margin-right="0cm" fo:margin-top="0.353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18" style:family="paragraph">
      <style:paragraph-properties fo:margin-left="1.27cm" fo:margin-right="0cm" fo:margin-top="0.353cm" fo:margin-bottom="0cm" fo:line-height="100%" fo:text-align="center" fo:text-indent="0cm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7030a0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font-variant="normal" fo:text-transform="none" fo:color="#6d6440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70c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2pt" fo:letter-spacing="normal" fo:language="et" fo:country="EE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/>
    </style:style>
    <style:style style:name="T9" style:family="text">
      <style:text-properties fo:font-variant="normal" fo:text-transform="none" fo:color="#0070c0" loext:opacity="100%" style:text-line-through-style="none" style:text-line-through-type="none" style:text-position="0% 100%" style:font-name="Trebuchet MS1" fo:font-size="22pt" fo:letter-spacing="normal" fo:language="et" fo:country="EE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/>
    </style:style>
    <style:style style:name="T10" style:family="text">
      <style:text-properties fo:font-variant="normal" fo:text-transform="none" fo:color="#7030a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variant="normal" fo:text-transform="none" fo:color="#6d6440" loext:opacity="100%" style:text-line-through-style="none" style:text-line-through-type="none" style:text-position="0% 100%" style:font-name="Trebuchet MS1" fo:font-size="22pt" fo:letter-spacing="normal" fo:language="et" fo:country="EE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/>
    </style:style>
    <style:style style:name="T12" style:family="text">
      <style:text-properties fo:font-variant="normal" fo:text-transform="none" fo:color="#ff0000" loext:opacity="100%" style:text-line-through-style="none" style:text-line-through-type="none" style:text-position="0% 100%" style:font-name="Trebuchet MS1" fo:font-size="32pt" fo:letter-spacing="normal" fo:language="et" fo:country="E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font-variant="normal" fo:text-transform="none" fo:color="#0070c0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14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font-variant="normal" fo:text-transform="none" fo:color="#0070c0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0c22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953cm"/>
        <style:text-properties fo:color="#90c22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953cm"/>
        <style:text-properties fo:color="#90c226" fo:font-size="80%"/>
      </text:list-level-style-number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number text:level="2" style:num-format="">
        <style:list-level-properties text:space-before="1.27cm" text:min-label-width="0.794cm"/>
        <style:text-properties fo:color="#90c226" fo:font-size="8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5cm" text:min-label-width="0.9cm"/>
        <style:text-properties fo:color="#90c226" fo:font-size="8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Kümnendmurdude võrdlemine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kümnendmurd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umb kümnendmurd on suurem?&#10;5,49 ___ 5,43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Kumb kümnendmurd on suurem?</text:span><text:span text:style-name="T3"><text:line-break/></text:span><text:span text:style-name="T3">5,</text:span><text:span text:style-name="T4">4</text:span><text:span text:style-name="T5">9</text:span><text:span text:style-name="T3"> ___ 5,</text:span><text:span text:style-name="T4">4</text:span><text:span text:style-name="T5">3</text:span></text:p>
          </draw:text-box>
        </draw:frame>
        <draw:frame draw:name="Content Placeholder 12" presentation:style-name="pr5" draw:text-style-name="P10" draw:layer="layout" svg:width="25.564cm" svg:height="13.241cm" svg:x="2.223cm" svg:y="5.808cm" presentation:class="outline" presentation:user-transformed="true">
          <draw:text-box>
            <text:list text:style-name="L3">
              <text:list-item>
                <text:p xml:id="id1" text:id="id1" text:style-name="P8"><text:span text:style-name="T6">Võrdlemist alustan </text:span><text:span text:style-name="T7">TÄISOSADEST</text:span></text:p>
              </text:list-item>
            </text:list>
            <text:list text:style-name="L4">
              <text:list-item>
                <text:list>
                  <text:list-item>
                    <text:p xml:id="id6" text:id="id6" text:style-name="P8"><text:span text:style-name="T8">Suurem on see kümnendmurd, mille täisosa on suurem</text:span></text:p>
                  </text:list-item>
                  <text:list-item>
                    <text:p xml:id="id7" text:id="id7" text:style-name="P8"><text:span text:style-name="T8">Kui täisosad on võrdsed, jätkan võrdlemist </text:span><text:span text:style-name="T9">MURDOSADEST</text:span></text:p>
                  </text:list-item>
                </text:list>
              </text:list-item>
            </text:list>
            <text:p text:style-name="P8"><text:span text:style-name="T7"/></text:p>
            <text:list text:continue-numbering="true" text:style-name="L4">
              <text:list-item>
                <text:p xml:id="id8" text:id="id8" text:style-name="P8"><text:span text:style-name="T6">Murdosade võrdlemist alustan </text:span><text:span text:style-name="T10">KÜMNENDIKEST</text:span></text:p>
                <text:list>
                  <text:list-item>
                    <text:p xml:id="id9" text:id="id9" text:style-name="P8"><text:span text:style-name="T8">Suurem on see kümnendmurd, mille kümnendike number on suurem</text:span></text:p>
                  </text:list-item>
                  <text:list-item>
                    <text:p xml:id="id10" text:id="id10" text:style-name="P8"><text:span text:style-name="T8">Kui kümnendikud on võrdsed, jätkan võrdlemist </text:span><text:span text:style-name="T11">SAJANDIKEST</text:span></text:p>
                  </text:list-item>
                  <text:list-item>
                    <text:p xml:id="id11" text:id="id11" text:style-name="P8"><text:span text:style-name="T8">Suurem on see kümnendmurd, mille sajandike number on suurem</text:span></text:p>
                  </text:list-item>
                  <text:list-item>
                    <text:p xml:id="id13" text:id="id13" text:style-name="P8"><text:span text:style-name="T8">Kui sajandike numbrid on võrdsed, jätkan võrdlemist järgmisest järguühikust</text:span></text:p>
                  </text:list-item>
                </text:list>
              </text:list-item>
            </text:list>
            <text:p text:style-name="P9"><text:span text:style-name="T9"/></text:p>
            <text:p text:style-name="P9"><text:span text:style-name="T8"/></text:p>
          </draw:text-box>
        </draw:frame>
        <draw:custom-shape draw:name="TextBox 13" draw:style-name="gr2" draw:text-style-name="P10" xml:id="id12" draw:id="id12" draw:layer="layout" svg:width="1.329cm" svg:height="1.605cm" svg:x="13.033cm" svg:y="3.387cm">
          <text:p text:style-name="P11"><text:span text:style-name="T12">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5" draw:style-name="gr3" draw:text-style-name="P12" xml:id="id2" draw:id="id2" draw:layer="layout" svg:width="2.297cm" svg:height="1.06cm" svg:x="10.339cm" svg:y="4.747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Straight Arrow Connector 17" draw:style-name="gr3" draw:text-style-name="P12" xml:id="id4" draw:id="id4" draw:layer="layout" svg:width="2.599cm" svg:height="1.03cm" svg:x="12.7cm" svg:y="4.778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Oval 18" draw:style-name="gr4" draw:text-style-name="P13" xml:id="id3" draw:id="id3" draw:layer="layout" svg:width="1.178cm" svg:height="1.36cm" svg:x="9.676cm" svg:y="3.38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" draw:style-name="gr4" draw:text-style-name="P13" xml:id="id5" draw:id="id5" draw:layer="layout" svg:width="1.178cm" svg:height="1.36cm" svg:x="14.885cm" svg:y="3.38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5,2 = 45,20&#10;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45,2 = 45,2</text:span><text:span text:style-name="T13">0</text:span><text:span text:style-name="T13"><text:line-break/></text:span><text:span text:style-name="T13"/></text:p>
          </draw:text-box>
        </draw:frame>
        <draw:frame draw:name="Content Placeholder 12" presentation:style-name="pr5" draw:text-style-name="P10" draw:layer="layout" svg:width="25.564cm" svg:height="13.241cm" svg:x="2.223cm" svg:y="5.808cm" presentation:class="outline" presentation:user-transformed="true">
          <draw:text-box>
            <text:list text:style-name="L3">
              <text:list-item>
                <text:p xml:id="id14" text:id="id14" text:style-name="P8"><text:span text:style-name="T6">Kümnendmurru murdosa </text:span><text:span text:style-name="T7">LÕPPU</text:span><text:span text:style-name="T6"> võin lisada nulle nii palju kui soovin</text:span></text:p>
              </text:list-item>
            </text:list>
            <text:p xml:id="id15" text:id="id15" text:style-name="P14"><text:span text:style-name="T6">45,2 = 45,2</text:span><text:span text:style-name="T7">00000000000</text:span></text:p>
            <text:p text:style-name="P15"><text:span text:style-name="T6"/></text:p>
            <text:p text:style-name="P15"><text:span text:style-name="T6"/></text:p>
            <text:list text:continue-numbering="true" text:style-name="L3">
              <text:list-item>
                <text:p xml:id="id16" text:id="id16" text:style-name="P15"><text:span text:style-name="T6">Kümnendmurru murdosa </text:span><text:span text:style-name="T7">LÕPUST</text:span><text:span text:style-name="T6"> võin nullid ära jätta</text:span></text:p>
              </text:list-item>
            </text:list>
            <text:p xml:id="id17" text:id="id17" text:style-name="P14"><text:span text:style-name="T6">0,302</text:span><text:span text:style-name="T7">000</text:span><text:span text:style-name="T6"> = 0,302</text:span></text:p>
            <text:p text:style-name="P14"><text:span text:style-name="T9"/></text:p>
            <text:p text:style-name="P16"><text:span text:style-name="T8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umb kümnendmurd on suurem?&#10;2,17 ___ 2,170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Kumb kümnendmurd on suurem?</text:span><text:span text:style-name="T3"><text:line-break/></text:span><text:span text:style-name="T3">2,17 ___ 2,170</text:span></text:p>
          </draw:text-box>
        </draw:frame>
        <draw:frame draw:name="Content Placeholder 12" presentation:style-name="pr5" draw:text-style-name="P10" draw:layer="layout" svg:width="25.564cm" svg:height="13.241cm" svg:x="2.223cm" svg:y="5.808cm" presentation:class="outline" presentation:user-transformed="true">
          <draw:text-box>
            <text:list text:style-name="L3">
              <text:list-item>
                <text:p xml:id="id18" text:id="id18" text:style-name="P8"><text:span text:style-name="T6">Täisosad on võrdsed, võrdlen murdosasid</text:span></text:p>
              </text:list-item>
            </text:list>
            <text:p text:style-name="P15"><text:span text:style-name="T6"/></text:p>
            <text:list text:continue-numbering="true" text:style-name="L3">
              <text:list-item>
                <text:p xml:id="id19" text:id="id19" text:style-name="P15"><text:span text:style-name="T6">Murdosad on </text:span><text:span text:style-name="T7">ERINEVA</text:span><text:span text:style-name="T6"> pikkusega, lisan </text:span><text:span text:style-name="T7">LÜHEMA MURDOSAGA </text:span><text:span text:style-name="T6">kümnendmurru lõppu </text:span><text:span text:style-name="T7">NULLE</text:span><text:span text:style-name="T6"> nii palju, et murdosad oleksid </text:span><text:span text:style-name="T7">VÕRDSE</text:span><text:span text:style-name="T6"> pikkusega</text:span></text:p>
              </text:list-item>
            </text:list>
            <text:list text:style-name="L4">
              <text:list-item>
                <text:list>
                  <text:list-item>
                    <text:p xml:id="id20" text:id="id20" text:style-name="P15"><text:span text:style-name="T8">Praegu pean lisama esimese kümnendmurru lõppu ühe nulli</text:span></text:p>
                  </text:list-item>
                </text:list>
              </text:list-item>
            </text:list>
            <text:p text:style-name="P17"><text:span text:style-name="T8"/></text:p>
            <text:p xml:id="id21" text:id="id21" text:style-name="P18"><text:span text:style-name="T14">2,17</text:span><text:span text:style-name="T15">0</text:span><text:span text:style-name="T14"> ___ 2,170</text:span></text:p>
          </draw:text-box>
        </draw:frame>
        <draw:custom-shape draw:name="TextBox 13" draw:style-name="gr2" draw:text-style-name="P10" xml:id="id23" draw:id="id23" draw:layer="layout" svg:width="1.329cm" svg:height="1.605cm" svg:x="13.033cm" svg:y="3.387cm">
          <text:p text:style-name="P11"><text:span text:style-name="T12">=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2" draw:text-style-name="P10" xml:id="id22" draw:id="id22" draw:layer="layout" svg:width="1.329cm" svg:height="1.605cm" svg:x="15.006cm" svg:y="14.333cm">
          <text:p text:style-name="P11"><text:span text:style-name="T12">=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õrdle murde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Võrdle murde</text:span></text:p>
          </draw:text-box>
        </draw:frame>
        <draw:frame draw:name="Content Placeholder 12" presentation:style-name="pr5" draw:text-style-name="P13" draw:layer="layout" svg:width="25.564cm" svg:height="13.241cm" svg:x="2.223cm" svg:y="5.808cm" presentation:class="outline" presentation:user-transformed="true">
          <draw:text-box>
            <text:p text:style-name="P18"><text:span text:style-name="T14">3,239 ___ 3,237</text:span></text:p>
            <text:p text:style-name="P18"><text:span text:style-name="T14">13,50 ___ 13,5</text:span></text:p>
            <text:p text:style-name="P18"><text:span text:style-name="T14">21,604 ___ 21,640</text:span></text:p>
            <text:p text:style-name="P18"><text:span text:style-name="T14">74,05 ___ 74,000</text:span></text:p>
            <text:p text:style-name="P18"><text:span text:style-name="T14">0,006 ___ 0,050</text:span></text:p>
            <text:p text:style-name="P18"><text:span text:style-name="T14">2,110 ___ 2,11</text:span></text:p>
            <text:p text:style-name="P18"><text:span text:style-name="T6"/></text:p>
          </draw:text-box>
        </draw:frame>
        <draw:custom-shape draw:name="TextBox 4" draw:style-name="gr2" draw:text-style-name="P10" xml:id="id24" draw:id="id24" draw:layer="layout" svg:width="1.329cm" svg:height="1.605cm" svg:x="15.006cm" svg:y="5.362cm">
          <text:p text:style-name="P11"><text:span text:style-name="T12">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2" draw:text-style-name="P10" xml:id="id25" draw:id="id25" draw:layer="layout" svg:width="1.329cm" svg:height="1.605cm" svg:x="15.006cm" svg:y="6.987cm">
          <text:p text:style-name="P11"><text:span text:style-name="T12">=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2" draw:text-style-name="P10" xml:id="id26" draw:id="id26" draw:layer="layout" svg:width="1.329cm" svg:height="1.605cm" svg:x="15.006cm" svg:y="8.611cm">
          <text:p text:style-name="P11"><text:span text:style-name="T12">&l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2" draw:text-style-name="P10" xml:id="id27" draw:id="id27" draw:layer="layout" svg:width="1.329cm" svg:height="1.605cm" svg:x="15.006cm" svg:y="10.235cm">
          <text:p text:style-name="P11"><text:span text:style-name="T12">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2" draw:text-style-name="P10" xml:id="id28" draw:id="id28" draw:layer="layout" svg:width="1.329cm" svg:height="1.605cm" svg:x="15.006cm" svg:y="11.617cm">
          <text:p text:style-name="P11"><text:span text:style-name="T12">&l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2" draw:text-style-name="P10" xml:id="id29" draw:id="id29" draw:layer="layout" svg:width="1.329cm" svg:height="1.605cm" svg:x="15.006cm" svg:y="13.14cm">
          <text:p text:style-name="P11"><text:span text:style-name="T12">=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font-size="54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font-size="36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18pt"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90c2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">
        <style:list-level-properties text:space-before="5.08cm" text:min-label-width="0.635cm"/>
        <style:text-properties fo:font-family="'Wingdings 3'" style:font-charset="x-symbol" fo:color="#90c22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1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11-30">30.11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4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6">
            <text:list-item>
              <text:p text:style-name="MP20"><text:span text:style-name="MT5">Edit Master text styles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0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11-30">30.11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03</meta:editing-cycles>
    <meta:creation-date>2018-08-12T15:34:37</meta:creation-date>
    <dc:date>2021-11-30T17:20:55.710000000</dc:date>
    <meta:editing-duration>P1DT10H36M53S</meta:editing-duration>
    <meta:generator>LibreOffice/7.2.1.2$Windows_X86_64 LibreOffice_project/87b77fad49947c1441b67c559c339af8f3517e22</meta:generator>
    <meta:document-statistic meta:object-count="98"/>
    <meta:user-defined meta:name="AppVersion">16.0000</meta:user-defined>
    <meta:user-defined meta:name="PresentationFormat">Widescreen</meta:user-defined>
    <meta:user-defined meta:name="Slides" meta:value-type="float">5</meta:user-defined>
    <meta:template xlink:type="simple" xlink:actuate="onRequest" xlink:title="Facet" xlink:href=""/>
  </office:meta>
</office:document-meta>
</file>