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standard">
      <style:graphic-properties draw:stroke="solid" svg:stroke-width="0.035cm" svg:stroke-color="#e76618" draw:marker-end="msArrowEnd_20_5" draw:marker-end-width="0.21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cm" svg:stroke-color="#ff0000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" style:family="graphic" style:parent-style-name="standard">
      <style:graphic-properties draw:stroke="solid" svg:stroke-width="0.035cm" svg:stroke-color="#c42f1a" draw:marker-end="msArrowEnd_20_5" draw:marker-end-width="0.21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cm" svg:stroke-color="#0070c0" draw:fill="solid" draw:fill-color="#ffffff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.125cm" fo:padding-bottom="0.125cm" fo:padding-left="0.25cm" fo:padding-right="0.25cm" fo:wrap-option="no-wrap" draw:ole-draw-aspect="1" style:protect="size"/>
    </style:style>
    <style:style style:name="gr10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7" style:family="presentation" style:parent-style-name="Title_20_and_20_Content-outline1">
      <style:graphic-properties draw:stroke="solid" svg:stroke-width="0cm" svg:stroke-color="#00b0f0" draw:fill="solid" draw:fill-color="#ffffff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top="0cm" fo:margin-bottom="0cm" fo:line-height="100%" fo:text-align="start" style:punctuation-wrap="hanging" style:writing-mode="lr-tb"/>
      <style:text-properties fo:font-size="24pt" style:font-size-asian="24pt" style:font-size-complex="24pt"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24pt" style:font-size-asian="24pt" style:font-size-complex="24pt"/>
    </style:style>
    <style:style style:name="P15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P16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text-align="center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ff0000" loext:opacity="100%" style:text-line-through-style="none" style:text-line-through-type="none" style:text-position="0% 100%" style:font-name="Trebuchet MS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ff000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ff000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20pt" fo:letter-spacing="normal" fo:language="et" fo:country="E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0pt" fo:letter-spacing="normal" fo:language="et" fo:country="E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953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Kümnendmurdude ümardamine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kümnendmurd, ümardamin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ui kümnendmurd tuleb ümardada järguni, mis asub kümnendmurru m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318cm" presentation:class="title" presentation:user-transformed="true">
          <draw:text-box>
            <text:p text:style-name="P6"><text:span text:style-name="T3">Kui kümnendmurd tuleb ümardada järguni, mis asub </text:span><text:span text:style-name="T4">kümnendmurru murdosas</text:span><text:span text:style-name="T3">, jätan ära kõik numbrid, mis asuvad PÄRAST seda järku, milleni ümardan ja</text:span></text:p>
          </draw:text-box>
        </draw:frame>
        <draw:frame draw:name="Content Placeholder 2" presentation:style-name="pr5" draw:text-style-name="P9" draw:layer="layout" svg:width="23.879cm" svg:height="8.237cm" svg:x="1.881cm" svg:y="7.62cm" presentation:class="outline" presentation:user-transformed="true">
          <draw:text-box>
            <text:list text:style-name="L3">
              <text:list-item>
                <text:p xml:id="id1" text:id="id1" text:style-name="P8"><text:span text:style-name="T5">suurendan</text:span><text:span text:style-name="T6"> viimast alles jäävat numbrit </text:span><text:span text:style-name="T5">ühe võrra</text:span><text:span text:style-name="T6">, kui esimene ärajäetav number on 5 või sellest suurem</text:span></text:p>
              </text:list-item>
              <text:list-item>
                <text:p xml:id="id2" text:id="id2" text:style-name="P8"><text:span text:style-name="T5">jätan</text:span><text:span text:style-name="T6"> viimase alles jääva </text:span><text:span text:style-name="T5">numbri samaks</text:span><text:span text:style-name="T6">, kui esimene ärajäetav number on viiest väiksem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Ümarda kümnendikeni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318cm" presentation:class="title" presentation:user-transformed="true">
          <draw:text-box>
            <text:p text:style-name="P6"><text:span text:style-name="T3">Ümarda kümnendikeni</text:span></text:p>
          </draw:text-box>
        </draw:frame>
        <draw:frame draw:name="Content Placeholder 2" presentation:style-name="pr7" draw:text-style-name="P10" draw:layer="layout" svg:width="16.706cm" svg:height="6.118cm" svg:x="17.843cm" svg:y="0.75cm" presentation:class="outline" presentation:user-transformed="true">
          <draw:text-box>
            <text:list text:style-name="L3">
              <text:list-item>
                <text:p text:style-name="P8"><text:span text:style-name="T7">suurendan</text:span><text:span text:style-name="T8"> viimast alles jäävat numbrit </text:span><text:span text:style-name="T7">ühe võrra</text:span><text:span text:style-name="T8">, kui esimene ärajäetav number on 5 või sellest suurem</text:span></text:p>
              </text:list-item>
              <text:list-item>
                <text:p text:style-name="P8"><text:span text:style-name="T7">jätan</text:span><text:span text:style-name="T8"> viimase alles jääva </text:span><text:span text:style-name="T7">numbri samaks</text:span><text:span text:style-name="T8">, kui esimene ärajäetav number on viiest väiksem</text:span></text:p>
              </text:list-item>
            </text:list>
          </draw:text-box>
        </draw:frame>
        <draw:custom-shape draw:name="TextBox 3" draw:style-name="gr2" draw:text-style-name="P9" xml:id="id4" draw:id="id4" draw:layer="layout" svg:width="4.386cm" svg:height="1.436cm" svg:x="3.06cm" svg:y="6.143cm">
          <text:p text:style-name="P11"><text:span text:style-name="T9">341,</text:span><text:span text:style-name="T10">2</text:span><text:span text:style-name="T9">3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4" draw:style-name="gr3" draw:text-style-name="P9" xml:id="id3" draw:id="id3" draw:layer="layout" svg:width="1.032cm" svg:height="1.196cm" svg:x="6.93cm" svg:y="6.143cm">
          <draw:object xlink:href="./Object 1" xlink:type="simple" xlink:show="embed" xlink:actuate="onLoad">
            <loext:p text:style-name="P11">
              <text:span text:style-name="T9"/>
            </loext:p>
          </draw:object>
          <draw:image xlink:href="./ObjectReplacements/Object 1" xlink:type="simple" xlink:show="embed" xlink:actuate="onLoad"/>
        </draw:frame>
        <draw:custom-shape draw:name="TextBox 5" draw:style-name="gr4" draw:text-style-name="P9" xml:id="id5" draw:id="id5" draw:layer="layout" svg:width="5.316cm" svg:height="1.013cm" svg:x="2.831cm" svg:y="3.961cm">
          <text:p text:style-name="P11"><text:span text:style-name="T11">Kümnendike jä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4" draw:text-style-name="P9" xml:id="id7" draw:id="id7" draw:layer="layout" svg:width="8.051cm" svg:height="1.013cm" svg:x="2.845cm" svg:y="4.853cm">
          <text:p text:style-name="P11"><text:span text:style-name="T11">Viimane alles jääv numb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8" draw:style-name="gr5" draw:text-style-name="P12" xml:id="id6" draw:id="id6" draw:layer="layout" svg:width="0.259cm" svg:height="0.836cm" svg:x="5.482cm" svg:y="5.65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9" draw:style-name="gr4" draw:text-style-name="P9" xml:id="id8" draw:id="id8" draw:layer="layout" svg:width="8.127cm" svg:height="1.013cm" svg:x="2.525cm" svg:y="8.388cm">
          <text:p text:style-name="P11"><text:span text:style-name="T11">Esimene ärajäetav numb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9" xml:id="id10" draw:id="id10" draw:layer="layout" svg:width="1.887cm" svg:height="1.013cm" svg:x="5.413cm" svg:y="9.382cm">
          <text:p text:style-name="P11"><text:span text:style-name="T11">3 &lt; 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2" draw:style-name="gr5" draw:text-style-name="P12" xml:id="id9" draw:id="id9" draw:layer="layout" svg:width="0.498cm" svg:height="1.047cm" svg:x="6.09cm" svg:y="7.338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13" draw:style-name="gr4" draw:text-style-name="P9" xml:id="id11" draw:id="id11" draw:layer="layout" svg:width="17.813cm" svg:height="1.775cm" svg:x="1.971cm" svg:y="10.462cm">
          <text:p text:style-name="P11"><text:span text:style-name="T11">Seega kümnendike järgus olevat numbrit </text:span><text:span text:style-name="T12">ei muuda </text:span><text:span text:style-name="T11">ja</text:span></text:p>
          <text:p text:style-name="P11"><text:span text:style-name="T11">jätan ära kõik numbrid, mis asuvad pärast kümnendike järk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2" draw:text-style-name="P9" xml:id="id12" draw:id="id12" draw:layer="layout" svg:width="4.386cm" svg:height="1.436cm" svg:x="7.999cm" svg:y="6.079cm">
          <text:p text:style-name="P11"><text:span text:style-name="T9">341,</text:span><text:span text:style-name="T10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Ümarda sajandikeni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318cm" presentation:class="title" presentation:user-transformed="true">
          <draw:text-box>
            <text:p text:style-name="P6"><text:span text:style-name="T3">Ümarda sajandikeni</text:span></text:p>
          </draw:text-box>
        </draw:frame>
        <draw:frame draw:name="Content Placeholder 2" presentation:style-name="pr7" draw:text-style-name="P10" draw:layer="layout" svg:width="16.706cm" svg:height="6.118cm" svg:x="17.843cm" svg:y="0.75cm" presentation:class="outline" presentation:user-transformed="true">
          <draw:text-box>
            <text:list text:style-name="L3">
              <text:list-item>
                <text:p text:style-name="P8"><text:span text:style-name="T7">suurendan</text:span><text:span text:style-name="T8"> viimast alles jäävat numbrit </text:span><text:span text:style-name="T7">ühe võrra</text:span><text:span text:style-name="T8">, kui esimene ärajäetav number on 5 või sellest suurem</text:span></text:p>
              </text:list-item>
              <text:list-item>
                <text:p text:style-name="P8"><text:span text:style-name="T7">jätan</text:span><text:span text:style-name="T8"> viimase alles jääva </text:span><text:span text:style-name="T7">numbri samaks</text:span><text:span text:style-name="T8">, kui esimene ärajäetav number on viiest väiksem</text:span></text:p>
              </text:list-item>
            </text:list>
          </draw:text-box>
        </draw:frame>
        <draw:custom-shape draw:name="TextBox 3" draw:style-name="gr2" draw:text-style-name="P9" xml:id="id14" draw:id="id14" draw:layer="layout" svg:width="4.386cm" svg:height="1.436cm" svg:x="3.06cm" svg:y="6.143cm">
          <text:p text:style-name="P11"><text:span text:style-name="T9">341,2</text:span><text:span text:style-name="T10">3</text:span><text:span text:style-name="T9">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4" draw:style-name="gr3" draw:text-style-name="P9" xml:id="id13" draw:id="id13" draw:layer="layout" svg:width="1.032cm" svg:height="1.196cm" svg:x="6.93cm" svg:y="6.143cm">
          <draw:object xlink:href="./Object 2" xlink:type="simple" xlink:show="embed" xlink:actuate="onLoad">
            <loext:p text:style-name="P11">
              <text:span text:style-name="T9"/>
            </loext:p>
          </draw:object>
          <draw:image xlink:href="./ObjectReplacements/Object 2" xlink:type="simple" xlink:show="embed" xlink:actuate="onLoad"/>
        </draw:frame>
        <draw:custom-shape draw:name="TextBox 5" draw:style-name="gr4" draw:text-style-name="P9" xml:id="id15" draw:id="id15" draw:layer="layout" svg:width="4.588cm" svg:height="1.013cm" svg:x="2.826cm" svg:y="3.961cm">
          <text:p text:style-name="P11"><text:span text:style-name="T11">Sajandike jä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4" draw:text-style-name="P9" xml:id="id17" draw:id="id17" draw:layer="layout" svg:width="8.051cm" svg:height="1.013cm" svg:x="2.845cm" svg:y="4.853cm">
          <text:p text:style-name="P11"><text:span text:style-name="T11">Viimane alles jääv numb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8" draw:style-name="gr5" draw:text-style-name="P12" xml:id="id16" draw:id="id16" draw:layer="layout" svg:width="0.143cm" svg:height="0.692cm" svg:x="5.744cm" svg:y="5.65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9" draw:style-name="gr4" draw:text-style-name="P9" xml:id="id18" draw:id="id18" draw:layer="layout" svg:width="8.127cm" svg:height="1.013cm" svg:x="2.525cm" svg:y="8.388cm">
          <text:p text:style-name="P11"><text:span text:style-name="T11">Esimene ärajäetav numb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9" xml:id="id20" draw:id="id20" draw:layer="layout" svg:width="1.887cm" svg:height="1.013cm" svg:x="5.413cm" svg:y="9.382cm">
          <text:p text:style-name="P11"><text:span text:style-name="T11">9 &gt; 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2" draw:style-name="gr5" draw:text-style-name="P12" xml:id="id19" draw:id="id19" draw:layer="layout" svg:width="0.065cm" svg:height="1.047cm" svg:x="6.521cm" svg:y="7.338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13" draw:style-name="gr4" draw:text-style-name="P9" xml:id="id21" draw:id="id21" draw:layer="layout" svg:width="18.639cm" svg:height="1.775cm" svg:x="1.983cm" svg:y="10.462cm">
          <text:p text:style-name="P11"><text:span text:style-name="T11">Seega </text:span><text:span text:style-name="T12">SUURENDAN</text:span><text:span text:style-name="T11"> sajandike järgus olevat numbrit ühe võrra ja</text:span></text:p>
          <text:p text:style-name="P11"><text:span text:style-name="T11">jätan ära kõik numbrid, mis asuvad pärast sajandike järk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2" draw:text-style-name="P9" xml:id="id22" draw:id="id22" draw:layer="layout" svg:width="4.386cm" svg:height="1.436cm" svg:x="7.999cm" svg:y="6.079cm">
          <text:p text:style-name="P11"><text:span text:style-name="T9">341,2</text:span><text:span text:style-name="T10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Ümarda sajandikeni (2)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318cm" presentation:class="title" presentation:user-transformed="true">
          <draw:text-box>
            <text:p text:style-name="P6"><text:span text:style-name="T3">Ümarda sajandikeni</text:span></text:p>
          </draw:text-box>
        </draw:frame>
        <draw:frame draw:name="Content Placeholder 2" presentation:style-name="pr7" draw:text-style-name="P10" draw:layer="layout" svg:width="16.706cm" svg:height="6.118cm" svg:x="17.843cm" svg:y="0.75cm" presentation:class="outline" presentation:user-transformed="true">
          <draw:text-box>
            <text:list text:style-name="L3">
              <text:list-item>
                <text:p text:style-name="P8"><text:span text:style-name="T7">suurendan</text:span><text:span text:style-name="T8"> viimast alles jäävat numbrit </text:span><text:span text:style-name="T7">ühe võrra</text:span><text:span text:style-name="T8">, kui esimene ärajäetav number on 5 või sellest suurem</text:span></text:p>
              </text:list-item>
              <text:list-item>
                <text:p text:style-name="P8"><text:span text:style-name="T7">jätan</text:span><text:span text:style-name="T8"> viimase alles jääva </text:span><text:span text:style-name="T7">numbri samaks</text:span><text:span text:style-name="T8">, kui esimene ärajäetav number on viiest väiksem</text:span></text:p>
              </text:list-item>
            </text:list>
          </draw:text-box>
        </draw:frame>
        <draw:custom-shape draw:name="TextBox 3" draw:style-name="gr2" draw:text-style-name="P9" xml:id="id24" draw:id="id24" draw:layer="layout" svg:width="4.386cm" svg:height="1.436cm" svg:x="3.06cm" svg:y="6.143cm">
          <text:p text:style-name="P11"><text:span text:style-name="T9">125,4</text:span><text:span text:style-name="T10">9</text:span><text:span text:style-name="T9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4" draw:style-name="gr3" draw:text-style-name="P9" xml:id="id23" draw:id="id23" draw:layer="layout" svg:width="1.032cm" svg:height="1.196cm" svg:x="6.93cm" svg:y="6.143cm">
          <draw:object xlink:href="./Object 3" xlink:type="simple" xlink:show="embed" xlink:actuate="onLoad">
            <loext:p text:style-name="P11">
              <text:span text:style-name="T9"/>
            </loext:p>
          </draw:object>
          <draw:image xlink:href="./ObjectReplacements/Object 3" xlink:type="simple" xlink:show="embed" xlink:actuate="onLoad"/>
        </draw:frame>
        <draw:custom-shape draw:name="TextBox 5" draw:style-name="gr4" draw:text-style-name="P9" xml:id="id25" draw:id="id25" draw:layer="layout" svg:width="4.588cm" svg:height="1.013cm" svg:x="2.826cm" svg:y="3.961cm">
          <text:p text:style-name="P11"><text:span text:style-name="T11">Sajandike jä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4" draw:text-style-name="P9" xml:id="id27" draw:id="id27" draw:layer="layout" svg:width="8.051cm" svg:height="1.013cm" svg:x="2.845cm" svg:y="4.853cm">
          <text:p text:style-name="P11"><text:span text:style-name="T11">Viimane alles jääv numb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8" draw:style-name="gr5" draw:text-style-name="P12" xml:id="id26" draw:id="id26" draw:layer="layout" svg:width="0.143cm" svg:height="0.692cm" svg:x="5.744cm" svg:y="5.65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9" draw:style-name="gr4" draw:text-style-name="P9" xml:id="id28" draw:id="id28" draw:layer="layout" svg:width="8.127cm" svg:height="1.013cm" svg:x="2.525cm" svg:y="8.388cm">
          <text:p text:style-name="P11"><text:span text:style-name="T11">Esimene ärajäetav numb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9" xml:id="id30" draw:id="id30" draw:layer="layout" svg:width="1.887cm" svg:height="1.013cm" svg:x="5.413cm" svg:y="9.382cm">
          <text:p text:style-name="P11"><text:span text:style-name="T11">5 = 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2" draw:style-name="gr5" draw:text-style-name="P12" xml:id="id29" draw:id="id29" draw:layer="layout" svg:width="0.065cm" svg:height="1.047cm" svg:x="6.521cm" svg:y="7.338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13" draw:style-name="gr4" draw:text-style-name="P9" xml:id="id31" draw:id="id31" draw:layer="layout" svg:width="18.639cm" svg:height="1.775cm" svg:x="1.983cm" svg:y="10.462cm">
          <text:p text:style-name="P11"><text:span text:style-name="T11">Seega </text:span><text:span text:style-name="T12">SUURENDAN</text:span><text:span text:style-name="T11"> sajandike järgus olevat numbrit ühe võrra ja</text:span></text:p>
          <text:p text:style-name="P11"><text:span text:style-name="T11">jätan ära kõik numbrid, mis asuvad pärast sajandike järk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2" draw:text-style-name="P9" xml:id="id33" draw:id="id33" draw:layer="layout" svg:width="4.386cm" svg:height="1.436cm" svg:x="7.999cm" svg:y="6.079cm">
          <text:p text:style-name="P11"><text:span text:style-name="T9">125,</text:span><text:span text:style-name="T10">5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4" draw:text-style-name="P9" xml:id="id32" draw:id="id32" draw:layer="layout" svg:width="23.841cm" svg:height="1.775cm" svg:x="1.916cm" svg:y="12.815cm">
          <text:p text:style-name="P11"><text:span text:style-name="T11">Kuna sajandike järgus on 9 ja seda ühe võrra suurendades tekib arv 10,</text:span></text:p>
          <text:p text:style-name="P11"><text:span text:style-name="T11">siis kirjutan sajandike järku numbri 0 ning suurendan ühe võrra kümnendike järk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6" draw:text-style-name="P10" xml:id="id34" draw:id="id34" draw:layer="layout" svg:width="17.309cm" svg:height="2.283cm" svg:x="13.052cm" svg:y="5.587cm">
          <text:p text:style-name="P11"><text:span text:style-name="T13">NB! Lõpus olevat nulli ei tohi ära jätta, </text:span></text:p>
          <text:p text:style-name="P11"><text:span text:style-name="T13">sest see näitab, mis järguni olen ümardanu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6" draw:style-name="gr7" draw:text-style-name="P12" xml:id="id35" draw:id="id35" draw:layer="layout" svg:width="1.594cm" svg:height="0.001cm" svg:x="11.345cm" svg:y="6.741cm">
          <text:p/>
          <draw:enhanced-geometry draw:mirror-horizontal="tru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ui kümnendmurd tuleb ümardada järguni, mis asub kümnendmurru t" draw:style-name="dp1" draw:master-page-name="Title_20_and_20_Content" presentation:presentation-page-layout-name="AL2T11">
        <draw:frame draw:name="Title 1" presentation:style-name="pr4" draw:text-style-name="P14" draw:layer="layout" svg:width="25.119cm" svg:height="6.182cm" svg:x="1.881cm" svg:y="1.318cm" presentation:class="title" presentation:user-transformed="true">
          <draw:text-box>
            <text:p text:style-name="P13"><text:span text:style-name="T14">Kui kümnendmurd tuleb ümardada järguni, mis asub </text:span><text:span text:style-name="T15">kümnendmurru täisosas</text:span><text:span text:style-name="T14">, jätan ära kõik numbrid, mis asuvad MURDOSAS ning asendan kõik numbrid, mis asuvad täisosas pärast seda järku, milleni ümardan nullidega. Lisaks</text:span></text:p>
          </draw:text-box>
        </draw:frame>
        <draw:frame draw:name="Content Placeholder 2" presentation:style-name="pr5" draw:text-style-name="P9" draw:layer="layout" svg:width="23.879cm" svg:height="8.237cm" svg:x="2cm" svg:y="8.263cm" presentation:class="outline" presentation:user-transformed="true">
          <draw:text-box>
            <text:list text:style-name="L3">
              <text:list-item>
                <text:p xml:id="id36" text:id="id36" text:style-name="P8"><text:span text:style-name="T5">suurendan</text:span><text:span text:style-name="T6"> viimast alles jäävat numbrit </text:span><text:span text:style-name="T5">ühe võrra</text:span><text:span text:style-name="T6">, kui esimene nulliga asendatav number on 5 või sellest suurem</text:span></text:p>
              </text:list-item>
              <text:list-item>
                <text:p xml:id="id37" text:id="id37" text:style-name="P8"><text:span text:style-name="T5">jätan</text:span><text:span text:style-name="T6"> viimase alles jääva </text:span><text:span text:style-name="T5">numbri samaks</text:span><text:span text:style-name="T6">, kui esimene nulliga asendatav number on viiest väiksem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Ümarda kümnelisteni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318cm" presentation:class="title" presentation:user-transformed="true">
          <draw:text-box>
            <text:p text:style-name="P6"><text:span text:style-name="T3">Ümarda kümnelisteni</text:span></text:p>
          </draw:text-box>
        </draw:frame>
        <draw:custom-shape draw:name="TextBox 3" draw:style-name="gr2" draw:text-style-name="P9" xml:id="id39" draw:id="id39" draw:layer="layout" svg:width="4.386cm" svg:height="1.436cm" svg:x="3.06cm" svg:y="6.143cm">
          <text:p text:style-name="P11"><text:span text:style-name="T9">3</text:span><text:span text:style-name="T10">4</text:span><text:span text:style-name="T9">1,23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4" draw:style-name="gr3" draw:text-style-name="P9" xml:id="id38" draw:id="id38" draw:layer="layout" svg:width="1.032cm" svg:height="1.196cm" svg:x="6.93cm" svg:y="6.143cm">
          <draw:object xlink:href="./Object 4" xlink:type="simple" xlink:show="embed" xlink:actuate="onLoad">
            <loext:p text:style-name="P11">
              <text:span text:style-name="T9"/>
            </loext:p>
          </draw:object>
          <draw:image xlink:href="./ObjectReplacements/Object 4" xlink:type="simple" xlink:show="embed" xlink:actuate="onLoad"/>
        </draw:frame>
        <draw:custom-shape draw:name="TextBox 5" draw:style-name="gr4" draw:text-style-name="P9" xml:id="id40" draw:id="id40" draw:layer="layout" svg:width="4.986cm" svg:height="1.013cm" svg:x="1.681cm" svg:y="3.967cm">
          <text:p text:style-name="P11"><text:span text:style-name="T11">Kümneliste jä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4" draw:text-style-name="P9" xml:id="id42" draw:id="id42" draw:layer="layout" svg:width="8.051cm" svg:height="1.013cm" svg:x="1.376cm" svg:y="4.825cm">
          <text:p text:style-name="P11"><text:span text:style-name="T11">Viimane alles jääv numb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8" draw:style-name="gr5" draw:text-style-name="P12" xml:id="id41" draw:id="id41" draw:layer="layout" svg:width="0.259cm" svg:height="0.841cm" svg:x="4.356cm" svg:y="5.6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9" draw:style-name="gr4" draw:text-style-name="P9" xml:id="id43" draw:id="id43" draw:layer="layout" svg:width="10.367cm" svg:height="1.013cm" svg:x="1.386cm" svg:y="8.443cm">
          <text:p text:style-name="P11"><text:span text:style-name="T11">Esimene nulliga asendatav numb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9" xml:id="id45" draw:id="id45" draw:layer="layout" svg:width="1.887cm" svg:height="1.013cm" svg:x="5.413cm" svg:y="9.382cm">
          <text:p text:style-name="P11"><text:span text:style-name="T11">1 &lt; 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2" draw:style-name="gr5" draw:text-style-name="P12" xml:id="id44" draw:id="id44" draw:layer="layout" svg:width="1.809cm" svg:height="1.073cm" svg:x="4.758cm" svg:y="7.367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13" draw:style-name="gr4" draw:text-style-name="P9" xml:id="id46" draw:id="id46" draw:layer="layout" svg:width="19.159cm" svg:height="2.537cm" svg:x="1.973cm" svg:y="10.462cm">
          <text:p text:style-name="P11"><text:span text:style-name="T11">Seega kümneliste järgus olevat numbrit </text:span><text:span text:style-name="T12">ei muuda </text:span><text:span text:style-name="T11">ja asendan</text:span></text:p>
          <text:p text:style-name="P11"><text:span text:style-name="T11">kõik täisosa numbrid, mis asuvad pärast kümneliste järku nulliga.</text:span></text:p>
          <text:p text:style-name="P11"><text:span text:style-name="T11">Murdosas olevad numbrid jätan ä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2" draw:text-style-name="P9" xml:id="id47" draw:id="id47" draw:layer="layout" svg:width="4.386cm" svg:height="1.436cm" svg:x="7.999cm" svg:y="6.079cm">
          <text:p text:style-name="P11"><text:span text:style-name="T9">3</text:span><text:span text:style-name="T10">4</text:span><text:span text:style-name="T9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8" draw:text-style-name="P10" draw:layer="layout" svg:width="13.521cm" svg:height="7.189cm" svg:x="20.229cm" svg:y="0.15cm">
          <text:list text:style-name="L6">
            <text:list-item>
              <text:p text:style-name="P15"><text:span text:style-name="T16">suurendan</text:span><text:span text:style-name="T17"> viimast alles jäävat numbrit </text:span><text:span text:style-name="T16">ühe võrra</text:span><text:span text:style-name="T17">, kui esimene nulliga asendatav number on 5 või sellest suurem</text:span></text:p>
            </text:list-item>
            <text:list-item>
              <text:p text:style-name="P15"><text:span text:style-name="T16">jätan</text:span><text:span text:style-name="T17"> viimase alles jääva </text:span><text:span text:style-name="T16">numbri samaks</text:span><text:span text:style-name="T17">, kui esimene nulliga asendatav number on viiest väiksem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Ümarda ühelisteni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318cm" presentation:class="title" presentation:user-transformed="true">
          <draw:text-box>
            <text:p text:style-name="P6"><text:span text:style-name="T3">Ümarda ühelisteni</text:span></text:p>
          </draw:text-box>
        </draw:frame>
        <draw:custom-shape draw:name="TextBox 3" draw:style-name="gr2" draw:text-style-name="P9" xml:id="id49" draw:id="id49" draw:layer="layout" svg:width="4.386cm" svg:height="1.436cm" svg:x="3.06cm" svg:y="6.143cm">
          <text:p text:style-name="P11"><text:span text:style-name="T9">27</text:span><text:span text:style-name="T10">4</text:span><text:span text:style-name="T9">,6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4" draw:style-name="gr3" draw:text-style-name="P9" xml:id="id48" draw:id="id48" draw:layer="layout" svg:width="1.032cm" svg:height="1.196cm" svg:x="6.93cm" svg:y="6.143cm">
          <draw:object xlink:href="./Object 5" xlink:type="simple" xlink:show="embed" xlink:actuate="onLoad">
            <loext:p text:style-name="P11">
              <text:span text:style-name="T9"/>
            </loext:p>
          </draw:object>
          <draw:image xlink:href="./ObjectReplacements/Object 5" xlink:type="simple" xlink:show="embed" xlink:actuate="onLoad"/>
        </draw:frame>
        <draw:custom-shape draw:name="TextBox 5" draw:style-name="gr4" draw:text-style-name="P9" xml:id="id50" draw:id="id50" draw:layer="layout" svg:width="4.156cm" svg:height="1.013cm" svg:x="1.675cm" svg:y="3.967cm">
          <text:p text:style-name="P11"><text:span text:style-name="T11">Üheliste jä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4" draw:text-style-name="P9" xml:id="id52" draw:id="id52" draw:layer="layout" svg:width="8.051cm" svg:height="1.013cm" svg:x="1.376cm" svg:y="4.825cm">
          <text:p text:style-name="P11"><text:span text:style-name="T11">Viimane alles jääv numb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8" draw:style-name="gr5" draw:text-style-name="P12" xml:id="id51" draw:id="id51" draw:layer="layout" svg:width="0.141cm" svg:height="0.718cm" svg:x="4.618cm" svg:y="5.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9" draw:style-name="gr4" draw:text-style-name="P9" xml:id="id53" draw:id="id53" draw:layer="layout" svg:width="10.367cm" svg:height="1.013cm" svg:x="1.386cm" svg:y="8.443cm">
          <text:p text:style-name="P11"><text:span text:style-name="T11">Esimene nulliga asendatav numb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9" xml:id="id55" draw:id="id55" draw:layer="layout" svg:width="1.887cm" svg:height="1.013cm" svg:x="5.413cm" svg:y="9.382cm">
          <text:p text:style-name="P11"><text:span text:style-name="T11">6 &gt; 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2" draw:style-name="gr5" draw:text-style-name="P12" xml:id="id54" draw:id="id54" draw:layer="layout" svg:width="0.941cm" svg:height="1.102cm" svg:x="5.626cm" svg:y="7.34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13" draw:style-name="gr4" draw:text-style-name="P9" xml:id="id56" draw:id="id56" draw:layer="layout" svg:width="18.191cm" svg:height="1.775cm" svg:x="1.982cm" svg:y="10.462cm">
          <text:p text:style-name="P11"><text:span text:style-name="T11">Seega </text:span><text:span text:style-name="T12">SUURENDAN</text:span><text:span text:style-name="T11"> üheliste järgus olevat numbrit ühe võrra ja</text:span></text:p>
          <text:p text:style-name="P11"><text:span text:style-name="T11">murdosas olevad numbrid jätan ä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2" draw:text-style-name="P9" xml:id="id57" draw:id="id57" draw:layer="layout" svg:width="4.386cm" svg:height="1.436cm" svg:x="7.999cm" svg:y="6.079cm">
          <text:p text:style-name="P11"><text:span text:style-name="T9">27</text:span><text:span text:style-name="T10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8" draw:text-style-name="P10" draw:layer="layout" svg:width="13.521cm" svg:height="7.189cm" svg:x="20.229cm" svg:y="0.15cm">
          <text:list text:style-name="L6">
            <text:list-item>
              <text:p text:style-name="P15"><text:span text:style-name="T16">suurendan</text:span><text:span text:style-name="T17"> viimast alles jäävat numbrit </text:span><text:span text:style-name="T16">ühe võrra</text:span><text:span text:style-name="T17">, kui esimene nulliga asendatav number on 5 või sellest suurem</text:span></text:p>
            </text:list-item>
            <text:list-item>
              <text:p text:style-name="P15"><text:span text:style-name="T16">jätan</text:span><text:span text:style-name="T17"> viimase alles jääva </text:span><text:span text:style-name="T16">numbri samaks</text:span><text:span text:style-name="T17">, kui esimene nulliga asendatav number on viiest väiksem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Ümarda sajalisteni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318cm" presentation:class="title" presentation:user-transformed="true">
          <draw:text-box>
            <text:p text:style-name="P6"><text:span text:style-name="T3">Ümarda sajalisteni</text:span></text:p>
          </draw:text-box>
        </draw:frame>
        <draw:custom-shape draw:name="TextBox 3" draw:style-name="gr2" draw:text-style-name="P9" xml:id="id59" draw:id="id59" draw:layer="layout" svg:width="4.386cm" svg:height="1.436cm" svg:x="3.06cm" svg:y="6.143cm">
          <text:p text:style-name="P11"><text:span text:style-name="T9">372,4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4" draw:style-name="gr3" draw:text-style-name="P9" xml:id="id58" draw:id="id58" draw:layer="layout" svg:width="1.032cm" svg:height="1.196cm" svg:x="6.93cm" svg:y="6.143cm">
          <draw:object xlink:href="./Object 6" xlink:type="simple" xlink:show="embed" xlink:actuate="onLoad">
            <loext:p text:style-name="P11">
              <text:span text:style-name="T9"/>
            </loext:p>
          </draw:object>
          <draw:image xlink:href="./ObjectReplacements/Object 6" xlink:type="simple" xlink:show="embed" xlink:actuate="onLoad"/>
        </draw:frame>
        <draw:custom-shape draw:name="TextBox 5" draw:style-name="gr4" draw:text-style-name="P9" xml:id="id60" draw:id="id60" draw:layer="layout" svg:width="4.258cm" svg:height="1.013cm" svg:x="1.676cm" svg:y="3.967cm">
          <text:p text:style-name="P11"><text:span text:style-name="T11">Sajaliste jä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4" draw:text-style-name="P9" xml:id="id62" draw:id="id62" draw:layer="layout" svg:width="8.051cm" svg:height="1.013cm" svg:x="1.376cm" svg:y="4.825cm">
          <text:p text:style-name="P11"><text:span text:style-name="T11">Viimane alles jääv numb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8" draw:style-name="gr5" draw:text-style-name="P12" xml:id="id61" draw:id="id61" draw:layer="layout" svg:width="0.141cm" svg:height="0.718cm" svg:x="3.288cm" svg:y="5.71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9" draw:style-name="gr4" draw:text-style-name="P9" xml:id="id63" draw:id="id63" draw:layer="layout" svg:width="10.367cm" svg:height="1.013cm" svg:x="1.386cm" svg:y="8.443cm">
          <text:p text:style-name="P11"><text:span text:style-name="T11">Esimene nulliga asendatav numb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9" xml:id="id65" draw:id="id65" draw:layer="layout" svg:width="1.887cm" svg:height="1.013cm" svg:x="5.413cm" svg:y="9.382cm">
          <text:p text:style-name="P11"><text:span text:style-name="T11">7 &gt; 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2" draw:style-name="gr5" draw:text-style-name="P12" xml:id="id64" draw:id="id64" draw:layer="layout" svg:width="0.941cm" svg:height="1.102cm" svg:x="4.024cm" svg:y="7.495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13" draw:style-name="gr4" draw:text-style-name="P9" xml:id="id66" draw:id="id66" draw:layer="layout" svg:width="21.644cm" svg:height="2.537cm" svg:x="1.981cm" svg:y="10.462cm">
          <text:p text:style-name="P11"><text:span text:style-name="T11">Seega </text:span><text:span text:style-name="T12">SUURENDAN</text:span><text:span text:style-name="T11"> sajaliste järgus olevat numbrit ühe võrra ja</text:span></text:p>
          <text:p text:style-name="P11"><text:span text:style-name="T11">asendan kõik täisosa numbrid, mis asuvad pärast sajaliste järku nullidega.</text:span></text:p>
          <text:p text:style-name="P11"><text:span text:style-name="T11">Murdosas olevad numbrid jätan ä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2" draw:text-style-name="P9" xml:id="id67" draw:id="id67" draw:layer="layout" svg:width="4.386cm" svg:height="1.436cm" svg:x="7.999cm" svg:y="6.079cm">
          <text:p text:style-name="P11"><text:span text:style-name="T10">4</text:span><text:span text:style-name="T9">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8" draw:text-style-name="P10" draw:layer="layout" svg:width="13.521cm" svg:height="7.189cm" svg:x="20.229cm" svg:y="0.15cm">
          <text:list text:style-name="L6">
            <text:list-item>
              <text:p text:style-name="P15"><text:span text:style-name="T16">suurendan</text:span><text:span text:style-name="T17"> viimast alles jäävat numbrit </text:span><text:span text:style-name="T16">ühe võrra</text:span><text:span text:style-name="T17">, kui esimene nulliga asendatav number on 5 või sellest suurem</text:span></text:p>
            </text:list-item>
            <text:list-item>
              <text:p text:style-name="P15"><text:span text:style-name="T16">jätan</text:span><text:span text:style-name="T17"> viimase alles jääva </text:span><text:span text:style-name="T16">numbri samaks</text:span><text:span text:style-name="T17">, kui esimene nulliga asendatav number on viiest väiksem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Ümard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2.63cm" svg:x="1.881cm" svg:y="1.693cm" presentation:class="title" presentation:user-transformed="true">
          <draw:text-box>
            <text:p text:style-name="P6"><text:span text:style-name="T3">Ümarda</text:span></text:p>
          </draw:text-box>
        </draw:frame>
        <draw:frame draw:name="Content Placeholder 2" presentation:style-name="pr5" draw:text-style-name="P9" draw:layer="layout" svg:width="26.451cm" svg:height="14.227cm" svg:x="1.881cm" svg:y="3.371cm" presentation:class="outline" presentation:user-transformed="true">
          <draw:text-box>
            <text:list text:style-name="L3">
              <text:list-item>
                <text:p text:style-name="P8"><text:span text:style-name="T18">Kümnendikeni</text:span></text:p>
              </text:list-item>
            </text:list>
            <text:p text:style-name="P16"><text:span text:style-name="T6"/></text:p>
            <text:p text:style-name="P16"><text:span text:style-name="T18"/></text:p>
            <text:list text:continue-numbering="true" text:style-name="L3">
              <text:list-item>
                <text:p text:style-name="P16"><text:span text:style-name="T18">Ühelisteni</text:span></text:p>
              </text:list-item>
            </text:list>
            <text:p text:style-name="P16"><text:span text:style-name="T18"/></text:p>
            <text:p text:style-name="P16"><text:span text:style-name="T18"/></text:p>
            <text:list text:continue-numbering="true" text:style-name="L3">
              <text:list-item>
                <text:p text:style-name="P16"><text:span text:style-name="T18">Sajandikeni</text:span></text:p>
              </text:list-item>
            </text:list>
            <text:p text:style-name="P16"><text:span text:style-name="T18"/></text:p>
            <text:p text:style-name="P16"><text:span text:style-name="T18"/></text:p>
            <text:list text:continue-numbering="true" text:style-name="L3">
              <text:list-item>
                <text:p text:style-name="P16"><text:span text:style-name="T18">Kümnelisteni</text:span></text:p>
              </text:list-item>
            </text:list>
            <text:p text:style-name="P16"><text:span text:style-name="T18"/></text:p>
            <text:p text:style-name="P16"><text:span text:style-name="T18"/></text:p>
          </draw:text-box>
        </draw:frame>
        <draw:frame draw:name="Rectangle 4" draw:style-name="gr9" draw:text-style-name="P9" xml:id="id68" draw:id="id68" draw:layer="layout" svg:width="2.91cm" svg:height="1.452cm" svg:x="17.634cm" svg:y="4.324cm">
          <draw:object xlink:href="./Object 7" xlink:type="simple" xlink:show="embed" xlink:actuate="onLoad">
            <loext:p text:style-name="P11">
              <text:span text:style-name="T11"/>
            </loext:p>
          </draw:object>
          <draw:image xlink:href="./ObjectReplacements/Object 7" xlink:type="simple" xlink:show="embed" xlink:actuate="onLoad"/>
        </draw:frame>
        <draw:frame draw:name="Rectangle 5" draw:style-name="gr9" draw:text-style-name="P9" xml:id="id69" draw:id="id69" draw:layer="layout" svg:width="2.891cm" svg:height="1.452cm" svg:x="17.813cm" svg:y="8.285cm">
          <draw:object xlink:href="./Object 8" xlink:type="simple" xlink:show="embed" xlink:actuate="onLoad">
            <loext:p text:style-name="P11">
              <text:span text:style-name="T11"/>
            </loext:p>
          </draw:object>
          <draw:image xlink:href="./ObjectReplacements/Object 8" xlink:type="simple" xlink:show="embed" xlink:actuate="onLoad"/>
        </draw:frame>
        <draw:frame draw:name="Rectangle 6" draw:style-name="gr9" draw:text-style-name="P9" xml:id="id70" draw:id="id70" draw:layer="layout" svg:width="3.353cm" svg:height="1.452cm" svg:x="17.634cm" svg:y="12.246cm">
          <draw:object xlink:href="./Object 9" xlink:type="simple" xlink:show="embed" xlink:actuate="onLoad">
            <loext:p text:style-name="P11">
              <text:span text:style-name="T11"/>
            </loext:p>
          </draw:object>
          <draw:image xlink:href="./ObjectReplacements/Object 9" xlink:type="simple" xlink:show="embed" xlink:actuate="onLoad"/>
        </draw:frame>
        <draw:frame draw:name="Rectangle 7" draw:style-name="gr9" draw:text-style-name="P9" xml:id="id71" draw:id="id71" draw:layer="layout" svg:width="2.299cm" svg:height="1.452cm" svg:x="17.809cm" svg:y="16.145cm">
          <draw:object xlink:href="./Object 10" xlink:type="simple" xlink:show="embed" xlink:actuate="onLoad">
            <loext:p text:style-name="P11">
              <text:span text:style-name="T11"/>
            </loext:p>
          </draw:object>
          <draw:image xlink:href="./ObjectReplacements/Object 10" xlink:type="simple" xlink:show="embed" xlink:actuate="onLoad"/>
        </draw:frame>
        <draw:frame draw:style-name="gr10" draw:text-style-name="P17" draw:layer="layout" svg:width="5.721cm" svg:height="1.321cm" svg:x="11.957cm" svg:y="4.41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10" draw:text-style-name="P17" draw:layer="layout" svg:width="5.713cm" svg:height="1.321cm" svg:x="12.1cm" svg:y="8.379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10" draw:text-style-name="P17" draw:layer="layout" svg:width="5.121cm" svg:height="1.321cm" svg:x="12.4cm" svg:y="12.279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10" draw:text-style-name="P17" draw:layer="layout" svg:width="5.751cm" svg:height="1.321cm" svg:x="12.2cm" svg:y="16.2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30">30.11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30">30.11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16</meta:editing-cycles>
    <meta:creation-date>2018-08-12T15:34:37</meta:creation-date>
    <dc:date>2021-11-30T17:28:10.778000000</dc:date>
    <meta:editing-duration>P1DT11H29M</meta:editing-duration>
    <meta:generator>LibreOffice/7.2.1.2$Windows_X86_64 LibreOffice_project/87b77fad49947c1441b67c559c339af8f3517e22</meta:generator>
    <meta:document-statistic meta:object-count="176"/>
    <meta:user-defined meta:name="AppVersion">16.0000</meta:user-defined>
    <meta:user-defined meta:name="PresentationFormat">Widescreen</meta:user-defined>
    <meta:user-defined meta:name="Slides" meta:value-type="float">10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i>≈</mi>
    <annotation encoding="StarMath 5.0">≈</annotation>
  </semantics>
</math>
</file>

<file path=Object 10/content.xml><?xml version="1.0" encoding="utf-8"?>
<math xmlns="http://www.w3.org/1998/Math/MathML" display="block">
  <semantics>
    <mn>470</mn>
    <annotation encoding="StarMath 5.0">470</annotation>
  </semantics>
</math>
</file>

<file path=Object 11/content.xml><?xml version="1.0" encoding="utf-8"?>
<math xmlns="http://www.w3.org/1998/Math/MathML" display="block">
  <semantics>
    <mrow>
      <mn>234,1983</mn>
      <mo stretchy="false">≈</mo>
      <mspace/>
    </mrow>
    <annotation encoding="StarMath 5.0"> 234,1983 approx ` </annotation>
  </semantics>
</math>
</file>

<file path=Object 12/content.xml><?xml version="1.0" encoding="utf-8"?>
<math xmlns="http://www.w3.org/1998/Math/MathML" display="block">
  <semantics>
    <mrow>
      <mn>1594,913</mn>
      <mo stretchy="false">≈</mo>
      <mspace/>
    </mrow>
    <annotation encoding="StarMath 5.0">1594,913 approx ` </annotation>
  </semantics>
</math>
</file>

<file path=Object 13/content.xml><?xml version="1.0" encoding="utf-8"?>
<math xmlns="http://www.w3.org/1998/Math/MathML" display="block">
  <semantics>
    <mrow>
      <mn>576,998</mn>
      <mo stretchy="false">≈</mo>
      <mspace/>
    </mrow>
    <annotation encoding="StarMath 5.0">576,998 approx ` </annotation>
  </semantics>
</math>
</file>

<file path=Object 14/content.xml><?xml version="1.0" encoding="utf-8"?>
<math xmlns="http://www.w3.org/1998/Math/MathML" display="block">
  <semantics>
    <mrow>
      <mn>473,8915</mn>
      <mo stretchy="false">≈</mo>
      <mspace/>
    </mrow>
    <annotation encoding="StarMath 5.0">473,8915 approx ` </annotation>
  </semantics>
</math>
</file>

<file path=Object 2/content.xml><?xml version="1.0" encoding="utf-8"?>
<math xmlns="http://www.w3.org/1998/Math/MathML" display="block">
  <semantics>
    <mi>≈</mi>
    <annotation encoding="StarMath 5.0">≈</annotation>
  </semantics>
</math>
</file>

<file path=Object 3/content.xml><?xml version="1.0" encoding="utf-8"?>
<math xmlns="http://www.w3.org/1998/Math/MathML" display="block">
  <semantics>
    <mi>≈</mi>
    <annotation encoding="StarMath 5.0">≈</annotation>
  </semantics>
</math>
</file>

<file path=Object 4/content.xml><?xml version="1.0" encoding="utf-8"?>
<math xmlns="http://www.w3.org/1998/Math/MathML" display="block">
  <semantics>
    <mi>≈</mi>
    <annotation encoding="StarMath 5.0">≈</annotation>
  </semantics>
</math>
</file>

<file path=Object 5/content.xml><?xml version="1.0" encoding="utf-8"?>
<math xmlns="http://www.w3.org/1998/Math/MathML" display="block">
  <semantics>
    <mi>≈</mi>
    <annotation encoding="StarMath 5.0">≈</annotation>
  </semantics>
</math>
</file>

<file path=Object 6/content.xml><?xml version="1.0" encoding="utf-8"?>
<math xmlns="http://www.w3.org/1998/Math/MathML" display="block">
  <semantics>
    <mi>≈</mi>
    <annotation encoding="StarMath 5.0">≈</annotation>
  </semantics>
</math>
</file>

<file path=Object 7/content.xml><?xml version="1.0" encoding="utf-8"?>
<math xmlns="http://www.w3.org/1998/Math/MathML" display="block">
  <semantics>
    <mn>234,2</mn>
    <annotation encoding="StarMath 5.0">234,2</annotation>
  </semantics>
</math>
</file>

<file path=Object 8/content.xml><?xml version="1.0" encoding="utf-8"?>
<math xmlns="http://www.w3.org/1998/Math/MathML" display="block">
  <semantics>
    <mn>1595</mn>
    <annotation encoding="StarMath 5.0">1595</annotation>
  </semantics>
</math>
</file>

<file path=Object 9/content.xml><?xml version="1.0" encoding="utf-8"?>
<math xmlns="http://www.w3.org/1998/Math/MathML" display="block">
  <semantics>
    <mn>577,00</mn>
    <annotation encoding="StarMath 5.0">577,00</annotation>
  </semantics>
</math>
</file>