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79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54a02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name-asian="Cambria Math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name-asian="Cambria Math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 korrutamine naturaalarvu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naturaal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ru korrutamisel naturaalarvuga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1) korrutan arve nii nagu naturaalarve ehk </text:span><text:span text:style-name="T5">koma ei vaata</text:span></text:p>
              </text:list-item>
              <text:list-item>
                <text:p xml:id="id2" text:id="id2" text:style-name="P8"><text:span text:style-name="T4">2) panen vastusesse koma nii, et </text:span><text:span text:style-name="T5">pärast koma</text:span><text:span text:style-name="T4"> oleks sama palju numbreid, kui on kümnendmurrus, millega korrutasi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∙ 1,24 =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5 </text:span><text:span text:style-name="T7">∙ 1,24 =</text:span></text:p>
          </draw:text-box>
        </draw:frame>
        <draw:frame draw:name="Content Placeholder 2" presentation:style-name="pr5" draw:text-style-name="P9" draw:layer="layout" svg:width="26.75cm" svg:height="14.373cm" svg:x="1.109cm" svg:y="3.859cm" presentation:class="outline" presentation:user-transformed="true">
          <draw:text-box>
            <text:list text:style-name="L2">
              <text:list-item>
                <text:p xml:id="id3" text:id="id3" text:style-name="P8"><text:span text:style-name="T8">1) korrutan arve nii nagu naturaalarve ehk </text:span><text:span text:style-name="T9">koma ei vaata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list text:continue-numbering="true" text:style-name="L2">
              <text:list-item>
                <text:p xml:id="id16" text:id="id16" text:style-name="P10"><text:span text:style-name="T8">2) panen vastusesse koma nii, et </text:span><text:span text:style-name="T9">pärast koma</text:span><text:span text:style-name="T8"> oleks sama palju numbreid, kui on kümnendmurrus, millega korrutasin</text:span></text:p>
              </text:list-item>
            </text:list>
          </draw:text-box>
        </draw:frame>
        <draw:custom-shape draw:name="TextBox 3" draw:style-name="gr2" draw:text-style-name="P9" xml:id="id4" draw:id="id4" draw:layer="layout" svg:width="4.617cm" svg:height="2.113cm" svg:x="12.411cm" svg:y="6.574cm">
          <text:p text:style-name="P11"><text:span text:style-name="T10">1,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9" xml:id="id6" draw:id="id6" draw:layer="layout" svg:width="1.269cm" svg:height="2.113cm" svg:x="14.72cm" svg:y="8.114cm">
          <text:p text:style-name="P11"><text:span text:style-name="T1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9" xml:id="id5" draw:id="id5" draw:layer="layout" svg:width="4.617cm" svg:height="2.113cm" svg:x="11.372cm" svg:y="7.22cm">
          <text:p text:style-name="P11"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7" draw:style-name="gr3" draw:text-style-name="P12" xml:id="id7" draw:id="id7" draw:layer="layout" svg:width="6.407cm" svg:height="0cm" svg:x="9.986cm" svg:y="10.251cm" svg:viewBox="0 0 6408 1" draw:points="0,0 6408,1">
          <text:p/>
        </draw:polyline>
        <draw:custom-shape draw:name="TextBox 8" draw:style-name="gr2" draw:text-style-name="P9" xml:id="id9" draw:id="id9" draw:layer="layout" svg:width="1.269cm" svg:height="2.113cm" svg:x="14.72cm" svg:y="10.251cm">
          <text:p text:style-name="P11"><text:span text:style-name="T10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9" xml:id="id12" draw:id="id12" draw:layer="layout" svg:width="1.269cm" svg:height="2.113cm" svg:x="13.821cm" svg:y="10.275cm">
          <text:p text:style-name="P11"><text:span text:style-name="T10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xml:id="id15" draw:id="id15" draw:layer="layout" svg:width="1.269cm" svg:height="2.113cm" svg:x="12.556cm" svg:y="10.271cm">
          <text:p text:style-name="P11"><text:span text:style-name="T10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9" xml:id="id17" draw:id="id17" draw:layer="layout" svg:width="1.269cm" svg:height="2.113cm" svg:x="13.376cm" svg:y="10.395cm">
          <text:p text:style-name="P11"><text:span text:style-name="T10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9" xml:id="id18" draw:id="id18" draw:layer="layout" svg:width="5.001cm" svg:height="2.113cm" svg:x="16.52cm" svg:y="10.271cm">
          <text:p text:style-name="P11"><text:span text:style-name="T10">= 6,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9" xml:id="id11" draw:id="id11" draw:layer="layout" svg:width="1.269cm" svg:height="1.098cm" svg:x="14.011cm" svg:y="5.824cm">
          <text:p text:style-name="P11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13" draw:id="id13" draw:layer="layout" svg:width="1.269cm" svg:height="1.098cm" svg:x="12.741cm" svg:y="5.842cm">
          <text:p text:style-name="P11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5" draw:style-name="gr4" draw:text-style-name="P13" xml:id="id10" draw:id="id10" draw:layer="layout" svg:width="1.269cm" svg:height="0.645cm" draw:transform="rotate (3.03233504241495) translate (15.274cm 7.0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6" draw:style-name="gr4" draw:text-style-name="P13" xml:id="id14" draw:id="id14" draw:layer="layout" svg:width="1.269cm" svg:height="0.645cm" draw:transform="rotate (3.03233504241495) translate (14.004cm 6.98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5" draw:text-style-name="P9" xml:id="id8" draw:id="id8" draw:layer="layout" svg:width="8.106cm" svg:height="1.013cm" svg:x="17.075cm" svg:y="8.365cm">
          <text:p text:style-name="P11"><text:span text:style-name="T12">Arvu lõpud panen kohak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14" xml:id="id19" draw:id="id19" draw:layer="layout" svg:width="10.401cm" svg:height="1.013cm" svg:x="21.182cm" svg:y="10.827cm">
          <text:p text:style-name="P11"><text:span text:style-name="T12">Nulli võin murdosa lõpust ära jät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∙ 0,372 =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12 </text:span><text:span text:style-name="T7">∙ 0,372 =</text:span></text:p>
          </draw:text-box>
        </draw:frame>
        <draw:frame draw:name="Title 1" presentation:style-name="pr8" draw:text-style-name="P15" draw:layer="layout" svg:width="26.748cm" svg:height="14.375cm" svg:x="1.345cm" svg:y="4.132cm" presentation:class="outline" presentation:placeholder="true" presentation:user-transformed="true">
          <draw:text-box/>
        </draw:frame>
        <draw:custom-shape draw:name="Title 1" draw:style-name="gr7" draw:text-style-name="P7" xml:id="id20" draw:id="id20" draw:layer="layout" svg:width="23.879cm" svg:height="3.668cm" svg:x="9.653cm" svg:y="1.693cm">
          <text:p text:style-name="P16"><text:span text:style-name="T7">4,464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Arvuta</text:span></text:p>
          </draw:text-box>
        </draw:frame>
        <draw:custom-shape draw:name="TextBox 3" draw:style-name="gr8" draw:text-style-name="P9" draw:layer="layout" svg:width="7.23cm" svg:height="1.775cm" svg:x="1.928cm" svg:y="4.465cm">
          <text:p text:style-name="P11"><text:span text:style-name="T13">610,4 </text:span><text:span text:style-name="T14">∙ 15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8" draw:text-style-name="P9" draw:layer="layout" svg:width="6.566cm" svg:height="1.775cm" svg:x="1.924cm" svg:y="11.691cm">
          <text:p text:style-name="P11"><text:span text:style-name="T13">0,52 </text:span><text:span text:style-name="T14">∙ 52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8" draw:text-style-name="P9" xml:id="id21" draw:id="id21" draw:layer="layout" svg:width="3.162cm" svg:height="1.775cm" svg:x="9.226cm" svg:y="4.465cm">
          <text:p text:style-name="P11"><text:span text:style-name="T13">91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9" draw:layer="layout" svg:width="3.627cm" svg:height="1.775cm" svg:x="8.286cm" svg:y="11.691cm">
          <text:p xml:id="id22" text:id="id22" text:style-name="P11"><text:span text:style-name="T13">27,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3">03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3">03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4</meta:editing-cycles>
    <meta:creation-date>2018-08-12T15:34:37</meta:creation-date>
    <dc:date>2021-12-03T18:25:29.096000000</dc:date>
    <meta:editing-duration>P1DT12H15M35S</meta:editing-duration>
    <meta:generator>LibreOffice/7.2.1.2$Windows_X86_64 LibreOffice_project/87b77fad49947c1441b67c559c339af8f3517e22</meta:generator>
    <meta:document-statistic meta:object-count="10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