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2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33200000050227B2991A2A7288B.png" manifest:media-type="image/png"/>
  <manifest:file-entry manifest:full-path="Pictures/100000000000033A0000002F16DE2190CD2AC1D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175cm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c42f1a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cm" svg:stroke-color="#0070c0" draw:marker-start-width="0.38cm" draw:marker-end-width="0.38cm" svg:stroke-linecap="round" draw:fill="none" draw:textarea-horizontal-align="center" draw:textarea-vertical-align="top" draw:auto-grow-height="false" fo:padding-top="0.185cm" fo:padding-bottom="0.185cm" fo:padding-left="0.31cm" fo:padding-right="0.31cm" fo:wrap-option="wrap"/>
    </style:style>
    <style:style style:name="gr7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b05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b0f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35cm" svg:stroke-color="#7030a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000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>
      <style:graphic-properties draw:stroke="solid" svg:stroke-width="0.035cm" svg:stroke-color="#000000" svg:stroke-linecap="round" draw:fill="none" draw:textarea-vertical-align="middle" draw:auto-grow-height="false" draw:fit-to-size="false" style:shrink-to-fit="false" fo:min-height="0.255cm" fo:min-width="0.078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1.27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ff" loext:opacity="100%" fo:font-size="18pt" fo:hyphenate="false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fo:color="#0000ff" loext:opacity="100%"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1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name-asian="Cambria Math1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b05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b0f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font-variant="normal" fo:text-transform="none" fo:color="#262626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b05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595959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595959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number text:level="2" style:num-format="">
        <style:list-level-properties text:space-before="1.5cm" text:min-label-width="0.9cm"/>
        <style:text-properties fo:color="#90c22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ositiivsed ja negatiivsed arvu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ositiivne arv, negatiivne arv, arvtelg, ühiklõik,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sitiivsed ja negatiivsed arvu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ositiivsed ja negatiivsed arvud</text:span></text:p>
          </draw:text-box>
        </draw:frame>
        <draw:frame draw:name="Content Placeholder 2" presentation:style-name="pr5" draw:text-style-name="P11" draw:layer="layout" svg:width="27.039cm" svg:height="14.404cm" svg:x="1.881cm" svg:y="4.385cm" presentation:class="outline" presentation:user-transformed="true">
          <draw:text-box>
            <text:list text:style-name="L2">
              <text:list-item>
                <text:p xml:id="id1" text:id="id1" text:style-name="P8"><text:span text:style-name="T4">Arve, mille ees on miinusmärk, nimetatakse </text:span><text:span text:style-name="T5">negatiivseteks arvudeks</text:span></text:p>
              </text:list-item>
            </text:list>
            <text:p text:style-name="P9"><text:span text:style-name="T6"/></text:p>
            <text:list text:style-name="L4">
              <text:list-item>
                <text:p xml:id="id3" text:id="id3" text:style-name="P10"><text:span text:style-name="T4">Arve, mille ees on plussmärk, nimetatakse </text:span><text:span text:style-name="T5">positiivseteks arvudeks</text:span></text:p>
              </text:list-item>
            </text:list>
            <text:p text:style-name="P10"><text:span text:style-name="T4"/></text:p>
            <text:list text:continue-numbering="true" text:style-name="L4">
              <text:list-header>
                <text:p text:style-name="P10"><text:span text:style-name="T4"/></text:p>
              </text:list-header>
              <text:list-item>
                <text:p xml:id="id5" text:id="id5" text:style-name="P10"><text:span text:style-name="T4">Positiivsete arvude ette tavaliselt plussmärki ei kirjutata</text:span></text:p>
              </text:list-item>
            </text:list>
            <text:p text:style-name="P10"><text:span text:style-name="T4"/></text:p>
            <text:list text:continue-numbering="true" text:style-name="L4">
              <text:list-header>
                <text:p text:style-name="P10"><text:span text:style-name="T5"/></text:p>
              </text:list-header>
              <text:list-item>
                <text:p xml:id="id7" text:id="id7" text:style-name="P10"><text:span text:style-name="T5">Null ei ole positiivne ega negatiivne arv</text:span></text:p>
              </text:list-item>
            </text:list>
          </draw:text-box>
        </draw:frame>
        <draw:frame draw:style-name="gr2" draw:text-style-name="P12" xml:id="id2" draw:id="id2" draw:layer="layout" svg:width="6.063cm" svg:height="2.239cm" svg:x="11.1cm" svg:y="5.76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12" xml:id="id4" draw:id="id4" draw:layer="layout" svg:width="6.309cm" svg:height="2.323cm" svg:x="10.837cm" svg:y="9.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12" xml:id="id6" draw:id="id6" draw:layer="layout" svg:width="4.323cm" svg:height="2.323cm" svg:x="11.7cm" svg:y="13.57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sitiivsed ja negatiivsed arvud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ositiivsed ja negatiivsed arvud</text:span></text:p>
          </draw:text-box>
        </draw:frame>
        <draw:frame draw:name="Content Placeholder 2" presentation:style-name="pr5" draw:text-style-name="P11" draw:layer="layout" svg:width="27.039cm" svg:height="14.404cm" svg:x="1.881cm" svg:y="4.385cm" presentation:class="outline" presentation:user-transformed="true">
          <draw:text-box>
            <text:list text:style-name="L2">
              <text:list-item>
                <text:p xml:id="id8" text:id="id8" text:style-name="P8"><text:span text:style-name="T7">Väljas on 7 kraadi külma</text:span></text:p>
              </text:list-item>
            </text:list>
            <text:p text:style-name="P9"><text:span text:style-name="T8"/></text:p>
            <text:list text:style-name="L4">
              <text:list-item>
                <text:p xml:id="id10" text:id="id10" text:style-name="P10"><text:span text:style-name="T9">Üürivõlg on 20€</text:span></text:p>
              </text:list-item>
            </text:list>
            <text:p text:style-name="P10"><text:span text:style-name="T9"/></text:p>
            <text:list text:continue-numbering="true" text:style-name="L4">
              <text:list-item>
                <text:p xml:id="id12" text:id="id12" text:style-name="P10"><text:span text:style-name="T9">Toas on 22 kraadi sooja</text:span></text:p>
              </text:list-item>
            </text:list>
            <text:p text:style-name="P10"><text:span text:style-name="T9"/></text:p>
          </draw:text-box>
        </draw:frame>
        <draw:frame draw:style-name="gr2" draw:text-style-name="P12" xml:id="id9" draw:id="id9" draw:layer="layout" svg:width="2.754cm" svg:height="1.088cm" svg:x="15.7cm" svg:y="4.6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12" xml:id="id11" draw:id="id11" draw:layer="layout" svg:width="2.726cm" svg:height="1.088cm" svg:x="11.746cm" svg:y="7.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12" xml:id="id13" draw:id="id13" draw:layer="layout" svg:width="3.051cm" svg:height="1.088cm" svg:x="15.1cm" svg:y="10.6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13" draw:layer="layout" svg:width="1.675cm" svg:height="1.119cm" svg:x="18.906cm" svg:y="10.538cm">
          <draw:text-box>
            <text:p xml:id="id14" text:id="id14"><text:span text:style-name="T10">või</text:span> </text:p>
          </draw:text-box>
        </draw:frame>
        <draw:frame draw:style-name="gr2" draw:text-style-name="P12" xml:id="id15" draw:id="id15" draw:layer="layout" svg:width="2.423cm" svg:height="1.088cm" svg:x="21cm" svg:y="10.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telg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telg</text:span></text:p>
          </draw:text-box>
        </draw:frame>
        <draw:frame draw:name="Content Placeholder 2" presentation:style-name="pr5" draw:text-style-name="P11" draw:layer="layout" svg:width="27.039cm" svg:height="14.404cm" svg:x="0.461cm" svg:y="3.596cm" presentation:class="outline" presentation:user-transformed="true">
          <draw:text-box>
            <text:list text:style-name="L2">
              <text:list-item>
                <text:p xml:id="id16" text:id="id16" text:style-name="P8"><text:span text:style-name="T11">Arvtelg</text:span><text:span text:style-name="T7"> on sirge, millele on märgitud </text:span><text:span text:style-name="T11">nullpunkt</text:span><text:span text:style-name="T7">, </text:span><text:span text:style-name="T11">ühiklõik</text:span><text:span text:style-name="T7"> ning </text:span><text:span text:style-name="T11">positiivne suund</text:span></text:p>
              </text:list-item>
            </text:list>
          </draw:text-box>
        </draw:frame>
        <draw:custom-shape draw:name="TextBox 4" draw:style-name="gr4" draw:text-style-name="P11" xml:id="id19" draw:id="id19" draw:layer="layout" svg:width="3.25cm" svg:height="1.013cm" svg:x="11.873cm" svg:y="11.588cm">
          <text:p text:style-name="P14"><text:span text:style-name="T12">Nullpunk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5" draw:text-style-name="P15" xml:id="id18" draw:id="id18" draw:layer="layout" svg:width="0.001cm" svg:height="0.821cm" svg:x="13.494cm" svg:y="10.76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7" draw:style-name="gr4" draw:text-style-name="P11" xml:id="id22" draw:id="id22" draw:layer="layout" svg:width="11.971cm" svg:height="1.013cm" svg:x="8.421cm" svg:y="7.298cm">
          <text:p text:style-name="P14"><text:span text:style-name="T13">Ühiklõik – kui kaugel on arvud üksteis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6" draw:text-style-name="P15" xml:id="id20" draw:id="id20" draw:layer="layout" svg:x1="13.523cm" svg:y1="9.664cm" svg:x2="14.703cm" svg:y2="9.665cm">
          <text:p/>
        </draw:line>
        <draw:custom-shape draw:name="Straight Arrow Connector 11" draw:style-name="gr7" draw:text-style-name="P15" xml:id="id21" draw:id="id21" draw:layer="layout" svg:width="0.184cm" svg:height="1.277cm" svg:x="14.223cm" svg:y="8.3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2" draw:style-name="gr4" draw:text-style-name="P11" xml:id="id24" draw:id="id24" draw:layer="layout" svg:width="7.391cm" svg:height="1.775cm" svg:x="21.489cm" svg:y="6.197cm">
          <text:p text:style-name="P14"><text:span text:style-name="T14">Positiivne suund</text:span></text:p>
          <text:p text:style-name="P14"><text:span text:style-name="T14">Arvude kasvamise su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8" draw:text-style-name="P15" xml:id="id23" draw:id="id23" draw:layer="layout" svg:width="0.102cm" svg:height="1.359cm" svg:x="25.083cm" svg:y="7.99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8" draw:style-name="gr4" draw:text-style-name="P11" xml:id="id25" draw:id="id25" draw:layer="layout" svg:width="5.274cm" svg:height="1.013cm" svg:x="16.92cm" svg:y="15.08cm">
          <text:p text:style-name="P14"><text:span text:style-name="T15">Positiivsed arv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19" draw:style-name="gr9" draw:text-style-name="P16" xml:id="id26" draw:id="id26" draw:layer="layout" svg:width="1.599cm" svg:height="10.299cm" draw:transform="rotate (1.5707963267949) translate (14.408cm 14.904cm)">
          <text:p><text:span text:style-name="T15"/></text:p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range-y-maximum="?f5" draw:handle-position="?f16 ?f7" draw:handle-range-y-minimum="0"/>
            <draw:handle draw:handle-range-y-maximum="100000" draw:handle-position="0 ?f8" draw:handle-range-y-minimum="0"/>
          </draw:enhanced-geometry>
        </draw:custom-shape>
        <draw:custom-shape draw:name="TextBox 20" draw:style-name="gr10" draw:text-style-name="P11" xml:id="id27" draw:id="id27" draw:layer="layout" svg:width="6.024cm" svg:height="1.013cm" svg:x="5.829cm" svg:y="15.518cm">
          <text:p text:style-name="P14"><text:span text:style-name="T16">Negatiivsed</text:span><text:span text:style-name="T15"> </text:span><text:span text:style-name="T16">arv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1" draw:style-name="gr11" draw:text-style-name="P16" xml:id="id28" draw:id="id28" draw:layer="layout" svg:width="1.599cm" svg:height="8.094cm" draw:transform="rotate (1.5707963267949) translate (4.763cm 15.324cm)">
          <text:p><text:span text:style-name="T16"/></text:p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range-y-maximum="?f5" draw:handle-position="?f16 ?f7" draw:handle-range-y-minimum="0"/>
            <draw:handle draw:handle-range-y-maximum="100000" draw:handle-position="0 ?f8" draw:handle-range-y-minimum="0"/>
          </draw:enhanced-geometry>
        </draw:custom-shape>
        <draw:frame draw:style-name="gr12" draw:text-style-name="P12" xml:id="id17" draw:id="id17" draw:layer="layout" svg:width="22.2cm" svg:height="2.167cm" svg:x="3.6cm" svg:y="9.055cm">
          <draw:image xlink:href="Pictures/100000010000033200000050227B2991A2A7288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telg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telg</text:span></text:p>
          </draw:text-box>
        </draw:frame>
        <draw:frame draw:name="Content Placeholder 2" presentation:style-name="pr5" draw:text-style-name="P11" draw:layer="layout" svg:width="27.039cm" svg:height="3.615cm" svg:x="1.881cm" svg:y="4.385cm" presentation:class="outline" presentation:user-transformed="true">
          <draw:text-box>
            <text:list text:style-name="L2">
              <text:list-item>
                <text:p xml:id="id29" text:id="id29" text:style-name="P8"><text:span text:style-name="T7">Kirjuta arvteljele punktid </text:span><text:span text:style-name="T17">A</text:span><text:span text:style-name="T7">(2), </text:span><text:span text:style-name="T17">B</text:span><text:span text:style-name="T7">(-5), </text:span><text:span text:style-name="T17">C</text:span><text:span text:style-name="T7">(0)</text:span></text:p>
              </text:list-item>
            </text:list>
          </draw:text-box>
        </draw:frame>
        <draw:custom-shape draw:name="TextBox 4" draw:style-name="gr4" draw:text-style-name="P11" xml:id="id31" draw:id="id31" draw:layer="layout" svg:width="3.869cm" svg:height="1.013cm" svg:x="12.169cm" svg:y="3.359cm">
          <text:p text:style-name="P14"><text:span text:style-name="T12">Punkti täh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" draw:text-style-name="P11" xml:id="id32" draw:id="id32" draw:layer="layout" svg:width="5.545cm" svg:height="1.013cm" svg:x="13.476cm" svg:y="6.63cm">
          <text:p text:style-name="P14"><text:span text:style-name="T12">Punkti koordina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13" draw:text-style-name="P15" xml:id="id30" draw:id="id30" draw:layer="layout" svg:width="0.904cm" svg:height="0.521cm" svg:x="14.104cm" svg:y="4.3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13" draw:text-style-name="P15" xml:id="id33" draw:id="id33" draw:layer="layout" svg:width="0.403cm" svg:height="1.067cm" svg:x="15.842cm" svg:y="5.55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7" draw:style-name="gr4" draw:text-style-name="P11" xml:id="id35" draw:id="id35" draw:layer="layout" svg:width="1.003cm" svg:height="1.267cm" svg:x="15.746cm" svg:y="8.403cm">
          <text:p text:style-name="P14"><text:span text:style-name="T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4" draw:text-style-name="P11" draw:layer="layout" svg:width="0.981cm" svg:height="1.267cm" svg:x="6.356cm" svg:y="8.32cm">
          <text:p xml:id="id36" text:id="id36" text:style-name="P14"><text:span text:style-name="T5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xml:id="id37" draw:id="id37" draw:layer="layout" svg:width="1.011cm" svg:height="1.267cm" svg:x="12.94cm" svg:y="8.462cm">
          <text:p text:style-name="P14"><text:span text:style-name="T5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xml:id="id38" draw:id="id38" draw:layer="layout" svg:width="20.866cm" svg:height="1.267cm" svg:x="3.647cm" svg:y="13.083cm">
          <text:p text:style-name="P14"><text:span text:style-name="T18">NB! </text:span><text:span text:style-name="T5">Tähed</text:span><text:span text:style-name="T18"> kirjutan arvtelje </text:span><text:span text:style-name="T5">peale</text:span><text:span text:style-name="T18">, </text:span><text:span text:style-name="T19">arvud</text:span><text:span text:style-name="T18"> arvtelje </text:span><text:span text:style-name="T19">al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xml:id="id34" draw:id="id34" draw:layer="layout" svg:width="22.2cm" svg:height="2.167cm" svg:x="3.7cm" svg:y="9.256cm">
          <draw:image xlink:href="Pictures/100000010000033200000050227B2991A2A7288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telg (3)" draw:style-name="dp1" draw:master-page-name="Title_20_and_20_Content" presentation:presentation-page-layout-name="AL2T11">
        <office:forms form:automatic-focus="false" form:apply-design-mode="false"/>
        <draw:frame draw:style-name="gr12" draw:text-style-name="P12" draw:layer="layout" svg:width="21.83cm" svg:height="1.218cm" svg:x="3.3cm" svg:y="8.282cm">
          <draw:image xlink:href="Pictures/100000000000033A0000002F16DE2190CD2AC1D2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telg</text:span></text:p>
          </draw:text-box>
        </draw:frame>
        <draw:frame draw:name="Content Placeholder 2" presentation:style-name="pr5" draw:text-style-name="P11" draw:layer="layout" svg:width="27.039cm" svg:height="14.404cm" svg:x="1.881cm" svg:y="4.385cm" presentation:class="outline" presentation:user-transformed="true">
          <draw:text-box>
            <text:list text:style-name="L2">
              <text:list-item>
                <text:p text:style-name="P8"><text:span text:style-name="T7">Kirjuta arvteljele nullpunkt. Vali sobiv ühiklõik ning kanna arvteljele punktid <text:s text:c="11"/>, <text:s text:c="8"/>ja <text:s text:c="2"/></text:span><text:span text:style-name="T20"><text:s/></text:span></text:p>
              </text:list-item>
            </text:list>
            <text:p text:style-name="P10"><text:span text:style-name="T20"/></text:p>
            <text:p text:style-name="P10"><text:span text:style-name="T20"/></text:p>
            <text:list text:continue-numbering="true" text:style-name="L2">
              <text:list-header>
                <text:p text:style-name="P10"><text:span text:style-name="T20"/></text:p>
              </text:list-header>
              <text:list-item>
                <text:p xml:id="id39" text:id="id39" text:style-name="P10"><text:span text:style-name="T20">Teisendan murrud ühenimeliseks</text:span></text:p>
              </text:list-item>
            </text:list>
            <text:p text:style-name="P10"><text:span text:style-name="T20"/></text:p>
            <text:p text:style-name="P10"><text:span text:style-name="T20"/></text:p>
            <text:p text:style-name="P10"><text:span text:style-name="T20"/></text:p>
            <text:list text:continue-numbering="true" text:style-name="L2">
              <text:list-item>
                <text:p xml:id="id55" text:id="id55" text:style-name="P10"><text:span text:style-name="T20">Jagan arvtelje kuuendikeks, ehk ühiklõik on </text:span></text:p>
              </text:list-item>
            </text:list>
            <text:p text:style-name="P10"><text:span text:style-name="T20"/></text:p>
          </draw:text-box>
        </draw:frame>
        <draw:custom-shape draw:name="Arc 7" draw:style-name="gr14" draw:text-style-name="P16" xml:id="id46" draw:id="id46" draw:layer="layout" svg:width="1.154cm" svg:height="1.009cm" draw:transform="rotate (3.08452038704958) translate (5.454cm 13.887cm)">
          <text:p><text:span text:style-name="T22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4" draw:style-name="gr14" draw:text-style-name="P16" xml:id="id48" draw:id="id48" draw:layer="layout" svg:width="1.154cm" svg:height="1.009cm" draw:transform="rotate (3.08452038704958) translate (11.11cm 13.743cm)">
          <text:p><text:span text:style-name="T22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9" draw:style-name="gr4" draw:text-style-name="P11" xml:id="id47" draw:id="id47" draw:layer="layout" svg:width="0.837cm" svg:height="1.013cm" svg:x="4.319cm" svg:y="12.751cm">
          <text:p text:style-name="P14"><text:span text:style-name="T2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" draw:text-style-name="P11" xml:id="id49" draw:id="id49" draw:layer="layout" svg:width="0.837cm" svg:height="1.013cm" svg:x="9.954cm" svg:y="12.615cm">
          <text:p text:style-name="P14"><text:span text:style-name="T2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18" xml:id="id71" draw:id="id71" draw:layer="layout" svg:width="0.99cm" svg:height="1.267cm" svg:x="8.599cm" svg:y="7.652cm">
          <text:p text:style-name="P17"><text:span text:style-name="T23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10" draw:text-style-name="P18" xml:id="id73" draw:id="id73" draw:layer="layout" svg:width="0.846cm" svg:height="1.267cm" svg:x="17.815cm" svg:y="7.631cm">
          <text:p text:style-name="P17"><text:span text:style-name="T2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4" draw:text-style-name="P18" draw:layer="layout" svg:width="1.104cm" svg:height="1.267cm" svg:x="19.039cm" svg:y="7.609cm">
          <text:p xml:id="id75" text:id="id75" text:style-name="P17"><text:span text:style-name="T23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12" draw:layer="layout" svg:width="3.293cm" svg:height="2.239cm" svg:x="11cm" svg:y="5.36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" draw:text-style-name="P12" draw:layer="layout" svg:width="2.326cm" svg:height="2.323cm" svg:x="14.5cm" svg:y="5.377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12" draw:layer="layout" svg:width="2.708cm" svg:height="2.323cm" svg:x="18.192cm" svg:y="5.277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12" xml:id="id40" draw:id="id40" draw:layer="layout" svg:width="2.717cm" svg:height="2.323cm" svg:x="2.607cm" svg:y="13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2" xml:id="id41" draw:id="id41" draw:layer="layout" svg:width="1.724cm" svg:height="2.323cm" svg:x="9.307cm" svg:y="13.47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2" xml:id="id42" draw:id="id42" draw:layer="layout" svg:width="1.742cm" svg:height="2.323cm" svg:x="15.1cm" svg:y="13.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2" xml:id="id56" draw:id="id56" draw:layer="layout" svg:width="0.918cm" svg:height="2.323cm" svg:x="22cm" svg:y="16.46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2" xml:id="id43" draw:id="id43" draw:layer="layout" svg:width="1.918cm" svg:height="2.323cm" svg:x="5.6cm" svg:y="13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2" xml:id="id44" draw:id="id44" draw:layer="layout" svg:width="0.918cm" svg:height="2.323cm" svg:x="11.082cm" svg:y="13.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2" xml:id="id45" draw:id="id45" draw:layer="layout" svg:width="0.918cm" svg:height="2.323cm" svg:x="16.842cm" svg:y="13.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TextBox 1" draw:style-name="gr15" draw:text-style-name="P19" draw:layer="layout" svg:width="0.837cm" svg:height="1.013cm" svg:x="15.854cm" svg:y="12.615cm">
          <text:p xml:id="id51" text:id="id51" text:style-name="P14"><text:span text:style-name="T2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" draw:style-name="gr16" draw:text-style-name="P16" xml:id="id50" draw:id="id50" draw:layer="layout" svg:width="1.154cm" svg:height="1.009cm" draw:transform="rotate (3.08452038704958) translate (16.807cm 13.77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style-name="gr2" draw:text-style-name="P12" xml:id="id52" draw:id="id52" draw:layer="layout" svg:width="0.704cm" svg:height="1.088cm" svg:x="6.696cm" svg:y="13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2" xml:id="id53" draw:id="id53" draw:layer="layout" svg:width="0.759cm" svg:height="1.088cm" svg:x="11.182cm" svg:y="13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2" xml:id="id54" draw:id="id54" draw:layer="layout" svg:width="0.704cm" svg:height="1.088cm" svg:x="17cm" svg:y="13.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2" xml:id="id57" draw:id="id57" draw:layer="layout" svg:width="0.571cm" svg:height="0.779cm" svg:x="12.7cm" svg:y="9.4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2" xml:id="id58" draw:id="id58" draw:layer="layout" svg:width="0.664cm" svg:height="1.499cm" svg:x="14.076cm" svg:y="9.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2" xml:id="id59" draw:id="id59" draw:layer="layout" svg:width="0.664cm" svg:height="1.499cm" svg:x="15.384cm" svg:y="9.11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2" xml:id="id60" draw:id="id60" draw:layer="layout" svg:width="0.664cm" svg:height="1.499cm" svg:x="16.684cm" svg:y="9.1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2" xml:id="id61" draw:id="id61" draw:layer="layout" svg:width="0.684cm" svg:height="1.499cm" svg:x="17.884cm" svg:y="9.11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2" xml:id="id62" draw:id="id62" draw:layer="layout" svg:width="0.664cm" svg:height="1.499cm" svg:x="19.284cm" svg:y="9.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2" xml:id="id64" draw:id="id64" draw:layer="layout" svg:width="1.045cm" svg:height="1.499cm" svg:x="21.6cm" svg:y="9.2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2" xml:id="id63" draw:id="id63" draw:layer="layout" svg:width="0.55cm" svg:height="0.779cm" svg:x="20.679cm" svg:y="9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2" xml:id="id65" draw:id="id65" draw:layer="layout" svg:width="1.308cm" svg:height="1.499cm" svg:x="10.784cm" svg:y="9.1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12" xml:id="id66" draw:id="id66" draw:layer="layout" svg:width="1.308cm" svg:height="1.499cm" svg:x="9.4cm" svg:y="9.11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12" xml:id="id67" draw:id="id67" draw:layer="layout" svg:width="1.308cm" svg:height="1.499cm" svg:x="8.092cm" svg:y="9.11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12" xml:id="id68" draw:id="id68" draw:layer="layout" svg:width="1.328cm" svg:height="1.499cm" svg:x="6.8cm" svg:y="9.101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12" xml:id="id69" draw:id="id69" draw:layer="layout" svg:width="1.308cm" svg:height="1.499cm" svg:x="5.5cm" svg:y="9.10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" draw:text-style-name="P12" xml:id="id70" draw:id="id70" draw:layer="layout" svg:width="1.124cm" svg:height="0.779cm" svg:x="4.2cm" svg:y="9.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" draw:text-style-name="P12" xml:id="id72" draw:id="id72" draw:layer="layout" svg:width="1.308cm" svg:height="1.499cm" svg:x="8.092cm" svg:y="9.113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2" draw:text-style-name="P12" xml:id="id74" draw:id="id74" draw:layer="layout" svg:width="0.684cm" svg:height="1.499cm" svg:x="17.884cm" svg:y="9.11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12" xml:id="id76" draw:id="id76" draw:layer="layout" svg:width="0.664cm" svg:height="1.499cm" svg:x="19.284cm" svg:y="9.10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7</meta:editing-cycles>
    <meta:creation-date>2018-08-12T15:34:37</meta:creation-date>
    <dc:date>2022-04-02T13:20:11.048000000</dc:date>
    <meta:editing-duration>PT17H53M41S</meta:editing-duration>
    <meta:generator>LibreOffice/7.2.4.1$Windows_X86_64 LibreOffice_project/27d75539669ac387bb498e35313b970b7fe9c4f9</meta:generator>
    <meta:document-statistic meta:object-count="158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o stretchy="false">−</mo>
        <mspace width="0.5em"/>
      </mrow>
      <mrow>
        <mfrac>
          <mn>1</mn>
          <mn>2</mn>
        </mfrac>
        <mo stretchy="false">=</mo>
        <mspace/>
      </mrow>
    </mrow>
    <annotation encoding="StarMath 5.0">-`{1} over {2}=`</annotation>
  </semantics>
</math>
</file>

<file path=Object 10/content.xml><?xml version="1.0" encoding="utf-8"?>
<math xmlns="http://www.w3.org/1998/Math/MathML" display="block">
  <semantics>
    <mn>5</mn>
    <annotation encoding="StarMath 5.0">5</annotation>
  </semantics>
</math>
</file>

<file path=Object 11/content.xml><?xml version="1.0" encoding="utf-8"?>
<math xmlns="http://www.w3.org/1998/Math/MathML" display="block">
  <semantics>
    <mn>0</mn>
    <annotation encoding="StarMath 5.0">0</annotation>
  </semantics>
</math>
</file>

<file path=Object 12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13/content.xml><?xml version="1.0" encoding="utf-8"?>
<math xmlns="http://www.w3.org/1998/Math/MathML" display="block">
  <semantics>
    <mfrac>
      <mn>2</mn>
      <mn>6</mn>
    </mfrac>
    <annotation encoding="StarMath 5.0">{2} over {6}</annotation>
  </semantics>
</math>
</file>

<file path=Object 14/content.xml><?xml version="1.0" encoding="utf-8"?>
<math xmlns="http://www.w3.org/1998/Math/MathML" display="block">
  <semantics>
    <mfrac>
      <mn>3</mn>
      <mn>6</mn>
    </mfrac>
    <annotation encoding="StarMath 5.0">{3} over {6}</annotation>
  </semantics>
</math>
</file>

<file path=Object 15/content.xml><?xml version="1.0" encoding="utf-8"?>
<math xmlns="http://www.w3.org/1998/Math/MathML" display="block">
  <semantics>
    <mfrac>
      <mn>4</mn>
      <mn>6</mn>
    </mfrac>
    <annotation encoding="StarMath 5.0">{4} over {6}</annotation>
  </semantics>
</math>
</file>

<file path=Object 16/content.xml><?xml version="1.0" encoding="utf-8"?>
<math xmlns="http://www.w3.org/1998/Math/MathML" display="block">
  <semantics>
    <mfrac>
      <mn>5</mn>
      <mn>6</mn>
    </mfrac>
    <annotation encoding="StarMath 5.0">{5} over {6}</annotation>
  </semantics>
</math>
</file>

<file path=Object 17/content.xml><?xml version="1.0" encoding="utf-8"?>
<math xmlns="http://www.w3.org/1998/Math/MathML" display="block">
  <semantics>
    <mrow>
      <mn>1</mn>
      <mfrac>
        <mn>1</mn>
        <mn>6</mn>
      </mfrac>
    </mrow>
    <annotation encoding="StarMath 5.0">1{1} over {6}</annotation>
  </semantics>
</math>
</file>

<file path=Object 18/content.xml><?xml version="1.0" encoding="utf-8"?>
<math xmlns="http://www.w3.org/1998/Math/MathML" display="block">
  <semantics>
    <mn>1</mn>
    <annotation encoding="StarMath 5.0">1</annotation>
  </semantics>
</math>
</file>

<file path=Object 19/content.xml><?xml version="1.0" encoding="utf-8"?>
<math xmlns="http://www.w3.org/1998/Math/MathML" display="block">
  <semantics>
    <mrow>
      <mrow>
        <mo stretchy="false">−</mo>
        <mspace width="0.5em"/>
      </mrow>
      <mfrac>
        <mn>1</mn>
        <mn>6</mn>
      </mfrac>
    </mrow>
    <annotation encoding="StarMath 5.0">-`{1} over {6}</annotation>
  </semantics>
</math>
</file>

<file path=Object 2/content.xml><?xml version="1.0" encoding="utf-8"?>
<math xmlns="http://www.w3.org/1998/Math/MathML" display="block">
  <semantics>
    <mrow>
      <mfrac>
        <mn>2</mn>
        <mn>3</mn>
      </mfrac>
      <mo stretchy="false">=</mo>
      <mspace/>
    </mrow>
    <annotation encoding="StarMath 5.0">{2} over {3}=`</annotation>
  </semantics>
</math>
</file>

<file path=Object 20/content.xml><?xml version="1.0" encoding="utf-8"?>
<math xmlns="http://www.w3.org/1998/Math/MathML" display="block">
  <semantics>
    <mrow>
      <mrow>
        <mo stretchy="false">−</mo>
        <mspace width="0.5em"/>
      </mrow>
      <mfrac>
        <mn>2</mn>
        <mn>6</mn>
      </mfrac>
    </mrow>
    <annotation encoding="StarMath 5.0">-`{2} over {6}</annotation>
  </semantics>
</math>
</file>

<file path=Object 21/content.xml><?xml version="1.0" encoding="utf-8"?>
<math xmlns="http://www.w3.org/1998/Math/MathML" display="block">
  <semantics>
    <mrow>
      <mrow>
        <mo stretchy="false">−</mo>
        <mspace width="0.5em"/>
      </mrow>
      <mfrac>
        <mn>3</mn>
        <mn>6</mn>
      </mfrac>
    </mrow>
    <annotation encoding="StarMath 5.0">-`{3} over {6}</annotation>
  </semantics>
</math>
</file>

<file path=Object 22/content.xml><?xml version="1.0" encoding="utf-8"?>
<math xmlns="http://www.w3.org/1998/Math/MathML" display="block">
  <semantics>
    <mrow>
      <mrow>
        <mo stretchy="false">−</mo>
        <mspace width="0.5em"/>
      </mrow>
      <mfrac>
        <mn>2</mn>
        <mn>3</mn>
      </mfrac>
      <mrow>
        <mi>;</mi>
        <mo stretchy="false">−</mo>
        <mn>2</mn>
      </mrow>
      <mrow>
        <mi>;</mi>
        <mo stretchy="false">−</mo>
        <mn>0,6</mn>
      </mrow>
    </mrow>
    <annotation encoding="StarMath 5.0">-`{2} over {3} ; -2; -0,6</annotation>
  </semantics>
</math>
</file>

<file path=Object 23/content.xml><?xml version="1.0" encoding="utf-8"?>
<math xmlns="http://www.w3.org/1998/Math/MathML" display="block">
  <semantics>
    <mrow>
      <mrow>
        <mo stretchy="false">+</mo>
        <mspace width="0.5em"/>
      </mrow>
      <mn>1</mn>
      <mfrac>
        <mn>2</mn>
        <mn>5</mn>
      </mfrac>
      <mrow>
        <mi>;</mi>
        <mo stretchy="false">+</mo>
        <mn>2</mn>
      </mrow>
      <mrow>
        <mi>;</mi>
        <mo stretchy="false">+</mo>
        <mn>0,4</mn>
      </mrow>
    </mrow>
    <annotation encoding="StarMath 5.0">+`1{2} over {5} ; +2; +0,4</annotation>
  </semantics>
</math>
</file>

<file path=Object 24/content.xml><?xml version="1.0" encoding="utf-8"?>
<math xmlns="http://www.w3.org/1998/Math/MathML" display="block">
  <semantics>
    <mrow>
      <mn>1</mn>
      <mfrac>
        <mn>2</mn>
        <mn>5</mn>
      </mfrac>
      <mi>;</mi>
      <mn>2</mn>
      <mi>;</mi>
      <mn>0,4</mn>
    </mrow>
    <annotation encoding="StarMath 5.0">1{2} over {5} ; 2; 0,4</annotation>
  </semantics>
</math>
</file>

<file path=Object 25/content.xml><?xml version="1.0" encoding="utf-8"?>
<math xmlns="http://www.w3.org/1998/Math/MathML" display="block">
  <semantics>
    <mrow>
      <mrow>
        <mo stretchy="false">−</mo>
        <mn>7</mn>
      </mrow>
      <mi mathvariant="normal">̊</mi>
      <mi>C</mi>
    </mrow>
    <annotation encoding="StarMath 5.0">-7 %Ux030A C</annotation>
  </semantics>
</math>
</file>

<file path=Object 26/content.xml><?xml version="1.0" encoding="utf-8"?>
<math xmlns="http://www.w3.org/1998/Math/MathML" display="block">
  <semantics>
    <mrow>
      <mrow>
        <mo stretchy="false">−</mo>
        <mn>20</mn>
      </mrow>
      <mi>€</mi>
    </mrow>
    <annotation encoding="StarMath 5.0">-20 €</annotation>
  </semantics>
</math>
</file>

<file path=Object 27/content.xml><?xml version="1.0" encoding="utf-8"?>
<math xmlns="http://www.w3.org/1998/Math/MathML" display="block">
  <semantics>
    <mrow>
      <mrow>
        <mo stretchy="false">+</mo>
        <mn>22</mn>
      </mrow>
      <mi mathvariant="normal">̊</mi>
      <mi>C</mi>
    </mrow>
    <annotation encoding="StarMath 5.0">+22 %Ux030A C </annotation>
  </semantics>
</math>
</file>

<file path=Object 28/content.xml><?xml version="1.0" encoding="utf-8"?>
<math xmlns="http://www.w3.org/1998/Math/MathML" display="block">
  <semantics>
    <mrow>
      <mn>22</mn>
      <mi mathvariant="normal">̊</mi>
      <mi>C</mi>
    </mrow>
    <annotation encoding="StarMath 5.0">22 %Ux030A C</annotation>
  </semantics>
</math>
</file>

<file path=Object 29/content.xml><?xml version="1.0" encoding="utf-8"?>
<math xmlns="http://www.w3.org/1998/Math/MathML" display="block">
  <semantics>
    <mrow>
      <mi>K</mi>
      <mrow>
        <mo fence="true" form="prefix" stretchy="false">(</mo>
        <mrow>
          <mrow>
            <mrow>
              <mo stretchy="false">−</mo>
              <mspace width="0.5em"/>
            </mrow>
            <mfrac>
              <mn>1</mn>
              <mn>2</mn>
            </mfrac>
          </mrow>
        </mrow>
        <mo fence="true" form="postfix" stretchy="false">)</mo>
      </mrow>
    </mrow>
    <annotation encoding="StarMath 5.0">K(-` {1} over {2}  )</annotation>
  </semantics>
</math>
</file>

<file path=Object 3/content.xml><?xml version="1.0" encoding="utf-8"?>
<math xmlns="http://www.w3.org/1998/Math/MathML" display="block">
  <semantics>
    <mrow>
      <mfrac>
        <mn>5</mn>
        <mn>6</mn>
      </mfrac>
      <mo stretchy="false">=</mo>
      <mspace/>
    </mrow>
    <annotation encoding="StarMath 5.0">{5} over {6}=`</annotation>
  </semantics>
</math>
</file>

<file path=Object 30/content.xml><?xml version="1.0" encoding="utf-8"?>
<math xmlns="http://www.w3.org/1998/Math/MathML" display="block">
  <semantics>
    <mrow>
      <mi>L</mi>
      <mrow>
        <mo fence="true" form="prefix" stretchy="false">(</mo>
        <mrow>
          <mfrac>
            <mn>2</mn>
            <mn>3</mn>
          </mfrac>
        </mrow>
        <mo fence="true" form="postfix" stretchy="false">)</mo>
      </mrow>
    </mrow>
    <annotation encoding="StarMath 5.0">L({2} over {3}  )</annotation>
  </semantics>
</math>
</file>

<file path=Object 31/content.xml><?xml version="1.0" encoding="utf-8"?>
<math xmlns="http://www.w3.org/1998/Math/MathML" display="block">
  <semantics>
    <mrow>
      <mrow>
        <mo stretchy="false">−</mo>
        <mspace width="0.5em"/>
      </mrow>
      <mfrac>
        <mn>4</mn>
        <mn>6</mn>
      </mfrac>
    </mrow>
    <annotation encoding="StarMath 5.0">-`{4} over {6}</annotation>
  </semantics>
</math>
</file>

<file path=Object 32/content.xml><?xml version="1.0" encoding="utf-8"?>
<math xmlns="http://www.w3.org/1998/Math/MathML" display="block">
  <semantics>
    <mrow>
      <mi>M</mi>
      <mrow>
        <mo fence="true" form="prefix" stretchy="false">(</mo>
        <mrow>
          <mfrac>
            <mn>5</mn>
            <mn>6</mn>
          </mfrac>
        </mrow>
        <mo fence="true" form="postfix" stretchy="false">)</mo>
      </mrow>
    </mrow>
    <annotation encoding="StarMath 5.0">M({5} over {6}  )</annotation>
  </semantics>
</math>
</file>

<file path=Object 33/content.xml><?xml version="1.0" encoding="utf-8"?>
<math xmlns="http://www.w3.org/1998/Math/MathML" display="block">
  <semantics>
    <mrow>
      <mrow>
        <mo stretchy="false">−</mo>
        <mspace width="0.5em"/>
      </mrow>
      <mfrac>
        <mn>5</mn>
        <mn>6</mn>
      </mfrac>
    </mrow>
    <annotation encoding="StarMath 5.0">-`{5} over {6}</annotation>
  </semantics>
</math>
</file>

<file path=Object 34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35/content.xml><?xml version="1.0" encoding="utf-8"?>
<math xmlns="http://www.w3.org/1998/Math/MathML" display="block">
  <semantics>
    <mstyle mathcolor="blue">
      <mrow>
        <mrow>
          <mo stretchy="false">−</mo>
          <mspace width="0.5em"/>
        </mrow>
        <mfrac>
          <mn>3</mn>
          <mn>6</mn>
        </mfrac>
      </mrow>
    </mstyle>
    <annotation encoding="StarMath 5.0"> color blue {-`{3} over {6}} </annotation>
  </semantics>
</math>
</file>

<file path=Object 36/content.xml><?xml version="1.0" encoding="utf-8"?>
<math xmlns="http://www.w3.org/1998/Math/MathML" display="block">
  <semantics>
    <mstyle mathcolor="blue">
      <mfrac>
        <mn>4</mn>
        <mn>6</mn>
      </mfrac>
    </mstyle>
    <annotation encoding="StarMath 5.0"> color blue {{4} over {6}} </annotation>
  </semantics>
</math>
</file>

<file path=Object 37/content.xml><?xml version="1.0" encoding="utf-8"?>
<math xmlns="http://www.w3.org/1998/Math/MathML" display="block">
  <semantics>
    <mstyle mathcolor="blue">
      <mfrac>
        <mn>5</mn>
        <mn>6</mn>
      </mfrac>
    </mstyle>
    <annotation encoding="StarMath 5.0"> color blue {{5} over {6}} </annotation>
  </semantics>
</math>
</file>

<file path=Object 4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5/content.xml><?xml version="1.0" encoding="utf-8"?>
<math xmlns="http://www.w3.org/1998/Math/MathML" display="block">
  <semantics>
    <mrow>
      <mrow>
        <mo stretchy="false">−</mo>
        <mspace width="0.5em"/>
      </mrow>
      <mfrac>
        <mspace width="2.5em"/>
        <mn>6</mn>
      </mfrac>
    </mrow>
    <annotation encoding="StarMath 5.0">-`{`````} over {6}</annotation>
  </semantics>
</math>
</file>

<file path=Object 6/content.xml><?xml version="1.0" encoding="utf-8"?>
<math xmlns="http://www.w3.org/1998/Math/MathML" display="block">
  <semantics>
    <mfrac>
      <mspace width="0.5em"/>
      <mn>6</mn>
    </mfrac>
    <annotation encoding="StarMath 5.0">{`} over {6}</annotation>
  </semantics>
</math>
</file>

<file path=Object 7/content.xml><?xml version="1.0" encoding="utf-8"?>
<math xmlns="http://www.w3.org/1998/Math/MathML" display="block">
  <semantics>
    <mfrac>
      <mspace width="0.5em"/>
      <mn>6</mn>
    </mfrac>
    <annotation encoding="StarMath 5.0">{`} over {6}</annotation>
  </semantics>
</math>
</file>

<file path=Object 8/content.xml><?xml version="1.0" encoding="utf-8"?>
<math xmlns="http://www.w3.org/1998/Math/MathML" display="block">
  <semantics>
    <mn>3</mn>
    <annotation encoding="StarMath 5.0">3</annotation>
  </semantics>
</math>
</file>

<file path=Object 9/content.xml><?xml version="1.0" encoding="utf-8"?>
<math xmlns="http://www.w3.org/1998/Math/MathML" display="block">
  <semantics>
    <mn>4</mn>
    <annotation encoding="StarMath 5.0">4</annotation>
  </semantics>
</math>
</file>