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33200000050227B2991A2A7288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35cm" svg:stroke-color="#7030a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6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_5f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8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9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variant="normal" fo:text-transform="none" fo:color="#7030a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Vastandarvud, arvu absoluutväärtus, pöördarv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vastandarv, absoluutväärtus, pöördar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astandarvu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Vastandarvud</text:span></text:p>
          </draw:text-box>
        </draw:frame>
        <draw:frame draw:name="Content Placeholder 2" presentation:style-name="pr5" draw:text-style-name="P11" draw:layer="layout" svg:width="27.039cm" svg:height="14.404cm" svg:x="1.181cm" svg:y="4.185cm" presentation:class="outline" presentation:user-transformed="true">
          <draw:text-box>
            <text:list text:style-name="L2">
              <text:list-item>
                <text:p xml:id="id1" text:id="id1" text:style-name="P8"><text:span text:style-name="T4">Vastandarvud</text:span><text:span text:style-name="T5"> on arvud, mis erinevad ainult märgi poolest</text:span></text:p>
              </text:list-item>
            </text:list>
            <text:p xml:id="id2" text:id="id2" text:style-name="P9"><text:span text:style-name="T5"><text:s/></text:span><text:span text:style-name="T5">2 vastandarv on -2</text:span></text:p>
            <text:p xml:id="id3" text:id="id3" text:style-name="P9"><text:span text:style-name="T5"><text:s/></text:span><text:span text:style-name="T5">-4 vastandarv on 4</text:span></text:p>
            <text:list text:continue-numbering="true" text:style-name="L2">
              <text:list-item>
                <text:p xml:id="id4" text:id="id4" text:style-name="P10"><text:span text:style-name="T5">Arvu 0 vastandarv on arv 0 ise</text:span></text:p>
              </text:list-item>
              <text:list-item>
                <text:p xml:id="id5" text:id="id5" text:style-name="P10"><text:span text:style-name="T5">Tähis: </text:span><text:span text:style-name="T4">-</text:span><text:span text:style-name="T6">a</text:span><text:span text:style-name="T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absoluutväärtu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absoluutväärtus</text:span></text:p>
          </draw:text-box>
        </draw:frame>
        <draw:frame draw:name="Content Placeholder 2" presentation:style-name="pr5" draw:text-style-name="P11" draw:layer="layout" svg:width="27.039cm" svg:height="14.404cm" svg:x="1.428cm" svg:y="3.669cm" presentation:class="outline" presentation:user-transformed="true">
          <draw:text-box>
            <text:list text:style-name="L2">
              <text:list-item>
                <text:p xml:id="id6" text:id="id6" text:style-name="P8"><text:span text:style-name="T5">Arvu kujutava punkti kaugust arvtelje nullpunktist, nimetatakse </text:span><text:span text:style-name="T4">arvu absoluutväärtuseks</text:span></text:p>
              </text:list-item>
              <text:list-item>
                <text:p xml:id="id7" text:id="id7" text:style-name="P8"><text:span text:style-name="T5">Absoluutväärtust tähistatakse kahe püstkriipsuga mille vahel on arv, mille absoluutväärtust otsin </text:span></text:p>
              </text:list-item>
            </text:list>
            <text:p text:style-name="P8"><text:span text:style-name="T5"/></text:p>
            <text:p text:style-name="P8"><text:span text:style-name="T4"/></text:p>
          </draw:text-box>
        </draw:frame>
        <draw:custom-shape draw:name="TextBox 20" draw:style-name="gr2" draw:text-style-name="P13" xml:id="id12" draw:id="id12" draw:layer="layout" svg:width="9.34cm" svg:height="1.013cm" svg:x="7.562cm" svg:y="13.719cm">
          <text:p text:style-name="P12"><text:span text:style-name="T7">-3 on nullist 3 ühiku kaugu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8" draw:style-name="gr3" draw:text-style-name="P14" xml:id="id11" draw:id="id11" draw:layer="layout" svg:width="1.42cm" svg:height="3.718cm" draw:transform="rotate (1.5707963267949) translate (9.585cm 13.719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17" draw:style-name="gr4" draw:text-style-name="P13" xml:id="id13" draw:id="id13" draw:layer="layout" svg:width="9.34cm" svg:height="1.013cm" svg:x="8.046cm" svg:y="14.745cm">
          <text:p text:style-name="P12"><text:span text:style-name="T7">-3 absoluutväärtus 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0" draw:style-name="gr5" draw:text-style-name="P15" xml:id="id14" draw:id="id14" draw:layer="layout" svg:width="4.004cm" svg:height="1.281cm" svg:x="9.283cm" svg:y="15.8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Rectangle 1" draw:style-name="gr5" draw:text-style-name="P15" xml:id="id8" draw:id="id8" draw:layer="layout" svg:width="1.56cm" svg:height="1.163cm" svg:x="21.44cm" svg:y="7.83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16" xml:id="id9" draw:id="id9" draw:layer="layout" svg:width="22.2cm" svg:height="2.167cm" svg:x="3.6cm" svg:y="10.233cm">
          <draw:image xlink:href="Pictures/100000010000033200000050227B2991A2A7288B.png" xlink:type="simple" xlink:show="embed" xlink:actuate="onLoad" draw:mime-type="image/png">
            <text:p/>
          </draw:image>
        </draw:frame>
        <draw:custom-shape draw:name="Oval 5" draw:style-name="gr7" draw:text-style-name="P17" xml:id="id10" draw:id="id10" draw:layer="layout" svg:width="0.422cm" svg:height="0.407cm" svg:x="9.162cm" svg:y="10.5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absoluutväärtus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absoluutväärtus</text:span></text:p>
          </draw:text-box>
        </draw:frame>
        <draw:frame draw:name="Content Placeholder 2" presentation:style-name="pr5" draw:text-style-name="P11" draw:layer="layout" svg:width="27.039cm" svg:height="14.404cm" svg:x="1.428cm" svg:y="3.694cm" presentation:class="outline" presentation:user-transformed="true">
          <draw:text-box>
            <text:list text:style-name="L2">
              <text:list-item>
                <text:p text:style-name="P8"><text:span text:style-name="T5">Arvu kujutava punkti kaugust arvtelje nullpunktist, nimetatakse </text:span><text:span text:style-name="T4">arvu absoluutväärtuseks</text:span></text:p>
              </text:list-item>
              <text:list-item>
                <text:p text:style-name="P8"><text:span text:style-name="T5">Absoluutväärtust tähistatakse kahe püstkriipsuga mille vahel on arv, mille absoluutväärtust otsin </text:span></text:p>
              </text:list-item>
            </text:list>
            <text:p text:style-name="P8"><text:span text:style-name="T5"/></text:p>
            <text:p text:style-name="P8"><text:span text:style-name="T4"/></text:p>
          </draw:text-box>
        </draw:frame>
        <draw:custom-shape draw:name="TextBox 20" draw:style-name="gr8" draw:text-style-name="P13" xml:id="id17" draw:id="id17" draw:layer="layout" svg:width="9.34cm" svg:height="1.013cm" svg:x="11.285cm" svg:y="13.997cm">
          <text:p text:style-name="P12"><text:span text:style-name="T7">3 on nullist 3 ühiku kaugu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ft Brace 8" draw:style-name="gr3" draw:text-style-name="P14" xml:id="id16" draw:id="id16" draw:layer="layout" svg:width="1.42cm" svg:height="3.718cm" draw:transform="rotate (1.5707963267949) translate (13.469cm 13.812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TextBox 17" draw:style-name="gr9" draw:text-style-name="P13" draw:layer="layout" svg:width="9.34cm" svg:height="1.013cm" svg:x="11.826cm" svg:y="14.857cm">
          <text:p xml:id="id18" text:id="id18" text:style-name="P12"><text:span text:style-name="T7">3 absoluutväärtus 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0" draw:style-name="gr5" draw:text-style-name="P15" xml:id="id19" draw:id="id19" draw:layer="layout" svg:width="3.367cm" svg:height="1.281cm" svg:x="13.326cm" svg:y="15.9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Rectangle 2" draw:style-name="gr5" draw:text-style-name="P15" draw:layer="layout" svg:width="1.56cm" svg:height="1.163cm" svg:x="21.04cm" svg:y="7.83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0" draw:text-style-name="P16" draw:layer="layout" svg:width="22.2cm" svg:height="2.167cm" svg:x="3.458cm" svg:y="10.204cm">
          <draw:image xlink:href="Pictures/100000010000033200000050227B2991A2A7288B.png" xlink:type="simple" xlink:show="embed" xlink:actuate="onLoad" draw:mime-type="image/png">
            <text:p/>
          </draw:image>
        </draw:frame>
        <draw:custom-shape draw:name="Oval 5" draw:style-name="gr7" draw:text-style-name="P17" xml:id="id15" draw:id="id15" draw:layer="layout" svg:width="0.422cm" svg:height="0.407cm" svg:x="17.175cm" svg:y="10.5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 absoluutväärtus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 absoluutväärtus</text:span></text:p>
          </draw:text-box>
        </draw:frame>
        <draw:frame draw:name="Content Placeholder 2" presentation:style-name="pr5" draw:text-style-name="P11" draw:layer="layout" svg:width="27.039cm" svg:height="14.404cm" svg:x="1.428cm" svg:y="3.694cm" presentation:class="outline" presentation:user-transformed="true">
          <draw:text-box>
            <text:list text:style-name="L2">
              <text:list-item>
                <text:p text:style-name="P8"><text:span text:style-name="T5">Arvu kujutava punkti kaugust arvtelje nullpunktist, nimetatakse </text:span><text:span text:style-name="T4">arvu absoluutväärtuseks</text:span></text:p>
              </text:list-item>
              <text:list-item>
                <text:p text:style-name="P8"><text:span text:style-name="T5">Absoluutväärtust tähistatakse kahe püstkriipsuga mille vahel on arv, mille absoluutväärtust otsin</text:span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</text:list-item>
              <text:list-item>
                <text:p xml:id="id24" text:id="id24" text:style-name="P8"><text:span text:style-name="T4">NB! Arvu absoluutväärtus ei ole kunagi negatiivne!</text:span></text:p>
              </text:list-item>
            </text:list>
            <text:p text:style-name="P8"><text:span text:style-name="T5"/></text:p>
            <text:p text:style-name="P8"><text:span text:style-name="T4"/></text:p>
          </draw:text-box>
        </draw:frame>
        <draw:custom-shape draw:name="TextBox 20" draw:style-name="gr11" draw:text-style-name="P13" xml:id="id21" draw:id="id21" draw:layer="layout" svg:width="9.34cm" svg:height="1.013cm" svg:x="9.918cm" svg:y="12.386cm">
          <text:p text:style-name="P12"><text:span text:style-name="T7">0 on nullist 0 ühiku kaugus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12" draw:text-style-name="P13" draw:layer="layout" svg:width="9.34cm" svg:height="1.013cm" svg:x="10.277cm" svg:y="13.315cm">
          <text:p xml:id="id22" text:id="id22" text:style-name="P12"><text:span text:style-name="T7">0 absoluutväärtus on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0" draw:style-name="gr5" draw:text-style-name="P15" xml:id="id23" draw:id="id23" draw:layer="layout" svg:width="3.367cm" svg:height="1.281cm" svg:x="11.643cm" svg:y="14.30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Rectangle 3" draw:style-name="gr5" draw:text-style-name="P15" draw:layer="layout" svg:width="1.56cm" svg:height="1.163cm" svg:x="21.14cm" svg:y="7.83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3" draw:text-style-name="P16" draw:layer="layout" svg:width="22.2cm" svg:height="2.167cm" svg:x="3.558cm" svg:y="10.204cm">
          <draw:image xlink:href="Pictures/100000010000033200000050227B2991A2A7288B.png" xlink:type="simple" xlink:show="embed" xlink:actuate="onLoad" draw:mime-type="image/png">
            <text:p/>
          </draw:image>
        </draw:frame>
        <draw:custom-shape draw:name="Oval 5" draw:style-name="gr7" draw:text-style-name="P17" xml:id="id20" draw:id="id20" draw:layer="layout" svg:width="0.422cm" svg:height="0.407cm" svg:x="13.215cm" svg:y="10.59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öördarvu saamiseks vahetan murru lugeja ja nimetaja" draw:style-name="dp3" draw:master-page-name="Title_20_and_20_Content_5f_" presentation:presentation-page-layout-name="AL2T11">
        <office:forms form:automatic-focus="false" form:apply-design-mode="false"/>
        <draw:frame draw:name="Title 2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öördarvu saamiseks vahetan murru lugeja ja nimetaja</text:span></text:p>
          </draw:text-box>
        </draw:frame>
        <draw:frame draw:name="Content Placeholder 3" presentation:style-name="pr8" draw:text-style-name="P18" draw:layer="layout" svg:width="23.879cm" svg:height="10.779cm" svg:x="1.881cm" svg:y="6.002cm" presentation:class="outline" presentation:user-transformed="true">
          <draw:text-box>
            <text:p xml:id="id26" text:id="id26" text:style-name="P9"><text:span text:style-name="T5"><text:s/></text:span><text:span text:style-name="T5">pöördarv on </text:span></text:p>
            <text:p text:style-name="P10"><text:span text:style-name="T8"/></text:p>
            <text:p text:style-name="P10"><text:span text:style-name="T8"/></text:p>
          </draw:text-box>
        </draw:frame>
        <draw:frame draw:style-name="gr14" draw:text-style-name="P19" xml:id="id25" draw:id="id25" draw:layer="layout" svg:width="1.895cm" svg:height="2.323cm" svg:x="9.1cm" svg:y="5.67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4" draw:text-style-name="P19" xml:id="id27" draw:id="id27" draw:layer="layout" svg:width="1.895cm" svg:height="2.323cm" svg:x="16.602cm" svg:y="5.67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4" draw:text-style-name="P19" xml:id="id28" draw:id="id28" draw:layer="layout" svg:width="3.143cm" svg:height="2.323cm" svg:x="18.4cm" svg:y="5.67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turaalarvu pöördarvu leidmiseks, kirjutan naturaalarvu nimeta" draw:style-name="dp3" draw:master-page-name="Title_20_and_20_Content_5f_" presentation:presentation-page-layout-name="AL2T11">
        <office:forms form:automatic-focus="false" form:apply-design-mode="false"/>
        <draw:frame draw:name="Title 3" presentation:style-name="pr7" draw:text-style-name="P7" draw:layer="layout" svg:width="24.667cm" svg:height="4.746cm" svg:x="1.881cm" svg:y="1.693cm" presentation:class="title" presentation:user-transformed="true">
          <draw:text-box>
            <text:p text:style-name="P6"><text:span text:style-name="T9">Täisarvu pöördarvu leidmiseks, kirjutan täisarvu nimetajasse esmalt arvu 1</text:span></text:p>
          </draw:text-box>
        </draw:frame>
        <draw:frame draw:name="Content Placeholder 1" presentation:style-name="pr8" draw:text-style-name="P18" draw:layer="layout" svg:width="23.518cm" svg:height="9.433cm" svg:x="1.881cm" svg:y="7.348cm" presentation:class="outline" presentation:user-transformed="true">
          <draw:text-box>
            <text:p xml:id="id31" text:id="id31" text:style-name="P9"><text:span text:style-name="T5"><text:s/></text:span><text:span text:style-name="T5">pöördarv on </text:span></text:p>
            <text:p text:style-name="P10"><text:span text:style-name="T8"/></text:p>
            <text:p text:style-name="P10"><text:span text:style-name="T8"/></text:p>
          </draw:text-box>
        </draw:frame>
        <draw:frame draw:style-name="gr14" draw:text-style-name="P19" xml:id="id29" draw:id="id29" draw:layer="layout" svg:width="2.323cm" svg:height="1.088cm" svg:x="6.9cm" svg:y="7.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4" draw:text-style-name="P19" xml:id="id30" draw:id="id30" draw:layer="layout" svg:width="1.898cm" svg:height="2.323cm" svg:x="9cm" svg:y="7.07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4" draw:text-style-name="P19" xml:id="id32" draw:id="id32" draw:layer="layout" svg:width="1.898cm" svg:height="2.323cm" svg:x="16.402cm" svg:y="7.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gaarvu pöördarvu leidmiseks, teisendan segaarvu esmalt liigmu" draw:style-name="dp1" draw:master-page-name="Title_20_and_20_Content_5f_" presentation:presentation-page-layout-name="AL2T11">
        <office:forms form:automatic-focus="false" form:apply-design-mode="false"/>
        <draw:frame draw:name="Title 4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egaarvu pöördarvu leidmiseks, teisendan segaarvu esmalt liigmurruks</text:span></text:p>
          </draw:text-box>
        </draw:frame>
        <draw:frame draw:name="Content Placeholder 5" presentation:style-name="pr8" draw:text-style-name="P18" draw:layer="layout" svg:width="23.879cm" svg:height="10.779cm" svg:x="1.881cm" svg:y="6.002cm" presentation:class="outline" presentation:user-transformed="true">
          <draw:text-box>
            <text:p xml:id="id36" text:id="id36" text:style-name="P9"><text:span text:style-name="T5"><text:s/></text:span><text:span text:style-name="T5">pöördarv on </text:span></text:p>
            <text:p text:style-name="P10"><text:span text:style-name="T8"/></text:p>
            <text:p text:style-name="P10"><text:span text:style-name="T8"/></text:p>
          </draw:text-box>
        </draw:frame>
        <draw:frame draw:style-name="gr14" draw:text-style-name="P19" xml:id="id33" draw:id="id33" draw:layer="layout" svg:width="3.301cm" svg:height="2.323cm" svg:x="1.194cm" svg:y="5.67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4" draw:text-style-name="P19" xml:id="id34" draw:id="id34" draw:layer="layout" svg:width="4.693cm" svg:height="2.323cm" svg:x="4.6cm" svg:y="5.67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4" draw:text-style-name="P19" xml:id="id35" draw:id="id35" draw:layer="layout" svg:width="1.895cm" svg:height="2.323cm" svg:x="9.2cm" svg:y="5.67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4" draw:text-style-name="P19" xml:id="id37" draw:id="id37" draw:layer="layout" svg:width="1.895cm" svg:height="2.323cm" svg:x="16.602cm" svg:y="5.67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pöördarvu leidmiseks teisendan kümnendmurru esmalt" draw:style-name="dp1" draw:master-page-name="Title_20_and_20_Content_5f_" presentation:presentation-page-layout-name="AL2T11">
        <office:forms form:automatic-focus="false" form:apply-design-mode="false"/>
        <draw:frame draw:name="Title 5" presentation:style-name="pr10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ümnendmurru pöördarvu leidmiseks teisendan kümnendmurru esmalt harilikuks murruks</text:span></text:p>
          </draw:text-box>
        </draw:frame>
        <draw:frame draw:name="Content Placeholder 4" presentation:style-name="pr8" draw:text-style-name="P18" draw:layer="layout" svg:width="23.879cm" svg:height="10.128cm" svg:x="1.5cm" svg:y="5.781cm" presentation:class="outline" presentation:user-transformed="true">
          <draw:text-box>
            <text:p xml:id="id40" text:id="id40" text:style-name="P9"><text:span text:style-name="T5"><text:s/></text:span><text:span text:style-name="T5">pöördarv on </text:span></text:p>
            <text:p text:style-name="P10"><text:span text:style-name="T8"/></text:p>
            <text:p text:style-name="P10"><text:span text:style-name="T8"/></text:p>
          </draw:text-box>
        </draw:frame>
        <draw:frame draw:style-name="gr14" draw:text-style-name="P19" xml:id="id38" draw:id="id38" draw:layer="layout" svg:width="3.076cm" svg:height="1.088cm" svg:x="5.528cm" svg:y="6.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4" draw:text-style-name="P19" xml:id="id39" draw:id="id39" draw:layer="layout" svg:width="2.386cm" svg:height="2.323cm" svg:x="8.3cm" svg:y="5.5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4" draw:text-style-name="P19" xml:id="id41" draw:id="id41" draw:layer="layout" svg:width="2.386cm" svg:height="2.323cm" svg:x="16.3cm" svg:y="5.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4" draw:text-style-name="P19" xml:id="id42" draw:id="id42" draw:layer="layout" svg:width="3.166cm" svg:height="2.323cm" svg:x="18.781cm" svg:y="5.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4-02">02.04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4-02">02.04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4-02">02.04.22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78</meta:editing-cycles>
    <meta:creation-date>2018-08-12T15:34:37</meta:creation-date>
    <dc:date>2022-04-02T13:25:35.681000000</dc:date>
    <meta:editing-duration>PT18H2M7S</meta:editing-duration>
    <meta:generator>LibreOffice/7.2.4.1$Windows_X86_64 LibreOffice_project/27d75539669ac387bb498e35313b970b7fe9c4f9</meta:generator>
    <meta:document-statistic meta:object-count="157"/>
    <meta:user-defined meta:name="AppVersion">16.0000</meta:user-defined>
    <meta:user-defined meta:name="PresentationFormat">Widescreen</meta:user-defined>
    <meta:user-defined meta:name="Slides" meta:value-type="float">10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purple">
      <mrow>
        <mrow>
          <mo fence="true" form="prefix" stretchy="true">|</mo>
          <mrow>
            <mrow>
              <mi>−</mi>
              <mn>3</mn>
            </mrow>
          </mrow>
          <mo fence="true" form="postfix" stretchy="true">|</mo>
        </mrow>
        <mo stretchy="false">=</mo>
        <mn>3</mn>
      </mrow>
    </mstyle>
    <annotation encoding="StarMath 5.0"> color purple {left lline −3 right rline =3} </annotation>
  </semantics>
</math>
</file>

<file path=Object 10/content.xml><?xml version="1.0" encoding="utf-8"?>
<math xmlns="http://www.w3.org/1998/Math/MathML" display="block">
  <semantics>
    <mrow>
      <mrow>
        <mo stretchy="false">−</mo>
        <mn>5</mn>
      </mrow>
      <mo stretchy="false">=</mo>
      <mspace/>
    </mrow>
    <annotation encoding="StarMath 5.0">-5=`</annotation>
  </semantics>
</math>
</file>

<file path=Object 11/content.xml><?xml version="1.0" encoding="utf-8"?>
<math xmlns="http://www.w3.org/1998/Math/MathML" display="block">
  <semantics>
    <mrow>
      <mrow>
        <mo stretchy="false">−</mo>
        <mspace width="0.5em"/>
      </mrow>
      <mfrac>
        <mn>5</mn>
        <mn>1</mn>
      </mfrac>
    </mrow>
    <annotation encoding="StarMath 5.0">-`{5} over {1}</annotation>
  </semantics>
</math>
</file>

<file path=Object 12/content.xml><?xml version="1.0" encoding="utf-8"?>
<math xmlns="http://www.w3.org/1998/Math/MathML" display="block">
  <semantics>
    <mrow>
      <mrow>
        <mo stretchy="false">−</mo>
        <mspace width="0.5em"/>
      </mrow>
      <mfrac>
        <mn>1</mn>
        <mn>5</mn>
      </mfrac>
    </mrow>
    <annotation encoding="StarMath 5.0">-`{1} over {5}</annotation>
  </semantics>
</math>
</file>

<file path=Object 13/content.xml><?xml version="1.0" encoding="utf-8"?>
<math xmlns="http://www.w3.org/1998/Math/MathML" display="block">
  <semantics>
    <mrow>
      <mrow>
        <mo stretchy="false">−</mo>
        <mspace width="0.5em"/>
      </mrow>
      <mn>1</mn>
      <mrow>
        <mfrac>
          <mn>2</mn>
          <mn>3</mn>
        </mfrac>
        <mo stretchy="false">=</mo>
        <mspace/>
      </mrow>
    </mrow>
    <annotation encoding="StarMath 5.0">-`1{2} over {3}=`</annotation>
  </semantics>
</math>
</file>

<file path=Object 14/content.xml><?xml version="1.0" encoding="utf-8"?>
<math xmlns="http://www.w3.org/1998/Math/MathML" display="block">
  <semantics>
    <mrow>
      <mrow>
        <mo stretchy="false">−</mo>
        <mspace width="0.5em"/>
      </mrow>
      <mrow>
        <mfrac>
          <mrow>
            <mrow>
              <mn>1</mn>
              <mo stretchy="false">⋅</mo>
              <mn>3</mn>
            </mrow>
            <mo stretchy="false">+</mo>
            <mn>2</mn>
          </mrow>
          <mn>3</mn>
        </mfrac>
        <mo stretchy="false">=</mo>
        <mspace/>
      </mrow>
    </mrow>
    <annotation encoding="StarMath 5.0">-`{1 cdot 3 +2} over {3}=`</annotation>
  </semantics>
</math>
</file>

<file path=Object 15/content.xml><?xml version="1.0" encoding="utf-8"?>
<math xmlns="http://www.w3.org/1998/Math/MathML" display="block">
  <semantics>
    <mrow>
      <mrow>
        <mo stretchy="false">−</mo>
        <mspace width="0.5em"/>
      </mrow>
      <mfrac>
        <mn>5</mn>
        <mn>3</mn>
      </mfrac>
    </mrow>
    <annotation encoding="StarMath 5.0">-`{5} over {3}</annotation>
  </semantics>
</math>
</file>

<file path=Object 16/content.xml><?xml version="1.0" encoding="utf-8"?>
<math xmlns="http://www.w3.org/1998/Math/MathML" display="block">
  <semantics>
    <mrow>
      <mrow>
        <mo stretchy="false">−</mo>
        <mspace width="0.5em"/>
      </mrow>
      <mfrac>
        <mn>3</mn>
        <mn>5</mn>
      </mfrac>
    </mrow>
    <annotation encoding="StarMath 5.0">-`{3} over {5}</annotation>
  </semantics>
</math>
</file>

<file path=Object 17/content.xml><?xml version="1.0" encoding="utf-8"?>
<math xmlns="http://www.w3.org/1998/Math/MathML" display="block">
  <semantics>
    <mrow>
      <mrow>
        <mo stretchy="false">−</mo>
        <mn>0,3</mn>
      </mrow>
      <mo stretchy="false">=</mo>
      <mspace/>
    </mrow>
    <annotation encoding="StarMath 5.0">-0,3 =`</annotation>
  </semantics>
</math>
</file>

<file path=Object 18/content.xml><?xml version="1.0" encoding="utf-8"?>
<math xmlns="http://www.w3.org/1998/Math/MathML" display="block">
  <semantics>
    <mrow>
      <mrow>
        <mo stretchy="false">−</mo>
        <mspace width="0.5em"/>
      </mrow>
      <mfrac>
        <mn>3</mn>
        <mn>10</mn>
      </mfrac>
    </mrow>
    <annotation encoding="StarMath 5.0">-`{3} over {10}</annotation>
  </semantics>
</math>
</file>

<file path=Object 19/content.xml><?xml version="1.0" encoding="utf-8"?>
<math xmlns="http://www.w3.org/1998/Math/MathML" display="block">
  <semantics>
    <mrow>
      <mrow>
        <mo stretchy="false">−</mo>
        <mspace width="0.5em"/>
      </mrow>
      <mfrac>
        <mn>10</mn>
        <mn>3</mn>
      </mfrac>
    </mrow>
    <annotation encoding="StarMath 5.0">-`{10} over {3}</annotation>
  </semantics>
</math>
</file>

<file path=Object 2/content.xml><?xml version="1.0" encoding="utf-8"?>
<math xmlns="http://www.w3.org/1998/Math/MathML" display="block">
  <semantics>
    <mstyle mathcolor="purple">
      <mrow>
        <mrow>
          <mo fence="true" form="prefix" stretchy="true">|</mo>
          <mrow>
            <mn>3</mn>
          </mrow>
          <mo fence="true" form="postfix" stretchy="true">|</mo>
        </mrow>
        <mo stretchy="false">=</mo>
        <mn>3</mn>
      </mrow>
    </mstyle>
    <annotation encoding="StarMath 5.0"> color purple {left lline 3 right rline =3} </annotation>
  </semantics>
</math>
</file>

<file path=Object 20/content.xml><?xml version="1.0" encoding="utf-8"?>
<math xmlns="http://www.w3.org/1998/Math/MathML" display="block">
  <semantics>
    <mrow>
      <mrow>
        <mspace width="0.5em"/>
        <mo stretchy="false">=</mo>
        <mrow>
          <mo stretchy="false">−</mo>
          <mn>3</mn>
        </mrow>
      </mrow>
      <mfrac>
        <mn>1</mn>
        <mn>3</mn>
      </mfrac>
    </mrow>
    <annotation encoding="StarMath 5.0">`= -3{1} over {3}</annotation>
  </semantics>
</math>
</file>

<file path=Object 3/content.xml><?xml version="1.0" encoding="utf-8"?>
<math xmlns="http://www.w3.org/1998/Math/MathML" display="block">
  <semantics>
    <mstyle mathcolor="purple">
      <mrow>
        <mrow>
          <mo fence="true" form="prefix" stretchy="true">|</mo>
          <mrow>
            <mn>0</mn>
          </mrow>
          <mo fence="true" form="postfix" stretchy="true">|</mo>
        </mrow>
        <mo stretchy="false">=</mo>
        <mn>0</mn>
      </mrow>
    </mstyle>
    <annotation encoding="StarMath 5.0"> color purple {left lline 0 right rline =0} </annotation>
  </semantics>
</math>
</file>

<file path=Object 4/content.xml><?xml version="1.0" encoding="utf-8"?>
<math xmlns="http://www.w3.org/1998/Math/MathML" display="block">
  <semantics>
    <mstyle mathcolor="blue">
      <mrow>
        <mo fence="true" form="prefix" stretchy="true">|</mo>
        <mrow>
          <mi>a</mi>
        </mrow>
        <mo fence="true" form="postfix" stretchy="true">|</mo>
      </mrow>
    </mstyle>
    <annotation encoding="StarMath 5.0">color blue { abs{a} } </annotation>
  </semantics>
</math>
</file>

<file path=Object 5/content.xml><?xml version="1.0" encoding="utf-8"?>
<math xmlns="http://www.w3.org/1998/Math/MathML" display="block">
  <semantics>
    <mstyle mathcolor="blue">
      <mrow>
        <mo fence="true" form="prefix" stretchy="true">|</mo>
        <mrow>
          <mi>a</mi>
        </mrow>
        <mo fence="true" form="postfix" stretchy="true">|</mo>
      </mrow>
    </mstyle>
    <annotation encoding="StarMath 5.0">color blue { abs{a} } </annotation>
  </semantics>
</math>
</file>

<file path=Object 6/content.xml><?xml version="1.0" encoding="utf-8"?>
<math xmlns="http://www.w3.org/1998/Math/MathML" display="block">
  <semantics>
    <mstyle mathcolor="blue">
      <mrow>
        <mo fence="true" form="prefix" stretchy="true">|</mo>
        <mrow>
          <mi>a</mi>
        </mrow>
        <mo fence="true" form="postfix" stretchy="true">|</mo>
      </mrow>
    </mstyle>
    <annotation encoding="StarMath 5.0">color blue { abs{a} } </annotation>
  </semantics>
</math>
</file>

<file path=Object 7/content.xml><?xml version="1.0" encoding="utf-8"?>
<math xmlns="http://www.w3.org/1998/Math/MathML" display="block">
  <semantics>
    <mrow>
      <mrow>
        <mo stretchy="false">−</mo>
        <mspace width="0.5em"/>
      </mrow>
      <mfrac>
        <mn>2</mn>
        <mn>3</mn>
      </mfrac>
    </mrow>
    <annotation encoding="StarMath 5.0">-`{2} over {3}</annotation>
  </semantics>
</math>
</file>

<file path=Object 8/content.xml><?xml version="1.0" encoding="utf-8"?>
<math xmlns="http://www.w3.org/1998/Math/MathML" display="block">
  <semantics>
    <mrow>
      <mrow>
        <mo stretchy="false">−</mo>
        <mspace width="0.5em"/>
      </mrow>
      <mfrac>
        <mn>3</mn>
        <mn>2</mn>
      </mfrac>
    </mrow>
    <annotation encoding="StarMath 5.0">-`{3} over {2}</annotation>
  </semantics>
</math>
</file>

<file path=Object 9/content.xml><?xml version="1.0" encoding="utf-8"?>
<math xmlns="http://www.w3.org/1998/Math/MathML" display="block">
  <semantics>
    <mrow>
      <mrow>
        <mspace width="0.5em"/>
        <mo stretchy="false">=</mo>
        <mrow>
          <mo stretchy="false">−</mo>
          <mn>1</mn>
        </mrow>
      </mrow>
      <mfrac>
        <mn>1</mn>
        <mn>2</mn>
      </mfrac>
    </mrow>
    <annotation encoding="StarMath 5.0">`= -1{1} over {2}</annotation>
  </semantics>
</math>
</file>