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32pt" fo:letter-spacing="normal" fo:language="et" fo:country="EE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3" fo:font-size="32pt" fo:letter-spacing="normal" fo:language="et" fo:country="EE" fo:font-style="normal" fo:text-shadow="none" style:text-underline-style="none" fo:font-weight="normal" style:letter-kerning="true" fo:background-color="transparent" style:font-name-asian="Trebuchet MS3" style:font-size-asian="32pt" style:font-style-asian="normal" style:font-weight-asian="normal" style:font-name-complex="Trebuchet M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32pt" fo:letter-spacing="normal" fo:language="et" fo:country="EE" fo:font-style="normal" fo:text-shadow="none" style:text-underline-style="none" fo:font-weight="normal" style:letter-kerning="true" fo:background-color="transparent" style:font-name-asian="Trebuchet MS3" style:font-size-asian="32pt" style:font-style-asian="normal" style:font-weight-asian="normal" style:font-name-complex="Trebuchet M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3" fo:font-size="28pt" fo:letter-spacing="normal" fo:language="et" fo:country="EE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Trebuchet MS3" style:font-size-asian="28pt" style:font-style-asian="normal" style:font-weight-asian="normal" style:font-name-complex="Trebuchet M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32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Aritmeetiline keskmine 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aritmeetiline keskm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korrutamisel naturaalarvu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5.619cm" svg:height="3.668cm" svg:x="1.481cm" svg:y="1.693cm" presentation:class="title" presentation:user-transformed="true">
          <draw:text-box>
            <text:p text:style-name="P6"><text:span text:style-name="T3">Arvude aritmeetilise keskmise arvutamiseks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Liidan arvud, mille aritmeetilist keskmist soovin leida</text:span></text:p>
              </text:list-item>
              <text:list-item>
                <text:p xml:id="id2" text:id="id2" text:style-name="P8"><text:span text:style-name="T4">Jagan saadud summa liidetavate arvu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5.619cm" svg:height="3.668cm" svg:x="1.481cm" svg:y="1.693cm" presentation:class="title" presentation:user-transformed="true">
          <draw:text-box>
            <text:p text:style-name="P6"><text:span text:style-name="T3">Keskmine hinne</text:span></text:p>
          </draw:text-box>
        </draw:frame>
        <draw:frame draw:name="Content Placeholder 1" presentation:style-name="pr5" draw:text-style-name="P9" draw:layer="layout" svg:width="23.879cm" svg:height="12.9cm" svg:x="2cm" svg:y="3.6cm" presentation:class="outline" presentation:user-transformed="true">
          <draw:text-box>
            <text:list text:style-name="L2">
              <text:list-item>
                <text:p xml:id="id3" text:id="id3" text:style-name="P8"><text:span text:style-name="T4">Keskmise hinde arvutamiseks tuleb leida hinnete aritmeetiline keskmine</text:span></text:p>
              </text:list-item>
              <text:list-item>
                <text:p xml:id="id4" text:id="id4" text:style-name="P8"><text:span text:style-name="T4">Arvuta keskmine hinne, kui hinded on 5, 5, 3, 4, 4, 4, 3</text:span></text:p>
                <text:list>
                  <text:list-item>
                    <text:p xml:id="id5" text:id="id5" text:style-name="P10"><text:span text:style-name="T5">Leian hinnete summa</text:span></text:p>
                    <text:p xml:id="id6" text:id="id6" text:style-name="P10"><text:span text:style-name="T5">5 + 5 + 3 + 4 + 4 + 4 + 3 = 28</text:span></text:p>
                  </text:list-item>
                  <text:list-item>
                    <text:p xml:id="id7" text:id="id7" text:style-name="P10"><text:span text:style-name="T5">Jagan summa hinnete arvuga</text:span></text:p>
                    <text:p xml:id="id8" text:id="id8" text:style-name="P10"><text:span text:style-name="T5">28 : 7 = 4</text:span></text:p>
                  </text:list-item>
                </text:list>
              </text:list-item>
              <text:list-item>
                <text:p xml:id="id9" text:id="id9" text:style-name="P10"><text:span text:style-name="T4">Keskmine hinne on 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5.619cm" svg:height="3.668cm" svg:x="1.481cm" svg:y="1.693cm" presentation:class="title" presentation:user-transformed="true">
          <draw:text-box>
            <text:p text:style-name="P6"><text:span text:style-name="T3">Keskmine temperatuur</text:span></text:p>
          </draw:text-box>
        </draw:frame>
        <draw:frame draw:name="Content Placeholder 3" presentation:style-name="pr5" draw:text-style-name="P9" draw:layer="layout" svg:width="25.5cm" svg:height="13.9cm" svg:x="1.5cm" svg:y="3.6cm" presentation:class="outline" presentation:user-transformed="true">
          <draw:text-box>
            <text:list text:style-name="L2">
              <text:list-item>
                <text:p xml:id="id10" text:id="id10" text:style-name="P8"><text:span text:style-name="T6">Riigi ilmateenistuse andmetel olid 2021. aasta 1.-6. juuli keskpäevadel mõõdetud temperatuurid järgnevad: 26,8</text:span><text:span text:style-name="T7">º</text:span><text:span text:style-name="T8">C; 25,6</text:span><text:span text:style-name="T7">º</text:span><text:span text:style-name="T8">C; 23,9</text:span><text:span text:style-name="T7">º</text:span><text:span text:style-name="T8">C; 25,9</text:span><text:span text:style-name="T7">º</text:span><text:span text:style-name="T8">C; 26,4</text:span><text:span text:style-name="T7">º</text:span><text:span text:style-name="T8">C ja 26,2</text:span><text:span text:style-name="T7">º</text:span><text:span text:style-name="T8">C. Arvuta antud perioodi keskmine temperatuur.</text:span><text:span text:style-name="T4"> <text:s/></text:span></text:p>
                <text:list>
                  <text:list-item>
                    <text:p xml:id="id11" text:id="id11" text:style-name="P10"><text:span text:style-name="T5">Leian temperatuuride summa </text:span></text:p>
                    <text:p xml:id="id12" text:id="id12" text:style-name="P10"><text:span text:style-name="T9">26,8</text:span><text:span text:style-name="T10"> </text:span><text:span text:style-name="T11">+ 25,6 + 23,9 + 25,9 + 26,4 + 26,2 = 154,8</text:span></text:p>
                  </text:list-item>
                  <text:list-item>
                    <text:p xml:id="id13" text:id="id13" text:style-name="P10"><text:span text:style-name="T5">Jagan summa temperatuuride arvuga</text:span></text:p>
                    <text:p xml:id="id14" text:id="id14" text:style-name="P10"><text:span text:style-name="T5">154,8 : 6 = 25,8</text:span></text:p>
                  </text:list-item>
                </text:list>
              </text:list-item>
              <text:list-item>
                <text:p xml:id="id15" text:id="id15" text:style-name="P8"><text:span text:style-name="T12">Keskmine temperatuur oli </text:span><text:span text:style-name="T6">25,8</text:span><text:span text:style-name="T7">º</text:span><text:span text:style-name="T8">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5-01">01.05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5-01">01.05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48</meta:editing-cycles>
    <meta:creation-date>2018-08-12T15:34:37</meta:creation-date>
    <dc:date>2022-05-01T10:08:31.163000000</dc:date>
    <meta:editing-duration>P1DT13H42M40S</meta:editing-duration>
    <meta:generator>LibreOffice/7.2.4.1$Windows_X86_64 LibreOffice_project/27d75539669ac387bb498e35313b970b7fe9c4f9</meta:generator>
    <meta:document-statistic meta:object-count="81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