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77/content.xml" manifest:media-type="text/xml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" manifest:media-type="application/vnd.sun.xml.ui.configuration"/>
  <manifest:file-entry manifest:full-path="Object 50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358cm" fo:min-width="0.462cm" fo:padding-top="0.175cm" fo:padding-bottom="0.175cm" fo:padding-left="0.3cm" fo:padding-right="0.3cm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812cm" fo:min-width="0.547cm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.712cm" fo:min-width="0.447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54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color="#2f4f4f" loext:opacity="100%"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15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1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style:text-properties fo:color="#c9211e" loext:opacity="100%" style:font-name="Trebuchet MS3" fo:font-style="italic" style:font-style-asian="italic" style:font-style-complex="italic"/>
    </style:style>
    <style:style style:name="P18" style:family="paragraph">
      <loext:graphic-properties draw:fill="none" draw:fill-color="#ffffff"/>
      <style:text-properties fo:color="#c9211e" loext:opacity="100%" style:font-name="Trebuchet MS3" fo:font-style="italic" style:font-style-asian="italic" style:font-style-complex="italic"/>
    </style:style>
    <style:style style:name="P19" style:family="paragraph">
      <style:paragraph-properties fo:margin-left="0cm" fo:margin-right="0cm" fo:text-indent="0cm"/>
      <style:text-properties fo:hyphenate="false" loext:hyphenation-no-caps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2f4f4f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t" fo:country="E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2f4f4f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6pt" fo:letter-spacing="normal" fo:language="et" fo:country="EE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c9211e" loext:opacity="100%" style:font-name="Trebuchet MS3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⇒">
        <style:list-level-properties text:space-before="1.5cm" text:min-label-width="0.9cm"/>
        <style:text-properties fo:font-family="OpenSymbol" style:font-style-name="Regular" style:font-charset="x-symbol" fo:color="#90c22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Arvude ühiskordsed Vähim ühiskord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iskordsed, vähim ühiskord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ullidega lõppevate arvude korr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de ühiskordsed</text:span></text:p>
          </draw:text-box>
        </draw:frame>
        <draw:frame draw:name="Content Placeholder 23" presentation:style-name="pr5" draw:text-style-name="P11" draw:layer="layout" svg:width="26.5cm" svg:height="2cm" svg:x="1cm" svg:y="4cm" presentation:class="outline" presentation:user-transformed="true">
          <draw:text-box>
            <text:list text:style-name="L2">
              <text:list-item>
                <text:p xml:id="id1" text:id="id1" text:style-name="P8"><text:span text:style-name="T4">Leian arvude 8 ja 12 </text:span><text:span text:style-name="T5">ühiskordsed</text:span><text:span text:style-name="T4"> ehk </text:span><text:span text:style-name="T5">arvud, mida saab mõlema antud arvuga jagada</text:span></text:p>
              </text:list-item>
              <text:list-item>
                <text:p xml:id="id2" text:id="id2" text:style-name="P8"><text:span text:style-name="T4">Esmalt leian arvude 8 ja 12 mõned kordsed ehk arvud, mida saab antud arvudega jagada</text:span></text:p>
                <text:list>
                  <text:list-item>
                    <text:p xml:id="id3" text:id="id3" text:style-name="P9"><text:span text:style-name="T4">Arvu 8 kordsed on </text:span></text:p>
                    <text:p xml:id="id4" text:id="id4" text:style-name="P9"><text:span text:style-name="T4">8, 16, 24, 32, 40, 48, 56, 64, ...</text:span></text:p>
                  </text:list-item>
                  <text:list-item>
                    <text:p xml:id="id5" text:id="id5" text:style-name="P9"><text:span text:style-name="T4">Arvu 12 kordsed on</text:span></text:p>
                    <text:p xml:id="id6" text:id="id6" text:style-name="P9"><text:span text:style-name="T4">12, 24, 36, 48, 60, 72, ...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Content Placeholder 2" presentation:style-name="pr5" draw:text-style-name="P12" draw:layer="layout" svg:width="26.5cm" svg:height="2cm" svg:x="0.5cm" svg:y="15.5cm" presentation:class="outline" presentation:user-transformed="true">
          <draw:text-box>
            <text:list text:style-name="L2">
              <text:list-item>
                <text:p xml:id="id11" text:id="id11" text:style-name="P8"><text:span text:style-name="T4">Arvude 8 ja 12 esimesed ühiskordsed on arvud 24 ja 48, sest neid arve saab jagada arvudega 8 ja 12</text:span></text:p>
              </text:list-item>
            </text:list>
          </draw:text-box>
        </draw:frame>
        <draw:custom-shape draw:style-name="gr2" draw:text-style-name="P13" xml:id="id7" draw:id="id7" draw:layer="layout" svg:width="1.5cm" svg:height="1cm" svg:x="6.3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8" draw:id="id8" draw:layer="layout" svg:width="1.5cm" svg:height="1cm" svg:x="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9" draw:id="id9" draw:layer="layout" svg:width="1.5cm" svg:height="1cm" svg:x="11.5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10" draw:id="id10" draw:layer="layout" svg:width="1.5cm" svg:height="1cm" svg:x="8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de vähim ühiskordne ehk VÜK</text:span></text:p>
          </draw:text-box>
        </draw:frame>
        <draw:frame draw:name="Content Placeholder 3" presentation:style-name="pr5" draw:text-style-name="P11" draw:layer="layout" svg:width="26.5cm" svg:height="2cm" svg:x="1cm" svg:y="4cm" presentation:class="outline" presentation:user-transformed="true">
          <draw:text-box>
            <text:list text:style-name="L2">
              <text:list-item>
                <text:p xml:id="id12" text:id="id12" text:style-name="P8"><text:span text:style-name="T7">Arvude </text:span><text:span text:style-name="T8">vähim ühiskordne</text:span><text:span text:style-name="T7"> ehk</text:span><text:span text:style-name="T8"> VÜK </text:span><text:span text:style-name="T4">on </text:span><text:span text:style-name="T5">kõige väiksem arv</text:span><text:span text:style-name="T4">, mida saab kõigi antud arvudega jagada</text:span><text:span text:style-name="T5"> </text:span></text:p>
              </text:list-item>
              <text:list-item>
                <text:p xml:id="id13" text:id="id13" text:style-name="P8"><text:span text:style-name="T4">Leian arvude 6 ja 8 vähima ühiskordse</text:span></text:p>
                <text:list>
                  <text:list-item>
                    <text:p xml:id="id14" text:id="id14" text:style-name="P9"><text:span text:style-name="T4">Arvu 6 kordsed on 6, 12, 18, 24, 30, 36, 42, 48, ...</text:span></text:p>
                  </text:list-item>
                  <text:list-item>
                    <text:p xml:id="id15" text:id="id15" text:style-name="P9"><text:span text:style-name="T4">Arvu 8 kordsed on 8, 16, 24, 32, 40, 48, 56, ...</text:span></text:p>
                  </text:list-item>
                </text:list>
              </text:list-item>
            </text:list>
          </draw:text-box>
        </draw:frame>
        <draw:frame draw:name="Content Placeholder 4" presentation:style-name="pr5" draw:text-style-name="P12" draw:layer="layout" svg:width="26.5cm" svg:height="2cm" svg:x="1cm" svg:y="12cm" presentation:class="outline" presentation:user-transformed="true">
          <draw:text-box>
            <text:list text:style-name="L2">
              <text:list-item>
                <text:p xml:id="id18" text:id="id18" text:style-name="P8"><text:span text:style-name="T4">Arvude 6 ja 8 vähim ühiskordne on 24. See on kõige väiksem arv, mida saab jagada nii 6 kui ka 8-ga</text:span></text:p>
              </text:list-item>
              <text:list-item>
                <text:p xml:id="id19" text:id="id19" text:style-name="P8"><text:span text:style-name="T4">Vähimat ühsikordset märgitakse</text:span></text:p>
              </text:list-item>
            </text:list>
          </draw:text-box>
        </draw:frame>
        <draw:custom-shape draw:style-name="gr2" draw:text-style-name="P13" xml:id="id16" draw:id="id16" draw:layer="layout" svg:width="1.5cm" svg:height="1cm" svg:x="16.2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xml:id="id17" draw:id="id17" draw:layer="layout" svg:width="1.5cm" svg:height="1cm" svg:x="14.5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xml:id="id20" draw:id="id20" draw:layer="layout" svg:width="9.36cm" svg:height="1.682cm" svg:x="11.998cm" svg:y="16.31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VÜK arvude algteguriteks lahutamise teel</text:span></text:p>
          </draw:text-box>
        </draw:frame>
        <draw:frame draw:name="Content Placeholder 1" presentation:style-name="pr5" draw:text-style-name="P11" draw:layer="layout" svg:width="27.379cm" svg:height="11.2cm" svg:x="1.621cm" svg:y="3.8cm" presentation:class="outline" presentation:user-transformed="true">
          <draw:text-box>
            <text:list text:style-name="L2">
              <text:list-item>
                <text:p xml:id="id21" text:id="id21" text:style-name="P15"><text:span text:style-name="T9">Leian arvude 24 ja 36 vähima ühiskordse</text:span></text:p>
                <text:list>
                  <text:list-item>
                    <text:p xml:id="id22" text:id="id22" text:style-name="P16"><text:span text:style-name="T10">Lahutan mõlemad arvud algteguriteks</text:span></text:p>
                  </text:list-item>
                  <text:list-item>
                    <text:p xml:id="id43" text:id="id43" text:style-name="P16"><text:span text:style-name="T10">Märgin suurema arvu kõik algtegurid</text:span></text:p>
                  </text:list-item>
                  <text:list-item>
                    <text:p xml:id="id48" text:id="id48" text:style-name="P16"><text:span text:style-name="T10">Väiksema arvu algteguritest märgin need, mida suurima arvu algtegurite seas ei ole</text:span></text:p>
                  </text:list-item>
                  <text:list-item>
                    <text:p xml:id="id50" text:id="id50" text:style-name="P16"><text:span text:style-name="T10">Korrutan KÕIK märgitud arvud</text:span></text:p>
                    <text:p text:style-name="P16"><text:span text:style-name="T10"/></text:p>
                  </text:list-item>
                </text:list>
                <text:p text:style-name="P8"><text:span text:style-name="T9"/></text:p>
              </text:list-item>
              <text:list-item>
                <text:p xml:id="id58" text:id="id58" text:style-name="P15"><text:span text:style-name="T9">Arvude 24 ja 36 vähim ühiskordne</text:span></text:p>
                <text:p xml:id="id59" text:id="id59" text:style-name="P15"><text:span text:style-name="T9">ehk esimene arv, mida saab</text:span></text:p>
                <text:p xml:id="id60" text:id="id60" text:style-name="P15"><text:span text:style-name="T9">mõlema arvuga jagada on 72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draw:polyline draw:style-name="gr4" draw:text-style-name="P13" xml:id="id26" draw:id="id26" draw:layer="layout" svg:width="0cm" svg:height="6.365cm" svg:x="24.5cm" svg:y="12cm" svg:viewBox="0 0 0 6366" draw:points="0,0 0,6366">
          <text:p/>
        </draw:polyline>
        <draw:frame draw:style-name="gr3" draw:text-style-name="P14" xml:id="id25" draw:id="id25" draw:layer="layout" svg:width="1.717cm" svg:height="1.634cm" svg:x="22.501cm" svg:y="11.73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4" xml:id="id35" draw:id="id35" draw:layer="layout" svg:width="0.949cm" svg:height="1.634cm" svg:x="24.519cm" svg:y="11.76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4" xml:id="id36" draw:id="id36" draw:layer="layout" svg:width="1.7cm" svg:height="1.634cm" svg:x="22.5cm" svg:y="13.23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14" xml:id="id37" draw:id="id37" draw:layer="layout" svg:width="0.949cm" svg:height="1.634cm" svg:x="24.519cm" svg:y="13.23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4" xml:id="id38" draw:id="id38" draw:layer="layout" svg:width="0.981cm" svg:height="1.634cm" svg:x="23.319cm" svg:y="14.53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4" xml:id="id39" draw:id="id39" draw:layer="layout" svg:width="0.964cm" svg:height="1.634cm" svg:x="24.519cm" svg:y="14.48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4" xml:id="id40" draw:id="id40" draw:layer="layout" svg:width="0.964cm" svg:height="1.634cm" svg:x="23.336cm" svg:y="15.73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3" draw:text-style-name="P14" xml:id="id41" draw:id="id41" draw:layer="layout" svg:width="0.964cm" svg:height="1.634cm" svg:x="24.536cm" svg:y="15.66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" draw:text-style-name="P14" xml:id="id42" draw:id="id42" draw:layer="layout" svg:width="0.94cm" svg:height="1.634cm" svg:x="23.5cm" svg:y="16.86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polyline draw:style-name="gr4" draw:text-style-name="P13" xml:id="id24" draw:id="id24" draw:layer="layout" svg:width="0cm" svg:height="6.365cm" svg:x="20.3cm" svg:y="12.068cm" svg:viewBox="0 0 0 6366" draw:points="0,0 0,6366">
          <text:p/>
        </draw:polyline>
        <draw:frame draw:style-name="gr3" draw:text-style-name="P14" xml:id="id23" draw:id="id23" draw:layer="layout" svg:width="1.743cm" svg:height="1.634cm" svg:x="18.301cm" svg:y="11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14" xml:id="id27" draw:id="id27" draw:layer="layout" svg:width="0.949cm" svg:height="1.634cm" svg:x="20.319cm" svg:y="11.83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4" xml:id="id28" draw:id="id28" draw:layer="layout" svg:width="1.681cm" svg:height="1.634cm" svg:x="18.3cm" svg:y="13.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14" xml:id="id29" draw:id="id29" draw:layer="layout" svg:width="0.949cm" svg:height="1.634cm" svg:x="20.3cm" svg:y="13.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14" xml:id="id30" draw:id="id30" draw:layer="layout" svg:width="0.981cm" svg:height="1.634cm" svg:x="19.119cm" svg:y="14.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4" xml:id="id31" draw:id="id31" draw:layer="layout" svg:width="0.949cm" svg:height="1.634cm" svg:x="20.319cm" svg:y="14.548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4" xml:id="id32" draw:id="id32" draw:layer="layout" svg:width="0.964cm" svg:height="1.634cm" svg:x="19.136cm" svg:y="15.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4" xml:id="id33" draw:id="id33" draw:layer="layout" svg:width="0.964cm" svg:height="1.634cm" svg:x="20.336cm" svg:y="15.73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4" xml:id="id34" draw:id="id34" draw:layer="layout" svg:width="0.94cm" svg:height="1.634cm" svg:x="19.3cm" svg:y="16.93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style-name="gr5" draw:text-style-name="P13" xml:id="id47" draw:id="id47" draw:layer="layout" svg:width="1.481cm" svg:height="1.5cm" svg:x="24.3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44" draw:id="id44" draw:layer="layout" svg:width="1.481cm" svg:height="1.5cm" svg:x="24.218cm" svg:y="11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49" draw:id="id49" draw:layer="layout" svg:width="1.481cm" svg:height="1.5cm" svg:x="20.12cm" svg:y="14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45" draw:id="id45" draw:layer="layout" svg:width="1.481cm" svg:height="1.5cm" svg:x="24.22cm" svg:y="13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46" draw:id="id46" draw:layer="layout" svg:width="1.481cm" svg:height="1.5cm" svg:x="24.22cm" svg:y="14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xml:id="id51" draw:id="id51" draw:layer="layout" svg:width="8.224cm" svg:height="1.52cm" svg:x="1.685cm" svg:y="12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3" draw:text-style-name="P14" xml:id="id52" draw:id="id52" draw:layer="layout" svg:width="1.422cm" svg:height="1.401cm" svg:x="9.778cm" svg:y="12.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4" xml:id="id53" draw:id="id53" draw:layer="layout" svg:width="1.422cm" svg:height="1.401cm" svg:x="10.978cm" svg:y="12.60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3" draw:text-style-name="P14" xml:id="id56" draw:id="id56" draw:layer="layout" svg:width="1.906cm" svg:height="1.401cm" svg:x="14.378cm" svg:y="12.6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14" xml:id="id57" draw:id="id57" draw:layer="layout" svg:width="1.482cm" svg:height="1.401cm" svg:x="16cm" svg:y="12.69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3" draw:text-style-name="P14" xml:id="id54" draw:id="id54" draw:layer="layout" svg:width="1.435cm" svg:height="1.401cm" svg:x="12.078cm" svg:y="12.60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" draw:text-style-name="P14" xml:id="id55" draw:id="id55" draw:layer="layout" svg:width="1.435cm" svg:height="1.401cm" svg:x="13.2cm" svg:y="12.6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Rohkem kui kahe arvu VÜK</text:span></text:p>
          </draw:text-box>
        </draw:frame>
        <draw:frame draw:name="Content Placeholder 5" presentation:style-name="pr5" draw:text-style-name="P11" draw:layer="layout" svg:width="27.379cm" svg:height="11.2cm" svg:x="1.621cm" svg:y="3.8cm" presentation:class="outline" presentation:user-transformed="true">
          <draw:text-box>
            <text:list text:style-name="L2">
              <text:list-item>
                <text:p text:style-name="P8"><text:span text:style-name="T9">Leian arvude 32, 36 ja 48 vähima ühiskordse</text:span></text:p>
                <text:list>
                  <text:list-header>
                    <text:p text:style-name="P9"><text:span text:style-name="T9"/></text:p>
                    <text:p text:style-name="P9"><text:span text:style-name="T9"/></text:p>
                  </text:list-header>
                </text:list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item>
            </text:list>
            <text:p text:style-name="P10"><text:span text:style-name="T9"/></text:p>
            <text:p text:style-name="P10"><text:span text:style-name="T6"/></text:p>
          </draw:text-box>
        </draw:frame>
        <draw:line draw:style-name="gr4" draw:text-style-name="P13" draw:layer="layout" svg:x1="9.7cm" svg:y1="5.5cm" svg:x2="9.7cm" svg:y2="12cm">
          <text:p/>
        </draw:line>
        <draw:frame draw:style-name="gr3" draw:text-style-name="P14" draw:layer="layout" svg:width="1.717cm" svg:height="1.634cm" svg:x="7.701cm" svg:y="5.23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3" draw:text-style-name="P14" draw:layer="layout" svg:width="0.949cm" svg:height="1.634cm" svg:x="9.719cm" svg:y="5.26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14" draw:layer="layout" svg:width="1.7cm" svg:height="1.634cm" svg:x="7.7cm" svg:y="6.73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4" draw:layer="layout" svg:width="0.949cm" svg:height="1.634cm" svg:x="9.719cm" svg:y="6.73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" draw:text-style-name="P14" draw:layer="layout" svg:width="0.981cm" svg:height="1.634cm" svg:x="8.519cm" svg:y="8.03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3" draw:text-style-name="P14" draw:layer="layout" svg:width="0.964cm" svg:height="1.634cm" svg:x="9.719cm" svg:y="7.9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3" draw:text-style-name="P14" draw:layer="layout" svg:width="0.964cm" svg:height="1.634cm" svg:x="8.536cm" svg:y="9.23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" draw:text-style-name="P14" draw:layer="layout" svg:width="0.964cm" svg:height="1.634cm" svg:x="9.736cm" svg:y="9.266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" draw:text-style-name="P14" draw:layer="layout" svg:width="0.94cm" svg:height="1.634cm" svg:x="8.609cm" svg:y="10.466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line draw:style-name="gr4" draw:text-style-name="P13" draw:layer="layout" svg:x1="5.5cm" svg:y1="5.568cm" svg:x2="5.5cm" svg:y2="13.5cm">
          <text:p/>
        </draw:line>
        <draw:frame draw:style-name="gr3" draw:text-style-name="P14" draw:layer="layout" svg:width="1.686cm" svg:height="1.634cm" svg:x="3.501cm" svg:y="5.3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3" draw:text-style-name="P14" draw:layer="layout" svg:width="0.949cm" svg:height="1.634cm" svg:x="5.519cm" svg:y="5.334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3" draw:text-style-name="P14" draw:layer="layout" svg:width="1.712cm" svg:height="1.634cm" svg:x="3.5cm" svg:y="6.8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3" draw:text-style-name="P14" draw:layer="layout" svg:width="0.949cm" svg:height="1.634cm" svg:x="5.519cm" svg:y="6.8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3" draw:text-style-name="P14" draw:layer="layout" svg:width="0.977cm" svg:height="1.634cm" svg:x="4.319cm" svg:y="8.1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3" draw:text-style-name="P14" draw:layer="layout" svg:width="0.949cm" svg:height="1.634cm" svg:x="5.519cm" svg:y="8.048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3" draw:text-style-name="P14" draw:layer="layout" svg:width="1.041cm" svg:height="1.634cm" svg:x="4.336cm" svg:y="9.3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3" draw:text-style-name="P14" draw:layer="layout" svg:width="0.949cm" svg:height="1.634cm" svg:x="5.536cm" svg:y="9.334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3" draw:text-style-name="P14" draw:layer="layout" svg:width="0.94cm" svg:height="1.634cm" svg:x="4.336cm" svg:y="11.734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custom-shape draw:style-name="gr6" draw:text-style-name="P13" xml:id="id62" draw:id="id62" draw:layer="layout" svg:width="1.481cm" svg:height="1.5cm" svg:x="13.719cm" svg:y="5.36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draw:layer="layout" svg:width="10.181cm" svg:height="1.52cm" svg:x="2cm" svg:y="16.98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3" draw:text-style-name="P14" xml:id="id76" draw:id="id76" draw:layer="layout" svg:width="1.422cm" svg:height="1.401cm" svg:x="12cm" svg:y="17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3" draw:text-style-name="P14" xml:id="id82" draw:id="id82" draw:layer="layout" svg:width="1.906cm" svg:height="1.401cm" svg:x="17.9cm" svg:y="17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3" draw:text-style-name="P14" xml:id="id83" draw:id="id83" draw:layer="layout" svg:width="2.138cm" svg:height="1.401cm" svg:x="19.8cm" svg:y="17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line draw:style-name="gr4" draw:text-style-name="P13" draw:layer="layout" svg:x1="14cm" svg:y1="5.3cm" svg:x2="14cm" svg:y2="13cm">
          <text:p/>
        </draw:line>
        <draw:frame draw:style-name="gr3" draw:text-style-name="P14" draw:layer="layout" svg:width="1.743cm" svg:height="1.634cm" svg:x="12.1cm" svg:y="6.532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3" draw:text-style-name="P14" draw:layer="layout" svg:width="0.949cm" svg:height="1.634cm" svg:x="14.019cm" svg:y="6.532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3" draw:text-style-name="P14" draw:layer="layout" svg:width="1.681cm" svg:height="1.634cm" svg:x="12.319cm" svg:y="7.832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3" draw:text-style-name="P14" draw:layer="layout" svg:width="0.949cm" svg:height="1.634cm" svg:x="14.019cm" svg:y="7.7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3" draw:text-style-name="P14" draw:layer="layout" svg:width="0.94cm" svg:height="1.634cm" svg:x="13cm" svg:y="11.266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3" draw:text-style-name="P14" draw:layer="layout" svg:width="1.748cm" svg:height="1.634cm" svg:x="12.1cm" svg:y="5.3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3" draw:text-style-name="P14" draw:layer="layout" svg:width="0.949cm" svg:height="1.634cm" svg:x="14.051cm" svg:y="5.266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custom-shape draw:style-name="gr6" draw:text-style-name="P13" xml:id="id70" draw:id="id70" draw:layer="layout" svg:width="1.481cm" svg:height="1.5cm" svg:x="9.5cm" svg:y="9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65" draw:id="id65" draw:layer="layout" svg:width="1.481cm" svg:height="1.5cm" svg:x="13.843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66" draw:id="id66" draw:layer="layout" svg:width="1.481cm" svg:height="1.5cm" svg:x="13.843cm" svg:y="10.2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64" draw:id="id64" draw:layer="layout" svg:width="1.481cm" svg:height="1.5cm" svg:x="13.843cm" svg:y="7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xml:id="id63" draw:id="id63" draw:layer="layout" svg:width="1.481cm" svg:height="1.5cm" svg:x="13.719cm" svg:y="6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draw:layer="layout" svg:width="0.949cm" svg:height="1.634cm" svg:x="4.337cm" svg:y="10.5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3" draw:text-style-name="P14" draw:layer="layout" svg:width="0.949cm" svg:height="1.634cm" svg:x="5.537cm" svg:y="10.534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3" draw:text-style-name="P14" draw:layer="layout" svg:width="0.981cm" svg:height="1.634cm" svg:x="13cm" svg:y="9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3" draw:text-style-name="P14" draw:layer="layout" svg:width="0.949cm" svg:height="1.634cm" svg:x="14.02cm" svg:y="8.98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3" draw:text-style-name="P14" draw:layer="layout" svg:width="0.964cm" svg:height="1.634cm" svg:x="13.036cm" svg:y="10.132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3" draw:text-style-name="P14" draw:layer="layout" svg:width="0.964cm" svg:height="1.634cm" svg:x="14.021cm" svg:y="10.18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custom-shape draw:style-name="gr6" draw:text-style-name="P13" xml:id="id75" draw:id="id75" draw:layer="layout" svg:width="1.481cm" svg:height="1.5cm" svg:x="5.37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4" xml:id="id77" draw:id="id77" draw:layer="layout" svg:width="1.422cm" svg:height="1.401cm" svg:x="13cm" svg:y="17.001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3" draw:text-style-name="P14" xml:id="id78" draw:id="id78" draw:layer="layout" svg:width="1.422cm" svg:height="1.401cm" svg:x="14cm" svg:y="17.001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3" draw:text-style-name="P14" xml:id="id79" draw:id="id79" draw:layer="layout" svg:width="1.422cm" svg:height="1.401cm" svg:x="14.9cm" svg:y="17.002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3" draw:text-style-name="P14" xml:id="id80" draw:id="id80" draw:layer="layout" svg:width="1.435cm" svg:height="1.401cm" svg:x="15.8cm" svg:y="17.002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3" draw:text-style-name="P14" xml:id="id81" draw:id="id81" draw:layer="layout" svg:width="1.435cm" svg:height="1.401cm" svg:x="16.801cm" svg:y="17.003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7" draw:text-style-name="P18" draw:layer="layout" svg:width="6.945cm" svg:height="0.988cm" svg:x="16.055cm" svg:y="7.512cm">
          <draw:text-box>
            <text:p xml:id="id61" text:id="id61" text:style-name="P17"><text:span text:style-name="T11">Märgin kõik algtegurid</text:span></text:p>
          </draw:text-box>
        </draw:frame>
        <draw:frame draw:style-name="gr7" draw:text-style-name="P18" draw:layer="layout" svg:width="8.71cm" svg:height="2.462cm" svg:x="8.29cm" svg:y="14.038cm">
          <draw:text-box>
            <text:p xml:id="id67" text:id="id67" text:style-name="P17"><text:span text:style-name="T11">Märgin lisaks ühe kolme,</text:span></text:p>
            <text:p xml:id="id68" text:id="id68" text:style-name="P17"><text:span text:style-name="T11">sest arvu 48 algtegurite seas</text:span></text:p>
            <text:p xml:id="id69" text:id="id69" text:style-name="P17"><text:span text:style-name="T11">oli <text:s/>ainult üks kolm</text:span></text:p>
          </draw:text-box>
        </draw:frame>
        <draw:frame draw:style-name="gr7" draw:text-style-name="P18" draw:layer="layout" svg:width="7.22cm" svg:height="3.199cm" svg:x="0.7cm" svg:y="13.338cm">
          <draw:text-box>
            <text:p xml:id="id71" text:id="id71" text:style-name="P17"><text:span text:style-name="T11">Märgin lisaks ühe kahe,</text:span></text:p>
            <text:p xml:id="id72" text:id="id72" text:style-name="P17"><text:span text:style-name="T11">sest eelmiste arvude</text:span></text:p>
            <text:p xml:id="id73" text:id="id73" text:style-name="P17"><text:span text:style-name="T11">algtegurite seas on</text:span></text:p>
            <text:p xml:id="id74" text:id="id74" text:style-name="P17"><text:span text:style-name="T11">märgitud neli kah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119cm" svg:height="3.668cm" svg:x="1.881cm" svg:y="1.693cm" presentation:class="title" presentation:user-transformed="true">
          <draw:text-box>
            <text:p text:style-name="P6"><text:span text:style-name="T3">VÜKiks suurim antud arvudest</text:span></text:p>
          </draw:text-box>
        </draw:frame>
        <draw:frame draw:name="Content Placeholder 6" presentation:style-name="pr5" draw:text-style-name="P11" draw:layer="layout" svg:width="28.179cm" svg:height="11.2cm" svg:x="0.721cm" svg:y="3.8cm" presentation:class="outline" presentation:user-transformed="true">
          <draw:text-box>
            <text:list text:style-name="L2">
              <text:list-item>
                <text:p xml:id="id84" text:id="id84" text:style-name="P8"><text:span text:style-name="T9">Kui antud arvudest suurimat saab ülejäänud arvudega jagada, siis on see arv vähimaks ühiskordseks</text:span></text:p>
              </text:list-item>
            </text:list>
            <text:list text:style-name="L4">
              <text:list-item>
                <text:list>
                  <text:list-item>
                    <text:p xml:id="id85" text:id="id85" text:style-name="P19"><text:span text:style-name="T9">VÜK(5; 25; 100) on 100, sest seda arvu saab jagada nii</text:span></text:p>
                    <text:p xml:id="id86" text:id="id86" text:style-name="P19"><text:span text:style-name="T9">arvuga 5 kui ka 25</text:span></text:p>
                  </text:list-item>
                </text:list>
              </text:list-item>
            </text:list>
            <text:list text:style-name="L2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<text:s/></text:span></text:p>
              </text:list-header>
            </text:list>
            <text:p text:style-name="P10"><text:span text:style-name="T9"/></text:p>
            <text:p text:style-name="P10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09">09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9</meta:editing-cycles>
    <meta:creation-date>2018-08-12T15:34:37</meta:creation-date>
    <dc:date>2021-12-09T22:06:48.634000000</dc:date>
    <meta:editing-duration>PT11H29M11S</meta:editing-duration>
    <meta:generator>LibreOffice/7.2.1.2$Windows_X86_64 LibreOffice_project/87b77fad49947c1441b67c559c339af8f3517e22</meta:generator>
    <meta:document-statistic meta:object-count="183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variant="bold">
      <mrow>
        <mi mathvariant="italic">VÜK</mi>
        <mrow>
          <mrow>
            <mo fence="true" form="prefix" stretchy="false">(</mo>
            <mrow>
              <mrow>
                <mn>6</mn>
                <mi>;</mi>
                <mn>8</mn>
              </mrow>
            </mrow>
            <mo fence="true" form="postfix" stretchy="false">)</mo>
          </mrow>
          <mo stretchy="false">=</mo>
          <mn>24</mn>
        </mrow>
      </mrow>
    </mstyle>
    <annotation encoding="StarMath 5.0">bold {VÜK( 6;8 )=  24}</annotation>
  </semantics>
</math>
</file>

<file path=Object 10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11/content.xml><?xml version="1.0" encoding="utf-8"?>
<math xmlns="http://www.w3.org/1998/Math/MathML" display="block">
  <semantics>
    <mstyle mathcolor="navy">
      <mn>9</mn>
    </mstyle>
    <annotation encoding="StarMath 5.0"> color navy {9} </annotation>
  </semantics>
</math>
</file>

<file path=Object 12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13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14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15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16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17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18/content.xml><?xml version="1.0" encoding="utf-8"?>
<math xmlns="http://www.w3.org/1998/Math/MathML" display="block">
  <semantics>
    <mrow>
      <mi mathvariant="italic">VÜK</mi>
      <mrow>
        <mrow>
          <mo fence="true" form="prefix" stretchy="false">(</mo>
          <mrow>
            <mrow>
              <mn>24</mn>
              <mi>;</mi>
              <mn>36</mn>
            </mrow>
          </mrow>
          <mo fence="true" form="postfix" stretchy="false">)</mo>
        </mrow>
        <mo stretchy="false">=</mo>
        <mspace/>
      </mrow>
    </mrow>
    <annotation encoding="StarMath 5.0">VÜK( 24;36 )=`</annotation>
  </semantics>
</math>
</file>

<file path=Object 19/content.xml><?xml version="1.0" encoding="utf-8"?>
<math xmlns="http://www.w3.org/1998/Math/MathML" display="block">
  <semantics>
    <mrow>
      <mn>2</mn>
      <mo stretchy="false">⋅</mo>
      <mspace/>
    </mrow>
    <annotation encoding="StarMath 5.0">2 cdot`</annotation>
  </semantics>
</math>
</file>

<file path=Object 2/content.xml><?xml version="1.0" encoding="utf-8"?>
<math xmlns="http://www.w3.org/1998/Math/MathML" display="block">
  <semantics>
    <mstyle mathcolor="navy">
      <mn>24</mn>
    </mstyle>
    <annotation encoding="StarMath 5.0"> color navy {24} </annotation>
  </semantics>
</math>
</file>

<file path=Object 20/content.xml><?xml version="1.0" encoding="utf-8"?>
<math xmlns="http://www.w3.org/1998/Math/MathML" display="block">
  <semantics>
    <mrow>
      <mn>2</mn>
      <mo stretchy="false">⋅</mo>
      <mspace/>
    </mrow>
    <annotation encoding="StarMath 5.0">2 cdot`</annotation>
  </semantics>
</math>
</file>

<file path=Object 21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22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23/content.xml><?xml version="1.0" encoding="utf-8"?>
<math xmlns="http://www.w3.org/1998/Math/MathML" display="block">
  <semantics>
    <mrow>
      <mn>2</mn>
      <mo stretchy="false">=</mo>
      <mspace/>
    </mrow>
    <annotation encoding="StarMath 5.0">2=`</annotation>
  </semantics>
</math>
</file>

<file path=Object 25/content.xml><?xml version="1.0" encoding="utf-8"?>
<math xmlns="http://www.w3.org/1998/Math/MathML" display="block">
  <semantics>
    <mrow>
      <mn>3</mn>
      <mo stretchy="false">⋅</mo>
      <mspace/>
    </mrow>
    <annotation encoding="StarMath 5.0">3 cdot`</annotation>
  </semantics>
</math>
</file>

<file path=Object 3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33/content.xml><?xml version="1.0" encoding="utf-8"?>
<math xmlns="http://www.w3.org/1998/Math/MathML" display="block">
  <semantics>
    <mstyle mathvariant="bold">
      <mn>72</mn>
    </mstyle>
    <annotation encoding="StarMath 5.0">bold { 72 }</annotation>
  </semantics>
</math>
</file>

<file path=Object 36/content.xml><?xml version="1.0" encoding="utf-8"?>
<math xmlns="http://www.w3.org/1998/Math/MathML" display="block">
  <semantics>
    <mstyle mathcolor="navy">
      <mn>36</mn>
    </mstyle>
    <annotation encoding="StarMath 5.0"> color navy {36} </annotation>
  </semantics>
</math>
</file>

<file path=Object 37/content.xml><?xml version="1.0" encoding="utf-8"?>
<math xmlns="http://www.w3.org/1998/Math/MathML" display="block">
  <semantics>
    <mstyle mathcolor="blue">
      <mn>2</mn>
    </mstyle>
    <annotation encoding="StarMath 5.0"> color blue {2} </annotation>
  </semantics>
</math>
</file>

<file path=Object 38/content.xml><?xml version="1.0" encoding="utf-8"?>
<math xmlns="http://www.w3.org/1998/Math/MathML" display="block">
  <semantics>
    <mstyle mathcolor="navy">
      <mn>18</mn>
    </mstyle>
    <annotation encoding="StarMath 5.0"> color navy {18} </annotation>
  </semantics>
</math>
</file>

<file path=Object 39/content.xml><?xml version="1.0" encoding="utf-8"?>
<math xmlns="http://www.w3.org/1998/Math/MathML" display="block">
  <semantics>
    <mstyle mathcolor="blue">
      <mn>2</mn>
    </mstyle>
    <annotation encoding="StarMath 5.0"> color blue {2} </annotation>
  </semantics>
</math>
</file>

<file path=Object 4/content.xml><?xml version="1.0" encoding="utf-8"?>
<math xmlns="http://www.w3.org/1998/Math/MathML" display="block">
  <semantics>
    <mstyle mathcolor="navy">
      <mn>12</mn>
    </mstyle>
    <annotation encoding="StarMath 5.0"> color navy {12} </annotation>
  </semantics>
</math>
</file>

<file path=Object 40/content.xml><?xml version="1.0" encoding="utf-8"?>
<math xmlns="http://www.w3.org/1998/Math/MathML" display="block">
  <semantics>
    <mstyle mathcolor="navy">
      <mn>9</mn>
    </mstyle>
    <annotation encoding="StarMath 5.0"> color navy {9} </annotation>
  </semantics>
</math>
</file>

<file path=Object 41/content.xml><?xml version="1.0" encoding="utf-8"?>
<math xmlns="http://www.w3.org/1998/Math/MathML" display="block">
  <semantics>
    <mstyle mathcolor="blue">
      <mn>3</mn>
    </mstyle>
    <annotation encoding="StarMath 5.0"> color blue {3} </annotation>
  </semantics>
</math>
</file>

<file path=Object 42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43/content.xml><?xml version="1.0" encoding="utf-8"?>
<math xmlns="http://www.w3.org/1998/Math/MathML" display="block">
  <semantics>
    <mstyle mathcolor="blue">
      <mn>3</mn>
    </mstyle>
    <annotation encoding="StarMath 5.0"> color blue {3} </annotation>
  </semantics>
</math>
</file>

<file path=Object 44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45/content.xml><?xml version="1.0" encoding="utf-8"?>
<math xmlns="http://www.w3.org/1998/Math/MathML" display="block">
  <semantics>
    <mstyle mathcolor="navy">
      <mn>32</mn>
    </mstyle>
    <annotation encoding="StarMath 5.0"> color navy {32} </annotation>
  </semantics>
</math>
</file>

<file path=Object 46/content.xml><?xml version="1.0" encoding="utf-8"?>
<math xmlns="http://www.w3.org/1998/Math/MathML" display="block">
  <semantics>
    <mstyle mathcolor="maroon">
      <mn>2</mn>
    </mstyle>
    <annotation encoding="StarMath 5.0"> color maroon {2} </annotation>
  </semantics>
</math>
</file>

<file path=Object 47/content.xml><?xml version="1.0" encoding="utf-8"?>
<math xmlns="http://www.w3.org/1998/Math/MathML" display="block">
  <semantics>
    <mstyle mathcolor="navy">
      <mn>16</mn>
    </mstyle>
    <annotation encoding="StarMath 5.0"> color navy {16} </annotation>
  </semantics>
</math>
</file>

<file path=Object 48/content.xml><?xml version="1.0" encoding="utf-8"?>
<math xmlns="http://www.w3.org/1998/Math/MathML" display="block">
  <semantics>
    <mstyle mathcolor="maroon">
      <mn>2</mn>
    </mstyle>
    <annotation encoding="StarMath 5.0"> color maroon {2} </annotation>
  </semantics>
</math>
</file>

<file path=Object 49/content.xml><?xml version="1.0" encoding="utf-8"?>
<math xmlns="http://www.w3.org/1998/Math/MathML" display="block">
  <semantics>
    <mstyle mathcolor="navy">
      <mn>8</mn>
    </mstyle>
    <annotation encoding="StarMath 5.0"> color navy {8} </annotation>
  </semantics>
</math>
</file>

<file path=Object 5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50/content.xml><?xml version="1.0" encoding="utf-8"?>
<math xmlns="http://www.w3.org/1998/Math/MathML" display="block">
  <semantics>
    <mstyle mathcolor="maroon">
      <mn>2</mn>
    </mstyle>
    <annotation encoding="StarMath 5.0"> color maroon {2} </annotation>
  </semantics>
</math>
</file>

<file path=Object 51/content.xml><?xml version="1.0" encoding="utf-8"?>
<math xmlns="http://www.w3.org/1998/Math/MathML" display="block">
  <semantics>
    <mstyle mathcolor="navy">
      <mn>4</mn>
    </mstyle>
    <annotation encoding="StarMath 5.0"> color navy {4} </annotation>
  </semantics>
</math>
</file>

<file path=Object 52/content.xml><?xml version="1.0" encoding="utf-8"?>
<math xmlns="http://www.w3.org/1998/Math/MathML" display="block">
  <semantics>
    <mstyle mathcolor="maroon">
      <mn>2</mn>
    </mstyle>
    <annotation encoding="StarMath 5.0"> color maroon {2} </annotation>
  </semantics>
</math>
</file>

<file path=Object 53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54/content.xml><?xml version="1.0" encoding="utf-8"?>
<math xmlns="http://www.w3.org/1998/Math/MathML" display="block">
  <semantics>
    <mrow>
      <mi mathvariant="italic">VÜK</mi>
      <mrow>
        <mrow>
          <mo fence="true" form="prefix" stretchy="false">(</mo>
          <mrow>
            <mrow>
              <mn>32</mn>
              <mi>;</mi>
              <mn>36</mn>
              <mi>;</mi>
              <mn>48</mn>
            </mrow>
          </mrow>
          <mo fence="true" form="postfix" stretchy="false">)</mo>
        </mrow>
        <mo stretchy="false">=</mo>
        <mspace/>
      </mrow>
    </mrow>
    <annotation encoding="StarMath 5.0">VÜK( 32;36;48 )=`</annotation>
  </semantics>
</math>
</file>

<file path=Object 55/content.xml><?xml version="1.0" encoding="utf-8"?>
<math xmlns="http://www.w3.org/1998/Math/MathML" display="block">
  <semantics>
    <mrow>
      <mstyle mathcolor="purple">
        <mn>2</mn>
      </mstyle>
      <mo stretchy="false">⋅</mo>
      <mspace/>
    </mrow>
    <annotation encoding="StarMath 5.0"> color purple {2}  cdot`</annotation>
  </semantics>
</math>
</file>

<file path=Object 56/content.xml><?xml version="1.0" encoding="utf-8"?>
<math xmlns="http://www.w3.org/1998/Math/MathML" display="block">
  <semantics>
    <mrow>
      <mstyle mathcolor="maroon">
        <mn>2</mn>
      </mstyle>
      <mo stretchy="false">=</mo>
      <mspace/>
    </mrow>
    <annotation encoding="StarMath 5.0"> color maroon {2}  =`</annotation>
  </semantics>
</math>
</file>

<file path=Object 58/content.xml><?xml version="1.0" encoding="utf-8"?>
<math xmlns="http://www.w3.org/1998/Math/MathML" display="block">
  <semantics>
    <mstyle mathvariant="bold">
      <mn>288</mn>
    </mstyle>
    <annotation encoding="StarMath 5.0">bold { 288 }</annotation>
  </semantics>
</math>
</file>

<file path=Object 59/content.xml><?xml version="1.0" encoding="utf-8"?>
<math xmlns="http://www.w3.org/1998/Math/MathML" display="block">
  <semantics>
    <mstyle mathcolor="navy">
      <mn>6</mn>
    </mstyle>
    <annotation encoding="StarMath 5.0"> color navy {6} </annotation>
  </semantics>
</math>
</file>

<file path=Object 6/content.xml><?xml version="1.0" encoding="utf-8"?>
<math xmlns="http://www.w3.org/1998/Math/MathML" display="block">
  <semantics>
    <mstyle mathcolor="navy">
      <mn>36</mn>
    </mstyle>
    <annotation encoding="StarMath 5.0"> color navy {36} </annotation>
  </semantics>
</math>
</file>

<file path=Object 60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1/content.xml><?xml version="1.0" encoding="utf-8"?>
<math xmlns="http://www.w3.org/1998/Math/MathML" display="block">
  <semantics>
    <mstyle mathcolor="navy">
      <mn>3</mn>
    </mstyle>
    <annotation encoding="StarMath 5.0"> color navy {3} </annotation>
  </semantics>
</math>
</file>

<file path=Object 62/content.xml><?xml version="1.0" encoding="utf-8"?>
<math xmlns="http://www.w3.org/1998/Math/MathML" display="block">
  <semantics>
    <mstyle mathcolor="purple">
      <mn>3</mn>
    </mstyle>
    <annotation encoding="StarMath 5.0"> color purple {3} </annotation>
  </semantics>
</math>
</file>

<file path=Object 63/content.xml><?xml version="1.0" encoding="utf-8"?>
<math xmlns="http://www.w3.org/1998/Math/MathML" display="block">
  <semantics>
    <mstyle mathcolor="navy">
      <mn>24</mn>
    </mstyle>
    <annotation encoding="StarMath 5.0"> color navy {24} </annotation>
  </semantics>
</math>
</file>

<file path=Object 64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5/content.xml><?xml version="1.0" encoding="utf-8"?>
<math xmlns="http://www.w3.org/1998/Math/MathML" display="block">
  <semantics>
    <mstyle mathcolor="navy">
      <mn>12</mn>
    </mstyle>
    <annotation encoding="StarMath 5.0"> color navy {12} </annotation>
  </semantics>
</math>
</file>

<file path=Object 66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68/content.xml><?xml version="1.0" encoding="utf-8"?>
<math xmlns="http://www.w3.org/1998/Math/MathML" display="block">
  <semantics>
    <mrow>
      <mn>3</mn>
      <mo stretchy="false">⋅</mo>
      <mspace/>
    </mrow>
    <annotation encoding="StarMath 5.0">3 cdot`</annotation>
  </semantics>
</math>
</file>

<file path=Object 69/content.xml><?xml version="1.0" encoding="utf-8"?>
<math xmlns="http://www.w3.org/1998/Math/MathML" display="block">
  <semantics>
    <mstyle mathcolor="navy">
      <mn>1</mn>
    </mstyle>
    <annotation encoding="StarMath 5.0"> color navy {1} </annotation>
  </semantics>
</math>
</file>

<file path=Object 7/content.xml><?xml version="1.0" encoding="utf-8"?>
<math xmlns="http://www.w3.org/1998/Math/MathML" display="block">
  <semantics>
    <mstyle mathcolor="navy">
      <mn>6</mn>
    </mstyle>
    <annotation encoding="StarMath 5.0"> color navy {6} </annotation>
  </semantics>
</math>
</file>

<file path=Object 70/content.xml><?xml version="1.0" encoding="utf-8"?>
<math xmlns="http://www.w3.org/1998/Math/MathML" display="block">
  <semantics>
    <mstyle mathcolor="navy">
      <mn>2</mn>
    </mstyle>
    <annotation encoding="StarMath 5.0"> color navy {2} </annotation>
  </semantics>
</math>
</file>

<file path=Object 71/content.xml><?xml version="1.0" encoding="utf-8"?>
<math xmlns="http://www.w3.org/1998/Math/MathML" display="block">
  <semantics>
    <mstyle mathcolor="maroon">
      <mn>2</mn>
    </mstyle>
    <annotation encoding="StarMath 5.0"> color maroon {2} </annotation>
  </semantics>
</math>
</file>

<file path=Object 72/content.xml><?xml version="1.0" encoding="utf-8"?>
<math xmlns="http://www.w3.org/1998/Math/MathML" display="block">
  <semantics>
    <mrow>
      <mstyle mathcolor="purple">
        <mn>2</mn>
      </mstyle>
      <mo stretchy="false">⋅</mo>
      <mspace/>
    </mrow>
    <annotation encoding="StarMath 5.0"> color purple {2}  cdot`</annotation>
  </semantics>
</math>
</file>

<file path=Object 74/content.xml><?xml version="1.0" encoding="utf-8"?>
<math xmlns="http://www.w3.org/1998/Math/MathML" display="block">
  <semantics>
    <mstyle mathcolor="navy">
      <mn>48</mn>
    </mstyle>
    <annotation encoding="StarMath 5.0"> color navy {48} </annotation>
  </semantics>
</math>
</file>

<file path=Object 75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77/content.xml><?xml version="1.0" encoding="utf-8"?>
<math xmlns="http://www.w3.org/1998/Math/MathML" display="block">
  <semantics>
    <mrow>
      <mstyle mathcolor="purple">
        <mn>2</mn>
      </mstyle>
      <mo stretchy="false">⋅</mo>
      <mspace/>
    </mrow>
    <annotation encoding="StarMath 5.0">color purple {2 } cdot`</annotation>
  </semantics>
</math>
</file>

<file path=Object 78/content.xml><?xml version="1.0" encoding="utf-8"?>
<math xmlns="http://www.w3.org/1998/Math/MathML" display="block">
  <semantics>
    <mrow>
      <mstyle mathcolor="purple">
        <mn>2</mn>
      </mstyle>
      <mo stretchy="false">⋅</mo>
      <mspace/>
    </mrow>
    <annotation encoding="StarMath 5.0"> color purple {2}  cdot`</annotation>
  </semantics>
</math>
</file>

<file path=Object 79/content.xml><?xml version="1.0" encoding="utf-8"?>
<math xmlns="http://www.w3.org/1998/Math/MathML" display="block">
  <semantics>
    <mrow>
      <mstyle mathcolor="purple">
        <mn>3</mn>
      </mstyle>
      <mo stretchy="false">⋅</mo>
      <mspace/>
    </mrow>
    <annotation encoding="StarMath 5.0"> color purple {3}  cdot`</annotation>
  </semantics>
</math>
</file>

<file path=Object 8/content.xml><?xml version="1.0" encoding="utf-8"?>
<math xmlns="http://www.w3.org/1998/Math/MathML" display="block">
  <semantics>
    <mstyle mathcolor="purple">
      <mn>2</mn>
    </mstyle>
    <annotation encoding="StarMath 5.0"> color purple {2} </annotation>
  </semantics>
</math>
</file>

<file path=Object 80/content.xml><?xml version="1.0" encoding="utf-8"?>
<math xmlns="http://www.w3.org/1998/Math/MathML" display="block">
  <semantics>
    <mrow>
      <mstyle mathcolor="blue">
        <mn>3</mn>
      </mstyle>
      <mo stretchy="false">⋅</mo>
      <mspace/>
    </mrow>
    <annotation encoding="StarMath 5.0"> color blue {3}  cdot`</annotation>
  </semantics>
</math>
</file>

<file path=Object 9/content.xml><?xml version="1.0" encoding="utf-8"?>
<math xmlns="http://www.w3.org/1998/Math/MathML" display="block">
  <semantics>
    <mstyle mathcolor="navy">
      <mn>18</mn>
    </mstyle>
    <annotation encoding="StarMath 5.0"> color navy {18} </annotation>
  </semantics>
</math>
</file>