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74/settings.xml" manifest:media-type="text/xml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.5cm" fo:min-width="0.038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.358cm" fo:min-width="0.462cm" fo:padding-top="0.175cm" fo:padding-bottom="0.175cm" fo:padding-left="0.3cm" fo:padding-right="0.3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.812cm" fo:min-width="0.547cm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.712cm" fo:min-width="0.447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54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color="#2f4f4f" loext:opacity="100%"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style:text-properties fo:color="#0070c0" loext:opacity="100%" style:font-name="Trebuchet MS3"/>
    </style:style>
    <style:style style:name="P16" style:family="paragraph">
      <loext:graphic-properties draw:fill="none" draw:fill-color="#ffffff"/>
      <style:text-properties fo:color="#0070c0" loext:opacity="100%" style:font-name="Trebuchet MS3"/>
    </style:style>
    <style:style style:name="P17" style:family="paragraph">
      <style:paragraph-properties fo:margin-left="0cm" fo:margin-right="0cm" fo:text-indent="0cm"/>
      <style:text-properties fo:hyphenate="false" loext:hyphenation-no-caps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2f4f4f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t" fo:country="E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2f4f4f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70c0" loext:opacity="100%" style:font-name="Trebuchet MS3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⇒">
        <style:list-level-properties text:space-before="1.5cm" text:min-label-width="0.9cm"/>
        <style:text-properties fo:font-family="OpenSymbol" style:font-style-name="Regular" style:font-charset="x-symbol" fo:color="#90c22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Arvude ühistegurid Suurim ühistegur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ühistegurid, suurim ühistegu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llidega lõppevate arvude korruta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de ühistegurid</text:span></text:p>
          </draw:text-box>
        </draw:frame>
        <draw:frame draw:name="Content Placeholder 23" presentation:style-name="pr5" draw:text-style-name="P11" draw:layer="layout" svg:width="26.5cm" svg:height="2cm" svg:x="1cm" svg:y="4cm" presentation:class="outline" presentation:user-transformed="true">
          <draw:text-box>
            <text:list text:style-name="L2">
              <text:list-item>
                <text:p xml:id="id1" text:id="id1" text:style-name="P8"><text:span text:style-name="T4">Leian arvude 45 ja 75 </text:span><text:span text:style-name="T5">ühistegurid</text:span><text:span text:style-name="T4"> ehk </text:span><text:span text:style-name="T5">arvud, millega saab mõlemat arvu jagada</text:span></text:p>
              </text:list-item>
              <text:list-item>
                <text:p xml:id="id2" text:id="id2" text:style-name="P8"><text:span text:style-name="T4">Esmalt leian arvude 45 ja 75 tegurid ehk arvud, millega saab antud arve jagada</text:span></text:p>
                <text:list>
                  <text:list-item>
                    <text:p xml:id="id3" text:id="id3" text:style-name="P9"><text:span text:style-name="T4">Arvu 45 saab jagada arvudega </text:span></text:p>
                    <text:p xml:id="id4" text:id="id4" text:style-name="P9"><text:span text:style-name="T4">1, 3, 5, 9, 15 ja 45</text:span></text:p>
                  </text:list-item>
                  <text:list-item>
                    <text:p xml:id="id5" text:id="id5" text:style-name="P9"><text:span text:style-name="T4">Arvu 75 saab jagada arvudega</text:span></text:p>
                    <text:p xml:id="id6" text:id="id6" text:style-name="P9"><text:span text:style-name="T4">1, 3, 5, 15, 25 ja 75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name="Content Placeholder 2" presentation:style-name="pr5" draw:text-style-name="P12" draw:layer="layout" svg:width="26.5cm" svg:height="2cm" svg:x="0.5cm" svg:y="15.3cm" presentation:class="outline" presentation:user-transformed="true">
          <draw:text-box>
            <text:list text:style-name="L2">
              <text:list-item>
                <text:p xml:id="id15" text:id="id15" text:style-name="P8"><text:span text:style-name="T4">Arvude 45 ja 75 ühistegurid on arvud 1, 3, 5 ja 15, sest mõlemaid arve saab nende arvudega jagada</text:span></text:p>
              </text:list-item>
            </text:list>
          </draw:text-box>
        </draw:frame>
        <draw:custom-shape draw:style-name="gr2" draw:text-style-name="P13" xml:id="id7" draw:id="id7" draw:layer="layout" svg:width="0.9cm" svg:height="1.2cm" svg:x="3.4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3" xml:id="id9" draw:id="id9" draw:layer="layout" svg:width="0.9cm" svg:height="1.2cm" svg:x="4.601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3" xml:id="id11" draw:id="id11" draw:layer="layout" svg:width="0.9cm" svg:height="1.2cm" svg:x="5.8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xml:id="id13" draw:id="id13" draw:layer="layout" svg:width="1.5cm" svg:height="1cm" svg:x="8.1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xml:id="id14" draw:id="id14" draw:layer="layout" svg:width="1.5cm" svg:height="1cm" svg:x="7.001cm" svg:y="1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3" xml:id="id8" draw:id="id8" draw:layer="layout" svg:width="0.9cm" svg:height="1.2cm" svg:x="3.401cm" svg:y="1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3" xml:id="id10" draw:id="id10" draw:layer="layout" svg:width="0.9cm" svg:height="1.2cm" svg:x="4.602cm" svg:y="14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3" xml:id="id12" draw:id="id12" draw:layer="layout" svg:width="0.9cm" svg:height="1.2cm" svg:x="5.802cm" svg:y="14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de suurim ühistegur ehk SÜT</text:span></text:p>
          </draw:text-box>
        </draw:frame>
        <draw:frame draw:name="Content Placeholder 3" presentation:style-name="pr5" draw:text-style-name="P11" draw:layer="layout" svg:width="26.5cm" svg:height="2cm" svg:x="1cm" svg:y="4cm" presentation:class="outline" presentation:user-transformed="true">
          <draw:text-box>
            <text:list text:style-name="L2">
              <text:list-item>
                <text:p xml:id="id16" text:id="id16" text:style-name="P8"><text:span text:style-name="T7">Arvude </text:span><text:span text:style-name="T8">suurim ühistegur</text:span><text:span text:style-name="T7"> ehk</text:span><text:span text:style-name="T8"> SÜT </text:span><text:span text:style-name="T4">on </text:span><text:span text:style-name="T5">suurim arv</text:span><text:span text:style-name="T4">, millega saab kõiki antud arve jagada</text:span><text:span text:style-name="T5"> </text:span></text:p>
              </text:list-item>
              <text:list-item>
                <text:p xml:id="id17" text:id="id17" text:style-name="P8"><text:span text:style-name="T4">Leian arvude 45 ja 75 suurima ühisteguri </text:span></text:p>
                <text:list>
                  <text:list-item>
                    <text:p xml:id="id18" text:id="id18" text:style-name="P9"><text:span text:style-name="T4">Arvu 45 tegurid on 1, 3, 5, 9, 15 ja 45</text:span></text:p>
                  </text:list-item>
                  <text:list-item>
                    <text:p xml:id="id19" text:id="id19" text:style-name="P9"><text:span text:style-name="T4">Arvu 75 tegurid on 1, 3, 5, 15, 25 ja 75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name="Content Placeholder 4" presentation:style-name="pr5" draw:text-style-name="P12" draw:layer="layout" svg:width="26.5cm" svg:height="2cm" svg:x="1cm" svg:y="12cm" presentation:class="outline" presentation:user-transformed="true">
          <draw:text-box>
            <text:list text:style-name="L2">
              <text:list-item>
                <text:p xml:id="id22" text:id="id22" text:style-name="P8"><text:span text:style-name="T4">Arvude 45 ja 75 suurim ühistegur on 15. See on suurim arv, millega saab mõlemat arvu jagada</text:span></text:p>
              </text:list-item>
              <text:list-item>
                <text:p xml:id="id23" text:id="id23" text:style-name="P8"><text:span text:style-name="T4">Suurimat ühistegurit märgitakse</text:span></text:p>
              </text:list-item>
            </text:list>
          </draw:text-box>
        </draw:frame>
        <draw:custom-shape draw:style-name="gr3" draw:text-style-name="P13" xml:id="id20" draw:id="id20" draw:layer="layout" svg:width="1.5cm" svg:height="1cm" svg:x="16.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xml:id="id21" draw:id="id21" draw:layer="layout" svg:width="1.5cm" svg:height="1cm" svg:x="15.5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4" xml:id="id24" draw:id="id24" draw:layer="layout" svg:width="10.502cm" svg:height="1.682cm" svg:x="11.998cm" svg:y="16.31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5.119cm" svg:height="3.668cm" svg:x="1.881cm" svg:y="1.693cm" presentation:class="title" presentation:user-transformed="true">
          <draw:text-box>
            <text:p text:style-name="P6"><text:span text:style-name="T3">SÜT arvude algteguriteks lahutamise teel</text:span></text:p>
          </draw:text-box>
        </draw:frame>
        <draw:frame draw:name="Content Placeholder 1" presentation:style-name="pr5" draw:text-style-name="P11" draw:layer="layout" svg:width="27.379cm" svg:height="11.2cm" svg:x="1.621cm" svg:y="3.8cm" presentation:class="outline" presentation:user-transformed="true">
          <draw:text-box>
            <text:list text:style-name="L2">
              <text:list-item>
                <text:p xml:id="id25" text:id="id25" text:style-name="P8"><text:span text:style-name="T9">Leian arvude 24 ja 36 suurima ühisteguri</text:span></text:p>
                <text:list>
                  <text:list-item>
                    <text:p xml:id="id26" text:id="id26" text:style-name="P9"><text:span text:style-name="T9">Lahutan mõlemad arvud algteguriteks</text:span></text:p>
                  </text:list-item>
                  <text:list-item>
                    <text:p xml:id="id47" text:id="id47" text:style-name="P9"><text:span text:style-name="T9">Märgin algtegurite seast need, mis on arvudel ühised</text:span></text:p>
                  </text:list-item>
                  <text:list-item>
                    <text:p xml:id="id54" text:id="id54" text:style-name="P9"><text:span text:style-name="T9">Korrutan ühes arvus märgitud ühised algtegurid</text:span></text:p>
                  </text:list-item>
                </text:list>
                <text:p text:style-name="P8"><text:span text:style-name="T9"/></text:p>
                <text:p text:style-name="P8"><text:span text:style-name="T9"/></text:p>
              </text:list-item>
              <text:list-item>
                <text:p xml:id="id60" text:id="id60" text:style-name="P8"><text:span text:style-name="T9">Arvude 24 ja 36 suurim ühistegur</text:span></text:p>
                <text:p xml:id="id61" text:id="id61" text:style-name="P8"><text:span text:style-name="T9">ehk suurim arv, millega saab</text:span></text:p>
                <text:p xml:id="id62" text:id="id62" text:style-name="P8"><text:span text:style-name="T9">mõlemat arvu jagada on 12</text:span></text:p>
              </text:list-item>
            </text:list>
            <text:p text:style-name="P10"><text:span text:style-name="T9"/></text:p>
            <text:p text:style-name="P10"><text:span text:style-name="T6"/></text:p>
          </draw:text-box>
        </draw:frame>
        <draw:line draw:style-name="gr5" draw:text-style-name="P13" xml:id="id30" draw:id="id30" draw:layer="layout" svg:x1="24.5cm" svg:y1="12cm" svg:x2="24.5cm" svg:y2="18.366cm">
          <text:p/>
        </draw:line>
        <draw:frame draw:style-name="gr4" draw:text-style-name="P14" xml:id="id29" draw:id="id29" draw:layer="layout" svg:width="1.717cm" svg:height="1.634cm" svg:x="22.501cm" svg:y="11.73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14" xml:id="id39" draw:id="id39" draw:layer="layout" svg:width="0.949cm" svg:height="1.634cm" svg:x="24.519cm" svg:y="11.76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14" xml:id="id40" draw:id="id40" draw:layer="layout" svg:width="1.7cm" svg:height="1.634cm" svg:x="22.5cm" svg:y="13.23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14" xml:id="id41" draw:id="id41" draw:layer="layout" svg:width="0.949cm" svg:height="1.634cm" svg:x="24.519cm" svg:y="13.23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14" xml:id="id42" draw:id="id42" draw:layer="layout" svg:width="0.981cm" svg:height="1.634cm" svg:x="23.319cm" svg:y="14.53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14" xml:id="id43" draw:id="id43" draw:layer="layout" svg:width="0.964cm" svg:height="1.634cm" svg:x="24.519cm" svg:y="14.4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14" xml:id="id44" draw:id="id44" draw:layer="layout" svg:width="0.964cm" svg:height="1.634cm" svg:x="23.336cm" svg:y="15.73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14" xml:id="id45" draw:id="id45" draw:layer="layout" svg:width="0.964cm" svg:height="1.634cm" svg:x="24.536cm" svg:y="15.666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4" draw:text-style-name="P14" xml:id="id46" draw:id="id46" draw:layer="layout" svg:width="0.94cm" svg:height="1.634cm" svg:x="23.5cm" svg:y="16.86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line draw:style-name="gr5" draw:text-style-name="P13" xml:id="id28" draw:id="id28" draw:layer="layout" svg:x1="20.3cm" svg:y1="12.068cm" svg:x2="20.3cm" svg:y2="18.434cm">
          <text:p/>
        </draw:line>
        <draw:frame draw:style-name="gr4" draw:text-style-name="P14" xml:id="id27" draw:id="id27" draw:layer="layout" svg:width="1.743cm" svg:height="1.634cm" svg:x="18.301cm" svg:y="11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14" xml:id="id31" draw:id="id31" draw:layer="layout" svg:width="0.949cm" svg:height="1.634cm" svg:x="20.319cm" svg:y="11.83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14" xml:id="id32" draw:id="id32" draw:layer="layout" svg:width="1.681cm" svg:height="1.634cm" svg:x="18.3cm" svg:y="13.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" draw:text-style-name="P14" xml:id="id33" draw:id="id33" draw:layer="layout" svg:width="0.949cm" svg:height="1.634cm" svg:x="20.319cm" svg:y="13.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14" xml:id="id34" draw:id="id34" draw:layer="layout" svg:width="0.981cm" svg:height="1.634cm" svg:x="19.119cm" svg:y="14.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14" xml:id="id35" draw:id="id35" draw:layer="layout" svg:width="0.949cm" svg:height="1.634cm" svg:x="20.319cm" svg:y="14.54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14" xml:id="id36" draw:id="id36" draw:layer="layout" svg:width="0.964cm" svg:height="1.634cm" svg:x="19.136cm" svg:y="15.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4" draw:text-style-name="P14" xml:id="id37" draw:id="id37" draw:layer="layout" svg:width="0.964cm" svg:height="1.634cm" svg:x="20.336cm" svg:y="15.734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14" xml:id="id38" draw:id="id38" draw:layer="layout" svg:width="0.94cm" svg:height="1.634cm" svg:x="19.3cm" svg:y="16.93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custom-shape draw:style-name="gr6" draw:text-style-name="P13" xml:id="id48" draw:id="id48" draw:layer="layout" svg:width="1.481cm" svg:height="1.5cm" svg:x="20.119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xml:id="id49" draw:id="id49" draw:layer="layout" svg:width="1.481cm" svg:height="1.5cm" svg:x="24.218cm" svg:y="11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xml:id="id50" draw:id="id50" draw:layer="layout" svg:width="1.481cm" svg:height="1.5cm" svg:x="20.12cm" svg:y="13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xml:id="id51" draw:id="id51" draw:layer="layout" svg:width="1.481cm" svg:height="1.5cm" svg:x="24.22cm" svg:y="13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xml:id="id52" draw:id="id52" draw:layer="layout" svg:width="1.481cm" svg:height="1.5cm" svg:x="20.12cm" svg:y="15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xml:id="id53" draw:id="id53" draw:layer="layout" svg:width="1.481cm" svg:height="1.5cm" svg:x="24.22cm" svg:y="14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4" xml:id="id55" draw:id="id55" draw:layer="layout" svg:width="8.015cm" svg:height="1.52cm" svg:x="3.185cm" svg:y="10.6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" draw:text-style-name="P14" xml:id="id56" draw:id="id56" draw:layer="layout" svg:width="1.422cm" svg:height="1.401cm" svg:x="10.778cm" svg:y="10.7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4" draw:text-style-name="P14" xml:id="id57" draw:id="id57" draw:layer="layout" svg:width="1.422cm" svg:height="1.401cm" svg:x="11.878cm" svg:y="10.70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4" draw:text-style-name="P14" xml:id="id58" draw:id="id58" draw:layer="layout" svg:width="1.919cm" svg:height="1.401cm" svg:x="13.078cm" svg:y="10.701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4" draw:text-style-name="P14" xml:id="id59" draw:id="id59" draw:layer="layout" svg:width="1.482cm" svg:height="1.401cm" svg:x="14.7cm" svg:y="10.699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5.119cm" svg:height="3.668cm" svg:x="1.881cm" svg:y="1.693cm" presentation:class="title" presentation:user-transformed="true">
          <draw:text-box>
            <text:p text:style-name="P6"><text:span text:style-name="T3">Rohkem kui kahe arvu SÜT</text:span></text:p>
          </draw:text-box>
        </draw:frame>
        <draw:frame draw:name="Content Placeholder 5" presentation:style-name="pr5" draw:text-style-name="P11" draw:layer="layout" svg:width="27.379cm" svg:height="11.2cm" svg:x="1.621cm" svg:y="3.8cm" presentation:class="outline" presentation:user-transformed="true">
          <draw:text-box>
            <text:list text:style-name="L2">
              <text:list-item>
                <text:p text:style-name="P8"><text:span text:style-name="T9">Leian arvude 56, 64 ja 212 suurima ühisteguri</text:span></text:p>
                <text:list>
                  <text:list-header>
                    <text:p text:style-name="P9"><text:span text:style-name="T9"/></text:p>
                    <text:p text:style-name="P9"><text:span text:style-name="T9"/></text:p>
                  </text:list-header>
                </text:list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><text:s/></text:span></text:p>
              </text:list-item>
            </text:list>
            <text:p text:style-name="P10"><text:span text:style-name="T9"/></text:p>
            <text:p text:style-name="P10"><text:span text:style-name="T6"/></text:p>
          </draw:text-box>
        </draw:frame>
        <draw:line draw:style-name="gr5" draw:text-style-name="P13" draw:layer="layout" svg:x1="9.7cm" svg:y1="5.5cm" svg:x2="9.7cm" svg:y2="14.3cm">
          <text:p/>
        </draw:line>
        <draw:frame draw:style-name="gr4" draw:text-style-name="P14" draw:layer="layout" svg:width="1.743cm" svg:height="1.634cm" svg:x="7.701cm" svg:y="5.232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4" draw:text-style-name="P14" xml:id="id71" draw:id="id71" draw:layer="layout" svg:width="0.949cm" svg:height="1.634cm" svg:x="9.719cm" svg:y="5.266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4" draw:text-style-name="P14" xml:id="id72" draw:id="id72" draw:layer="layout" svg:width="1.686cm" svg:height="1.634cm" svg:x="7.7cm" svg:y="6.732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4" draw:text-style-name="P14" xml:id="id73" draw:id="id73" draw:layer="layout" svg:width="0.949cm" svg:height="1.634cm" svg:x="9.719cm" svg:y="6.732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4" draw:text-style-name="P14" xml:id="id74" draw:id="id74" draw:layer="layout" svg:width="1.712cm" svg:height="1.634cm" svg:x="7.819cm" svg:y="8.032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4" draw:text-style-name="P14" xml:id="id75" draw:id="id75" draw:layer="layout" svg:width="0.949cm" svg:height="1.634cm" svg:x="9.719cm" svg:y="7.98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4" draw:text-style-name="P14" xml:id="id76" draw:id="id76" draw:layer="layout" svg:width="0.977cm" svg:height="1.634cm" svg:x="8.536cm" svg:y="9.232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4" draw:text-style-name="P14" xml:id="id77" draw:id="id77" draw:layer="layout" svg:width="0.949cm" svg:height="1.634cm" svg:x="9.736cm" svg:y="9.166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4" draw:text-style-name="P14" xml:id="id82" draw:id="id82" draw:layer="layout" svg:width="0.94cm" svg:height="1.634cm" svg:x="8.609cm" svg:y="12.866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line draw:style-name="gr5" draw:text-style-name="P13" draw:layer="layout" svg:x1="5.5cm" svg:y1="5.568cm" svg:x2="5.5cm" svg:y2="11.934cm">
          <text:p/>
        </draw:line>
        <draw:frame draw:style-name="gr4" draw:text-style-name="P14" draw:layer="layout" svg:width="1.712cm" svg:height="1.634cm" svg:x="3.501cm" svg:y="5.3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4" draw:text-style-name="P14" xml:id="id63" draw:id="id63" draw:layer="layout" svg:width="0.949cm" svg:height="1.634cm" svg:x="5.519cm" svg:y="5.334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4" draw:text-style-name="P14" xml:id="id64" draw:id="id64" draw:layer="layout" svg:width="1.709cm" svg:height="1.634cm" svg:x="3.5cm" svg:y="6.8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4" draw:text-style-name="P14" xml:id="id65" draw:id="id65" draw:layer="layout" svg:width="0.949cm" svg:height="1.634cm" svg:x="5.519cm" svg:y="6.8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4" draw:text-style-name="P14" xml:id="id66" draw:id="id66" draw:layer="layout" svg:width="1.734cm" svg:height="1.634cm" svg:x="3.519cm" svg:y="8.1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4" draw:text-style-name="P14" xml:id="id67" draw:id="id67" draw:layer="layout" svg:width="0.949cm" svg:height="1.634cm" svg:x="5.519cm" svg:y="8.048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4" draw:text-style-name="P14" xml:id="id68" draw:id="id68" draw:layer="layout" svg:width="0.972cm" svg:height="1.634cm" svg:x="4.336cm" svg:y="9.3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4" draw:text-style-name="P14" xml:id="id69" draw:id="id69" draw:layer="layout" svg:width="0.972cm" svg:height="1.634cm" svg:x="5.536cm" svg:y="9.334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4" draw:text-style-name="P14" xml:id="id70" draw:id="id70" draw:layer="layout" svg:width="0.94cm" svg:height="1.634cm" svg:x="4.336cm" svg:y="10.5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custom-shape draw:style-name="gr7" draw:text-style-name="P13" xml:id="id91" draw:id="id91" draw:layer="layout" svg:width="1.481cm" svg:height="1.5cm" svg:x="13.719cm" svg:y="5.361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frame draw:style-name="gr4" draw:text-style-name="P14" draw:layer="layout" svg:width="10.607cm" svg:height="1.52cm" svg:x="10.393cm" svg:y="15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4" draw:text-style-name="P14" xml:id="id95" draw:id="id95" draw:layer="layout" svg:width="1.422cm" svg:height="1.401cm" svg:x="21cm" svg:y="15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4" draw:text-style-name="P14" xml:id="id96" draw:id="id96" draw:layer="layout" svg:width="1.906cm" svg:height="1.401cm" svg:x="22.022cm" svg:y="15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4" draw:text-style-name="P14" xml:id="id97" draw:id="id97" draw:layer="layout" svg:width="0.923cm" svg:height="1.401cm" svg:x="23.9cm" svg:y="15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4" draw:text-style-name="P14" xml:id="id78" draw:id="id78" draw:layer="layout" svg:width="1.041cm" svg:height="1.634cm" svg:x="8.5cm" svg:y="10.5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4" draw:text-style-name="P14" xml:id="id80" draw:id="id80" draw:layer="layout" svg:width="0.949cm" svg:height="1.634cm" svg:x="8.609cm" svg:y="11.7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4" draw:text-style-name="P14" xml:id="id79" draw:id="id79" draw:layer="layout" svg:width="0.949cm" svg:height="1.634cm" svg:x="9.737cm" svg:y="10.5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4" draw:text-style-name="P14" xml:id="id81" draw:id="id81" draw:layer="layout" svg:width="0.949cm" svg:height="1.634cm" svg:x="9.7cm" svg:y="11.666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line draw:style-name="gr5" draw:text-style-name="P13" draw:layer="layout" svg:x1="14cm" svg:y1="5.3cm" svg:x2="14cm" svg:y2="10.8cm">
          <text:p/>
        </draw:line>
        <draw:frame draw:style-name="gr4" draw:text-style-name="P14" xml:id="id84" draw:id="id84" draw:layer="layout" svg:width="2.453cm" svg:height="1.634cm" svg:x="11.6cm" svg:y="6.532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4" draw:text-style-name="P14" xml:id="id85" draw:id="id85" draw:layer="layout" svg:width="0.949cm" svg:height="1.634cm" svg:x="14.019cm" svg:y="6.532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4" draw:text-style-name="P14" xml:id="id86" draw:id="id86" draw:layer="layout" svg:width="1.7cm" svg:height="1.634cm" svg:x="12.319cm" svg:y="7.832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4" draw:text-style-name="P14" xml:id="id87" draw:id="id87" draw:layer="layout" svg:width="1.7cm" svg:height="1.634cm" svg:x="14.019cm" svg:y="7.78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4" draw:text-style-name="P14" xml:id="id88" draw:id="id88" draw:layer="layout" svg:width="0.94cm" svg:height="1.634cm" svg:x="13cm" svg:y="9.166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4" draw:text-style-name="P14" draw:layer="layout" svg:width="2.431cm" svg:height="1.634cm" svg:x="11.5cm" svg:y="5.3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4" draw:text-style-name="P14" xml:id="id83" draw:id="id83" draw:layer="layout" svg:width="0.949cm" svg:height="1.634cm" svg:x="14.051cm" svg:y="5.266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custom-shape draw:style-name="gr7" draw:text-style-name="P13" xml:id="id89" draw:id="id89" draw:layer="layout" svg:width="1.481cm" svg:height="1.5cm" svg:x="5.209cm" svg:y="5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xml:id="id90" draw:id="id90" draw:layer="layout" svg:width="1.481cm" svg:height="1.5cm" svg:x="9.386cm" svg:y="5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xml:id="id92" draw:id="id92" draw:layer="layout" svg:width="1.481cm" svg:height="1.5cm" svg:x="5.213cm" svg:y="6.8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xml:id="id93" draw:id="id93" draw:layer="layout" svg:width="1.481cm" svg:height="1.5cm" svg:x="9.444cm" svg:y="6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xml:id="id94" draw:id="id94" draw:layer="layout" svg:width="1.481cm" svg:height="1.5cm" svg:x="13.719cm" svg:y="6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5.119cm" svg:height="3.668cm" svg:x="1.881cm" svg:y="1.693cm" presentation:class="title" presentation:user-transformed="true">
          <draw:text-box>
            <text:p text:style-name="P6"><text:span text:style-name="T3">SÜT = 1</text:span></text:p>
          </draw:text-box>
        </draw:frame>
        <draw:frame draw:name="Content Placeholder 6" presentation:style-name="pr5" draw:text-style-name="P11" draw:layer="layout" svg:width="27.379cm" svg:height="11.2cm" svg:x="1.621cm" svg:y="3.8cm" presentation:class="outline" presentation:user-transformed="true">
          <draw:text-box>
            <text:list text:style-name="L2">
              <text:list-item>
                <text:p text:style-name="P8"><text:span text:style-name="T9">Leian arvude 25 ja 36 suurima ühisteguri</text:span></text:p>
                <text:list>
                  <text:list-header>
                    <text:p text:style-name="P9"><text:span text:style-name="T9"/></text:p>
                    <text:p text:style-name="P9"><text:span text:style-name="T9"/></text:p>
                  </text:list-header>
                </text:list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><text:s/></text:span></text:p>
              </text:list-item>
            </text:list>
            <text:p text:style-name="P10"><text:span text:style-name="T9"/></text:p>
            <text:p text:style-name="P10"><text:span text:style-name="T6"/></text:p>
          </draw:text-box>
        </draw:frame>
        <draw:line draw:style-name="gr5" draw:text-style-name="P13" draw:layer="layout" svg:x1="9.7cm" svg:y1="5.5cm" svg:x2="9.7cm" svg:y2="12cm">
          <text:p/>
        </draw:line>
        <draw:frame draw:style-name="gr4" draw:text-style-name="P14" draw:layer="layout" svg:width="1.717cm" svg:height="1.634cm" svg:x="7.701cm" svg:y="5.23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4" draw:text-style-name="P14" xml:id="id103" draw:id="id103" draw:layer="layout" svg:width="1.7cm" svg:height="1.634cm" svg:x="7.8cm" svg:y="6.632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4" draw:text-style-name="P14" xml:id="id102" draw:id="id102" draw:layer="layout" svg:width="0.949cm" svg:height="1.634cm" svg:x="9.819cm" svg:y="5.2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4" draw:text-style-name="P14" xml:id="id105" draw:id="id105" draw:layer="layout" svg:width="0.981cm" svg:height="1.634cm" svg:x="8.519cm" svg:y="8.032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4" draw:text-style-name="P14" xml:id="id104" draw:id="id104" draw:layer="layout" svg:width="0.949cm" svg:height="1.634cm" svg:x="9.819cm" svg:y="6.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4" draw:text-style-name="P14" xml:id="id107" draw:id="id107" draw:layer="layout" svg:width="0.964cm" svg:height="1.634cm" svg:x="8.536cm" svg:y="9.232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4" draw:text-style-name="P14" xml:id="id106" draw:id="id106" draw:layer="layout" svg:width="0.964cm" svg:height="1.634cm" svg:x="9.736cm" svg:y="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4" draw:text-style-name="P14" xml:id="id109" draw:id="id109" draw:layer="layout" svg:width="0.94cm" svg:height="1.634cm" svg:x="8.536cm" svg:y="10.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line draw:style-name="gr5" draw:text-style-name="P13" draw:layer="layout" svg:x1="5.4cm" svg:y1="5.5cm" svg:x2="5.4cm" svg:y2="10cm">
          <text:p/>
        </draw:line>
        <draw:frame draw:style-name="gr4" draw:text-style-name="P14" draw:layer="layout" svg:width="1.709cm" svg:height="1.634cm" svg:x="3.501cm" svg:y="5.3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4" draw:text-style-name="P14" xml:id="id98" draw:id="id98" draw:layer="layout" svg:width="0.959cm" svg:height="1.634cm" svg:x="5.519cm" svg:y="5.334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4" draw:text-style-name="P14" xml:id="id99" draw:id="id99" draw:layer="layout" svg:width="0.959cm" svg:height="1.634cm" svg:x="4.251cm" svg:y="6.8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4" draw:text-style-name="P14" xml:id="id100" draw:id="id100" draw:layer="layout" svg:width="0.959cm" svg:height="1.634cm" svg:x="5.519cm" svg:y="6.8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4" draw:text-style-name="P14" xml:id="id101" draw:id="id101" draw:layer="layout" svg:width="0.94cm" svg:height="1.634cm" svg:x="4.37cm" svg:y="8.266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4" draw:text-style-name="P14" xml:id="id112" draw:id="id112" draw:layer="layout" svg:width="8.621cm" svg:height="1.52cm" svg:x="12.879cm" svg:y="12.98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style-name="gr4" draw:text-style-name="P14" xml:id="id108" draw:id="id108" draw:layer="layout" svg:width="0.964cm" svg:height="1.634cm" svg:x="9.7cm" svg:y="9.266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8" draw:text-style-name="P16" draw:layer="layout" svg:width="12.677cm" svg:height="2.545cm" svg:x="11.5cm" svg:y="10.199cm">
          <draw:text-box>
            <text:p xml:id="id110" text:id="id110" text:style-name="P15"><text:span text:style-name="T10">Arvude algtegurite seas </text:span></text:p>
            <text:p xml:id="id111" text:id="id111" text:style-name="P15"><text:span text:style-name="T10">puuduvad ühised algteguri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5.119cm" svg:height="3.668cm" svg:x="1.881cm" svg:y="1.693cm" presentation:class="title" presentation:user-transformed="true">
          <draw:text-box>
            <text:p text:style-name="P6"><text:span text:style-name="T3">SÜTiks väikseim antud arvudest</text:span></text:p>
          </draw:text-box>
        </draw:frame>
        <draw:frame draw:name="Content Placeholder 7" presentation:style-name="pr5" draw:text-style-name="P11" draw:layer="layout" svg:width="28.179cm" svg:height="11.2cm" svg:x="0.721cm" svg:y="3.8cm" presentation:class="outline" presentation:user-transformed="true">
          <draw:text-box>
            <text:list text:style-name="L2">
              <text:list-item>
                <text:p xml:id="id113" text:id="id113" text:style-name="P8"><text:span text:style-name="T9">Kui antud arvud jaguvad kõige väiksema arvuga enda</text:span></text:p>
                <text:p xml:id="id114" text:id="id114" text:style-name="P8"><text:span text:style-name="T9">seast, siis on see arv suurimaks ühisteguriks</text:span></text:p>
              </text:list-item>
            </text:list>
            <text:list text:style-name="L4">
              <text:list-item>
                <text:list>
                  <text:list-item>
                    <text:p xml:id="id115" text:id="id115" text:style-name="P17"><text:span text:style-name="T9">SÜT(5; 25; 100) on 5, sest see on arvudest kõige väiksem ning ülejäänud arvud jaguvad 5-ga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9"><text:span text:style-name="T9"/></text:p>
                  </text:list-header>
                </text:list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><text:s/></text:span></text:p>
              </text:list-item>
            </text:list>
            <text:p text:style-name="P10"><text:span text:style-name="T9"/></text:p>
            <text:p text:style-name="P10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9">09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9">09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35</meta:editing-cycles>
    <meta:creation-date>2018-08-12T15:34:37</meta:creation-date>
    <dc:date>2021-12-09T21:00:29.948000000</dc:date>
    <meta:editing-duration>PT10H43M28S</meta:editing-duration>
    <meta:generator>LibreOffice/7.2.1.2$Windows_X86_64 LibreOffice_project/87b77fad49947c1441b67c559c339af8f3517e22</meta:generator>
    <meta:document-statistic meta:object-count="197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variant="bold">
      <mrow>
        <mi mathvariant="italic">SÜT</mi>
        <mrow>
          <mrow>
            <mo fence="true" form="prefix" stretchy="false">(</mo>
            <mrow>
              <mrow>
                <mn>45</mn>
                <mi>;</mi>
                <mn>75</mn>
              </mrow>
            </mrow>
            <mo fence="true" form="postfix" stretchy="false">)</mo>
          </mrow>
          <mo stretchy="false">=</mo>
          <mn>15</mn>
        </mrow>
      </mrow>
    </mstyle>
    <annotation encoding="StarMath 5.0">bold {SÜT( 45;75 )=  15}</annotation>
  </semantics>
</math>
</file>

<file path=Object 10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11/content.xml><?xml version="1.0" encoding="utf-8"?>
<math xmlns="http://www.w3.org/1998/Math/MathML" display="block">
  <semantics>
    <mstyle mathcolor="navy">
      <mn>9</mn>
    </mstyle>
    <annotation encoding="StarMath 5.0"> color navy {9} </annotation>
  </semantics>
</math>
</file>

<file path=Object 12/content.xml><?xml version="1.0" encoding="utf-8"?>
<math xmlns="http://www.w3.org/1998/Math/MathML" display="block">
  <semantics>
    <mstyle mathcolor="purple">
      <mn>3</mn>
    </mstyle>
    <annotation encoding="StarMath 5.0"> color purple {3} </annotation>
  </semantics>
</math>
</file>

<file path=Object 13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14/content.xml><?xml version="1.0" encoding="utf-8"?>
<math xmlns="http://www.w3.org/1998/Math/MathML" display="block">
  <semantics>
    <mstyle mathcolor="navy">
      <mn>3</mn>
    </mstyle>
    <annotation encoding="StarMath 5.0"> color navy {3} </annotation>
  </semantics>
</math>
</file>

<file path=Object 15/content.xml><?xml version="1.0" encoding="utf-8"?>
<math xmlns="http://www.w3.org/1998/Math/MathML" display="block">
  <semantics>
    <mstyle mathcolor="navy">
      <mn>3</mn>
    </mstyle>
    <annotation encoding="StarMath 5.0"> color navy {3} </annotation>
  </semantics>
</math>
</file>

<file path=Object 16/content.xml><?xml version="1.0" encoding="utf-8"?>
<math xmlns="http://www.w3.org/1998/Math/MathML" display="block">
  <semantics>
    <mstyle mathcolor="purple">
      <mn>3</mn>
    </mstyle>
    <annotation encoding="StarMath 5.0"> color purple {3} </annotation>
  </semantics>
</math>
</file>

<file path=Object 17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18/content.xml><?xml version="1.0" encoding="utf-8"?>
<math xmlns="http://www.w3.org/1998/Math/MathML" display="block">
  <semantics>
    <mrow>
      <mi mathvariant="italic">SÜT</mi>
      <mrow>
        <mrow>
          <mo fence="true" form="prefix" stretchy="false">(</mo>
          <mrow>
            <mrow>
              <mn>24</mn>
              <mi>;</mi>
              <mn>36</mn>
            </mrow>
          </mrow>
          <mo fence="true" form="postfix" stretchy="false">)</mo>
        </mrow>
        <mo stretchy="false">=</mo>
        <mspace/>
      </mrow>
    </mrow>
    <annotation encoding="StarMath 5.0">SÜT( 24;36 )=`</annotation>
  </semantics>
</math>
</file>

<file path=Object 19/content.xml><?xml version="1.0" encoding="utf-8"?>
<math xmlns="http://www.w3.org/1998/Math/MathML" display="block">
  <semantics>
    <mrow>
      <mn>2</mn>
      <mo stretchy="false">⋅</mo>
      <mspace/>
    </mrow>
    <annotation encoding="StarMath 5.0">2 cdot`</annotation>
  </semantics>
</math>
</file>

<file path=Object 2/content.xml><?xml version="1.0" encoding="utf-8"?>
<math xmlns="http://www.w3.org/1998/Math/MathML" display="block">
  <semantics>
    <mstyle mathcolor="navy">
      <mn>24</mn>
    </mstyle>
    <annotation encoding="StarMath 5.0"> color navy {24} </annotation>
  </semantics>
</math>
</file>

<file path=Object 20/content.xml><?xml version="1.0" encoding="utf-8"?>
<math xmlns="http://www.w3.org/1998/Math/MathML" display="block">
  <semantics>
    <mrow>
      <mn>2</mn>
      <mo stretchy="false">⋅</mo>
      <mspace/>
    </mrow>
    <annotation encoding="StarMath 5.0">2 cdot`</annotation>
  </semantics>
</math>
</file>

<file path=Object 21/content.xml><?xml version="1.0" encoding="utf-8"?>
<math xmlns="http://www.w3.org/1998/Math/MathML" display="block">
  <semantics>
    <mstyle mathcolor="purple">
      <mn>3</mn>
    </mstyle>
    <annotation encoding="StarMath 5.0"> color purple {3} </annotation>
  </semantics>
</math>
</file>

<file path=Object 22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23/content.xml><?xml version="1.0" encoding="utf-8"?>
<math xmlns="http://www.w3.org/1998/Math/MathML" display="block">
  <semantics>
    <mrow>
      <mn>3</mn>
      <mo stretchy="false">=</mo>
      <mspace/>
    </mrow>
    <annotation encoding="StarMath 5.0">3=`</annotation>
  </semantics>
</math>
</file>

<file path=Object 24/content.xml><?xml version="1.0" encoding="utf-8"?>
<math xmlns="http://www.w3.org/1998/Math/MathML" display="block">
  <semantics>
    <mstyle mathcolor="navy">
      <mn>36</mn>
    </mstyle>
    <annotation encoding="StarMath 5.0"> color navy {36} </annotation>
  </semantics>
</math>
</file>

<file path=Object 26/content.xml><?xml version="1.0" encoding="utf-8"?>
<math xmlns="http://www.w3.org/1998/Math/MathML" display="block">
  <semantics>
    <mstyle mathcolor="navy">
      <mn>18</mn>
    </mstyle>
    <annotation encoding="StarMath 5.0"> color navy {18} </annotation>
  </semantics>
</math>
</file>

<file path=Object 27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28/content.xml><?xml version="1.0" encoding="utf-8"?>
<math xmlns="http://www.w3.org/1998/Math/MathML" display="block">
  <semantics>
    <mstyle mathcolor="navy">
      <mn>9</mn>
    </mstyle>
    <annotation encoding="StarMath 5.0"> color navy {9} </annotation>
  </semantics>
</math>
</file>

<file path=Object 29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3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30/content.xml><?xml version="1.0" encoding="utf-8"?>
<math xmlns="http://www.w3.org/1998/Math/MathML" display="block">
  <semantics>
    <mstyle mathcolor="navy">
      <mn>3</mn>
    </mstyle>
    <annotation encoding="StarMath 5.0"> color navy {3} </annotation>
  </semantics>
</math>
</file>

<file path=Object 31/content.xml><?xml version="1.0" encoding="utf-8"?>
<math xmlns="http://www.w3.org/1998/Math/MathML" display="block">
  <semantics>
    <mstyle mathcolor="purple">
      <mn>3</mn>
    </mstyle>
    <annotation encoding="StarMath 5.0"> color purple {3} </annotation>
  </semantics>
</math>
</file>

<file path=Object 32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33/content.xml><?xml version="1.0" encoding="utf-8"?>
<math xmlns="http://www.w3.org/1998/Math/MathML" display="block">
  <semantics>
    <mstyle mathvariant="bold">
      <mn>12</mn>
    </mstyle>
    <annotation encoding="StarMath 5.0">bold { 12 }</annotation>
  </semantics>
</math>
</file>

<file path=Object 34/content.xml><?xml version="1.0" encoding="utf-8"?>
<math xmlns="http://www.w3.org/1998/Math/MathML" display="block">
  <semantics>
    <mstyle mathcolor="navy">
      <mn>25</mn>
    </mstyle>
    <annotation encoding="StarMath 5.0"> color navy {25} </annotation>
  </semantics>
</math>
</file>

<file path=Object 35/content.xml><?xml version="1.0" encoding="utf-8"?>
<math xmlns="http://www.w3.org/1998/Math/MathML" display="block">
  <semantics>
    <mstyle mathcolor="purple">
      <mn>5</mn>
    </mstyle>
    <annotation encoding="StarMath 5.0"> color purple {5} </annotation>
  </semantics>
</math>
</file>

<file path=Object 36/content.xml><?xml version="1.0" encoding="utf-8"?>
<math xmlns="http://www.w3.org/1998/Math/MathML" display="block">
  <semantics>
    <mstyle mathcolor="navy">
      <mn>64</mn>
    </mstyle>
    <annotation encoding="StarMath 5.0"> color navy {64} </annotation>
  </semantics>
</math>
</file>

<file path=Object 37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38/content.xml><?xml version="1.0" encoding="utf-8"?>
<math xmlns="http://www.w3.org/1998/Math/MathML" display="block">
  <semantics>
    <mstyle mathcolor="navy">
      <mn>32</mn>
    </mstyle>
    <annotation encoding="StarMath 5.0"> color navy {32} </annotation>
  </semantics>
</math>
</file>

<file path=Object 39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4/content.xml><?xml version="1.0" encoding="utf-8"?>
<math xmlns="http://www.w3.org/1998/Math/MathML" display="block">
  <semantics>
    <mstyle mathcolor="navy">
      <mn>12</mn>
    </mstyle>
    <annotation encoding="StarMath 5.0"> color navy {12} </annotation>
  </semantics>
</math>
</file>

<file path=Object 40/content.xml><?xml version="1.0" encoding="utf-8"?>
<math xmlns="http://www.w3.org/1998/Math/MathML" display="block">
  <semantics>
    <mstyle mathcolor="navy">
      <mn>16</mn>
    </mstyle>
    <annotation encoding="StarMath 5.0"> color navy {16} </annotation>
  </semantics>
</math>
</file>

<file path=Object 41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42/content.xml><?xml version="1.0" encoding="utf-8"?>
<math xmlns="http://www.w3.org/1998/Math/MathML" display="block">
  <semantics>
    <mstyle mathcolor="navy">
      <mn>8</mn>
    </mstyle>
    <annotation encoding="StarMath 5.0"> color navy {8} </annotation>
  </semantics>
</math>
</file>

<file path=Object 43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44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45/content.xml><?xml version="1.0" encoding="utf-8"?>
<math xmlns="http://www.w3.org/1998/Math/MathML" display="block">
  <semantics>
    <mstyle mathcolor="navy">
      <mn>56</mn>
    </mstyle>
    <annotation encoding="StarMath 5.0"> color navy {56} </annotation>
  </semantics>
</math>
</file>

<file path=Object 46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47/content.xml><?xml version="1.0" encoding="utf-8"?>
<math xmlns="http://www.w3.org/1998/Math/MathML" display="block">
  <semantics>
    <mstyle mathcolor="navy">
      <mn>28</mn>
    </mstyle>
    <annotation encoding="StarMath 5.0"> color navy {28} </annotation>
  </semantics>
</math>
</file>

<file path=Object 48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49/content.xml><?xml version="1.0" encoding="utf-8"?>
<math xmlns="http://www.w3.org/1998/Math/MathML" display="block">
  <semantics>
    <mstyle mathcolor="navy">
      <mn>14</mn>
    </mstyle>
    <annotation encoding="StarMath 5.0"> color navy {14} </annotation>
  </semantics>
</math>
</file>

<file path=Object 5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50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51/content.xml><?xml version="1.0" encoding="utf-8"?>
<math xmlns="http://www.w3.org/1998/Math/MathML" display="block">
  <semantics>
    <mstyle mathcolor="navy">
      <mn>7</mn>
    </mstyle>
    <annotation encoding="StarMath 5.0"> color navy {7} </annotation>
  </semantics>
</math>
</file>

<file path=Object 52/content.xml><?xml version="1.0" encoding="utf-8"?>
<math xmlns="http://www.w3.org/1998/Math/MathML" display="block">
  <semantics>
    <mstyle mathcolor="purple">
      <mn>7</mn>
    </mstyle>
    <annotation encoding="StarMath 5.0"> color purple {7} </annotation>
  </semantics>
</math>
</file>

<file path=Object 53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54/content.xml><?xml version="1.0" encoding="utf-8"?>
<math xmlns="http://www.w3.org/1998/Math/MathML" display="block">
  <semantics>
    <mrow>
      <mi mathvariant="italic">SÜT</mi>
      <mrow>
        <mrow>
          <mo fence="true" form="prefix" stretchy="false">(</mo>
          <mrow>
            <mrow>
              <mn>56</mn>
              <mi>;</mi>
              <mn>64</mn>
              <mi>;</mi>
              <mn>212</mn>
            </mrow>
          </mrow>
          <mo fence="true" form="postfix" stretchy="false">)</mo>
        </mrow>
        <mo stretchy="false">=</mo>
        <mspace/>
      </mrow>
    </mrow>
    <annotation encoding="StarMath 5.0">SÜT( 56;64;212 )=`</annotation>
  </semantics>
</math>
</file>

<file path=Object 55/content.xml><?xml version="1.0" encoding="utf-8"?>
<math xmlns="http://www.w3.org/1998/Math/MathML" display="block">
  <semantics>
    <mrow>
      <mn>2</mn>
      <mo stretchy="false">⋅</mo>
      <mspace/>
    </mrow>
    <annotation encoding="StarMath 5.0">2 cdot`</annotation>
  </semantics>
</math>
</file>

<file path=Object 56/content.xml><?xml version="1.0" encoding="utf-8"?>
<math xmlns="http://www.w3.org/1998/Math/MathML" display="block">
  <semantics>
    <mrow>
      <mn>2</mn>
      <mo stretchy="false">=</mo>
      <mspace/>
    </mrow>
    <annotation encoding="StarMath 5.0">2 =`</annotation>
  </semantics>
</math>
</file>

<file path=Object 57/content.xml><?xml version="1.0" encoding="utf-8"?>
<math xmlns="http://www.w3.org/1998/Math/MathML" display="block">
  <semantics>
    <mstyle mathcolor="navy">
      <mn>5</mn>
    </mstyle>
    <annotation encoding="StarMath 5.0"> color navy {5} </annotation>
  </semantics>
</math>
</file>

<file path=Object 58/content.xml><?xml version="1.0" encoding="utf-8"?>
<math xmlns="http://www.w3.org/1998/Math/MathML" display="block">
  <semantics>
    <mstyle mathvariant="bold">
      <mn>4</mn>
    </mstyle>
    <annotation encoding="StarMath 5.0">bold { 4 }</annotation>
  </semantics>
</math>
</file>

<file path=Object 59/content.xml><?xml version="1.0" encoding="utf-8"?>
<math xmlns="http://www.w3.org/1998/Math/MathML" display="block">
  <semantics>
    <mstyle mathcolor="navy">
      <mn>4</mn>
    </mstyle>
    <annotation encoding="StarMath 5.0"> color navy {4} </annotation>
  </semantics>
</math>
</file>

<file path=Object 6/content.xml><?xml version="1.0" encoding="utf-8"?>
<math xmlns="http://www.w3.org/1998/Math/MathML" display="block">
  <semantics>
    <mstyle mathcolor="navy">
      <mn>36</mn>
    </mstyle>
    <annotation encoding="StarMath 5.0"> color navy {36} </annotation>
  </semantics>
</math>
</file>

<file path=Object 60/content.xml><?xml version="1.0" encoding="utf-8"?>
<math xmlns="http://www.w3.org/1998/Math/MathML" display="block">
  <semantics>
    <mstyle mathcolor="navy">
      <mn>2</mn>
    </mstyle>
    <annotation encoding="StarMath 5.0"> color navy {2} </annotation>
  </semantics>
</math>
</file>

<file path=Object 61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62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63/content.xml><?xml version="1.0" encoding="utf-8"?>
<math xmlns="http://www.w3.org/1998/Math/MathML" display="block">
  <semantics>
    <mstyle mathcolor="navy">
      <mn>106</mn>
    </mstyle>
    <annotation encoding="StarMath 5.0"> color navy {106} </annotation>
  </semantics>
</math>
</file>

<file path=Object 64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65/content.xml><?xml version="1.0" encoding="utf-8"?>
<math xmlns="http://www.w3.org/1998/Math/MathML" display="block">
  <semantics>
    <mstyle mathcolor="navy">
      <mn>53</mn>
    </mstyle>
    <annotation encoding="StarMath 5.0"> color navy {53} </annotation>
  </semantics>
</math>
</file>

<file path=Object 66/content.xml><?xml version="1.0" encoding="utf-8"?>
<math xmlns="http://www.w3.org/1998/Math/MathML" display="block">
  <semantics>
    <mstyle mathcolor="purple">
      <mn>53</mn>
    </mstyle>
    <annotation encoding="StarMath 5.0"> color purple {53} </annotation>
  </semantics>
</math>
</file>

<file path=Object 67/content.xml><?xml version="1.0" encoding="utf-8"?>
<math xmlns="http://www.w3.org/1998/Math/MathML" display="block">
  <semantics>
    <mstyle mathcolor="purple">
      <mn>5</mn>
    </mstyle>
    <annotation encoding="StarMath 5.0"> color purple {5} </annotation>
  </semantics>
</math>
</file>

<file path=Object 69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7/content.xml><?xml version="1.0" encoding="utf-8"?>
<math xmlns="http://www.w3.org/1998/Math/MathML" display="block">
  <semantics>
    <mstyle mathcolor="navy">
      <mn>6</mn>
    </mstyle>
    <annotation encoding="StarMath 5.0"> color navy {6} </annotation>
  </semantics>
</math>
</file>

<file path=Object 73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74/content.xml><?xml version="1.0" encoding="utf-8"?>
<math xmlns="http://www.w3.org/1998/Math/MathML" display="block">
  <semantics>
    <mstyle mathcolor="navy">
      <mn>212</mn>
    </mstyle>
    <annotation encoding="StarMath 5.0"> color navy {212} </annotation>
  </semantics>
</math>
</file>

<file path=Object 75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76/content.xml><?xml version="1.0" encoding="utf-8"?>
<math xmlns="http://www.w3.org/1998/Math/MathML" display="block">
  <semantics>
    <mstyle mathcolor="navy">
      <mrow>
        <mi mathvariant="italic">SÜT</mi>
        <mrow>
          <mrow>
            <mo fence="true" form="prefix" stretchy="false">(</mo>
            <mrow>
              <mrow>
                <mn>25</mn>
                <mi>;</mi>
                <mn>36</mn>
              </mrow>
            </mrow>
            <mo fence="true" form="postfix" stretchy="false">)</mo>
          </mrow>
          <mo stretchy="false">=</mo>
          <mstyle mathvariant="bold">
            <mn>1</mn>
          </mstyle>
        </mrow>
      </mrow>
    </mstyle>
    <annotation encoding="StarMath 5.0"> color navy {SÜT( 25;36 )=bold 1} </annotation>
  </semantics>
</math>
</file>

<file path=Object 8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82/content.xml><?xml version="1.0" encoding="utf-8"?>
<math xmlns="http://www.w3.org/1998/Math/MathML" display="block">
  <semantics>
    <mstyle mathcolor="purple">
      <mn>3</mn>
    </mstyle>
    <annotation encoding="StarMath 5.0"> color purple {3} </annotation>
  </semantics>
</math>
</file>

<file path=Object 9/content.xml><?xml version="1.0" encoding="utf-8"?>
<math xmlns="http://www.w3.org/1998/Math/MathML" display="block">
  <semantics>
    <mstyle mathcolor="navy">
      <mn>18</mn>
    </mstyle>
    <annotation encoding="StarMath 5.0"> color navy {18} </annotation>
  </semantics>
</math>
</file>