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8b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1" fo:font-size="22pt" fo:letter-spacing="normal" fo:language="et" fo:country="EE" fo:font-style="italic" style:text-underline-style="none" fo:font-weight="bold" fo:background-color="transparent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53cm"/>
        <style:text-properties fo:font-family="OpenSymbol" style:font-charset="x-symbol" fo:color="#90c226" fo:font-size="8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Defineerimine, teoreem ja aksioom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Defineerimine, algmõiste, teoreem, pöördteoreem, aksioom, eeldus, väi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itmisvõtte kasutamise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Definitsioon</text:span></text:p>
          </draw:text-box>
        </draw:frame>
        <draw:frame draw:name="Content Placeholder 3" presentation:style-name="pr5" draw:text-style-name="P10" draw:layer="layout" svg:width="24.667cm" svg:height="15.36cm" svg:x="1.881cm" svg:y="3.689cm" presentation:class="outline" presentation:user-transformed="true">
          <draw:text-box>
            <text:list text:style-name="L2">
              <text:list-item>
                <text:p xml:id="id1" text:id="id1" text:style-name="P8"><text:span text:style-name="T4">DEFINITSIOON</text:span><text:span text:style-name="T5"> on lühike ja täpne mõiste seletus</text:span></text:p>
                <text:list>
                  <text:list-item>
                    <text:p xml:id="id2" text:id="id2" text:style-name="P9"><text:span text:style-name="T6">Matemaatilised mõisted: arv, kiir, sirge, ruut, ...</text:span></text:p>
                  </text:list-item>
                  <text:list-item>
                    <text:p xml:id="id3" text:id="id3" text:style-name="P9"><text:span text:style-name="T6">Näide: rööpkülik on nelinurk, mille vastasküljed on paralleelsed</text:span></text:p>
                  </text:list-item>
                </text:list>
              </text:list-item>
              <text:list-item>
                <text:p xml:id="id4" text:id="id4" text:style-name="P8"><text:span text:style-name="T5">Keerulisemad mõisted defineeritakse lihtsamate kaudu</text:span></text:p>
              </text:list-item>
              <text:list-item>
                <text:p xml:id="id5" text:id="id5" text:style-name="P8"><text:span text:style-name="T5">Mõisteid, mida ei saa selgitada lihtsamate mõistete abil nimetatakse </text:span><text:span text:style-name="T4">ALGMÕISTETEKS</text:span></text:p>
                <text:list>
                  <text:list-item>
                    <text:p xml:id="id6" text:id="id6" text:style-name="P9"><text:span text:style-name="T6">Näide: arv, punk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Teoreem ja aksioom</text:span></text:p>
          </draw:text-box>
        </draw:frame>
        <draw:frame draw:name="Content Placeholder 1" presentation:style-name="pr5" draw:text-style-name="P10" draw:layer="layout" svg:width="24.667cm" svg:height="15.36cm" svg:x="1.881cm" svg:y="3.689cm" presentation:class="outline" presentation:user-transformed="true">
          <draw:text-box>
            <text:list text:style-name="L2">
              <text:list-item>
                <text:p xml:id="id7" text:id="id7" text:style-name="P8"><text:span text:style-name="T4">AKSIOOM</text:span><text:span text:style-name="T5"> on põhitõde, mida ei tõestata</text:span></text:p>
                <text:list>
                  <text:list-item>
                    <text:p xml:id="id8" text:id="id8" text:style-name="P9"><text:span text:style-name="T6">Läbi kahe punkti saab tõmmata ainult ühe sirge</text:span></text:p>
                  </text:list-item>
                  <text:list-item>
                    <text:p xml:id="id9" text:id="id9" text:style-name="P9"><text:span text:style-name="T6">Näide: rööpkülik on nelinurk, mille vastasküljed on paralleelsed</text:span></text:p>
                    <text:p text:style-name="P9"><text:span text:style-name="T6"/></text:p>
                  </text:list-item>
                </text:list>
              </text:list-item>
              <text:list-item>
                <text:p xml:id="id10" text:id="id10" text:style-name="P8"><text:span text:style-name="T4">TEOREEM</text:span><text:span text:style-name="T5"> on lause, mille õigsust tõestatakse range loogilise arutluse abil</text:span></text:p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64cm" svg:y="0.575cm" presentation:class="title" presentation:user-transformed="true">
          <draw:text-box>
            <text:p text:style-name="P6"><text:span text:style-name="T3">Teoreem</text:span></text:p>
          </draw:text-box>
        </draw:frame>
        <draw:frame draw:name="Content Placeholder 2" presentation:style-name="pr5" draw:text-style-name="P10" draw:layer="layout" svg:width="24.667cm" svg:height="15.36cm" svg:x="1.881cm" svg:y="3cm" presentation:class="outline" presentation:user-transformed="true">
          <draw:text-box>
            <text:list text:style-name="L2">
              <text:list-item>
                <text:p xml:id="id11" text:id="id11" text:style-name="P8"><text:span text:style-name="T5">Teoreem koosneb </text:span><text:span text:style-name="T7">eeldusest</text:span><text:span text:style-name="T5"> ja </text:span><text:span text:style-name="T7">väitest</text:span></text:p>
                <text:list>
                  <text:list-item>
                    <text:p xml:id="id12" text:id="id12" text:style-name="P11"><text:span text:style-name="T6">Eelduses on öeldud, mis on antud või teada</text:span></text:p>
                  </text:list-item>
                  <text:list-item>
                    <text:p xml:id="id13" text:id="id13" text:style-name="P11"><text:span text:style-name="T6">Väide sisaldab tulemust, mida on vaja tõestada</text:span></text:p>
                  </text:list-item>
                </text:list>
              </text:list-item>
              <text:list-item>
                <text:p xml:id="id14" text:id="id14" text:style-name="P8"><text:span text:style-name="T8">Teoreem sõnastatakse </text:span><text:span text:style-name="T9">kui-siis</text:span><text:span text:style-name="T8"> vormis</text:span></text:p>
                <text:list>
                  <text:list-item>
                    <text:p xml:id="id15" text:id="id15" text:style-name="P9"><text:span text:style-name="T10">Kui </text:span><text:span text:style-name="T11">eeldus</text:span><text:span text:style-name="T10">, siis </text:span><text:span text:style-name="T11">väide</text:span></text:p>
                  </text:list-item>
                  <text:list-item>
                    <text:p xml:id="id16" text:id="id16" text:style-name="P9"><text:span text:style-name="T10">Näide: Kui täisarv lõpeb nulliga, siis ta jagub 10-ga</text:span></text:p>
                  </text:list-item>
                </text:list>
              </text:list-item>
              <text:list-item>
                <text:p xml:id="id17" text:id="id17" text:style-name="P8"><text:span text:style-name="T8">Kui teoreemis eeldus ja väide vahetada, tekib </text:span><text:span text:style-name="T4">PÖÖRDLAUSE</text:span></text:p>
              </text:list-item>
              <text:list-item>
                <text:p xml:id="id18" text:id="id18" text:style-name="P8"><text:span text:style-name="T8">Kui pöördlause on tõene, on tegemist </text:span><text:span text:style-name="T4">PÖÖRDTEOREEMIGA</text:span></text:p>
                <text:list>
                  <text:list-item>
                    <text:p xml:id="id19" text:id="id19" text:style-name="P9"><text:span text:style-name="T6">Näide: Kui täisarv jagub 10-ga, siis ta lõpeb nulliga</text:span></text:p>
                    <text:p text:style-name="P9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0">10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10">10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9</meta:editing-cycles>
    <meta:creation-date>2018-08-12T15:34:37</meta:creation-date>
    <dc:date>2021-10-10T09:07:09.906000000</dc:date>
    <meta:editing-duration>P1DT15H43M56S</meta:editing-duration>
    <meta:generator>LibreOffice/7.2.1.2$Windows_X86_64 LibreOffice_project/87b77fad49947c1441b67c559c339af8f3517e22</meta:generator>
    <meta:document-statistic meta:object-count="81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