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Jagatise põhiomad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Jagatav, jagaja, jagati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llidega lõppevate arvude 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tise põhiomadus</text:span></text:p>
          </draw:text-box>
        </draw:frame>
        <draw:frame draw:name="Content Placeholder 23" presentation:style-name="pr5" draw:text-style-name="P10" draw:layer="layout" svg:width="21.379cm" svg:height="5.729cm" svg:x="4.121cm" svg:y="11.5cm" presentation:class="outline" presentation:user-transformed="true">
          <draw:text-box>
            <text:list text:style-name="L2">
              <text:list-header>
                <text:p xml:id="id17" text:id="id17" text:style-name="P8"><text:span text:style-name="T4">Jagatavat ja jagajat võin korrutada või jagada ühe ja samma nullist erineva arvuga, jagatise väärtus sellest ei muutu</text:span></text:p>
              </text:list-header>
            </text:list>
            <text:p text:style-name="P9"><text:span text:style-name="T5"/></text:p>
          </draw:text-box>
        </draw:frame>
        <draw:frame draw:style-name="gr2" draw:text-style-name="P11" xml:id="id1" draw:id="id1" draw:layer="layout" svg:width="5.304cm" svg:height="1.634cm" svg:x="3.696cm" svg:y="3.8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4" draw:id="id4" draw:layer="layout" svg:width="2.386cm" svg:height="1.634cm" svg:x="3.617cm" svg:y="7.36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xml:id="id8" draw:id="id8" draw:layer="layout" svg:width="1.041cm" svg:height="1.634cm" svg:x="7.959cm" svg:y="7.36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3" draw:text-style-name="P12" xml:id="id2" draw:id="id2" draw:layer="layout" svg:x1="4.5cm" svg:y1="5.5cm" svg:x2="4.5cm" svg:y2="7.366cm">
          <text:p/>
        </draw:line>
        <draw:line draw:style-name="gr4" draw:text-style-name="P12" xml:id="id5" draw:id="id5" draw:layer="layout" svg:x1="6.5cm" svg:y1="5.5cm" svg:x2="6.5cm" svg:y2="7.5cm">
          <text:p/>
        </draw:line>
        <draw:frame draw:style-name="gr2" draw:text-style-name="P11" xml:id="id3" draw:id="id3" draw:layer="layout" svg:width="1.42cm" svg:height="1.249cm" svg:x="4.18cm" svg:y="5.75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xml:id="id6" draw:id="id6" draw:layer="layout" svg:width="1.42cm" svg:height="1.249cm" svg:x="6.28cm" svg:y="5.7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7" draw:id="id7" draw:layer="layout" svg:width="2.196cm" svg:height="1.634cm" svg:x="6cm" svg:y="7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9" draw:id="id9" draw:layer="layout" svg:width="5.304cm" svg:height="1.634cm" svg:x="14.696cm" svg:y="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12" draw:id="id12" draw:layer="layout" svg:width="2.386cm" svg:height="1.634cm" svg:x="14.617cm" svg:y="7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16" draw:id="id16" draw:layer="layout" svg:width="1.041cm" svg:height="1.634cm" svg:x="19.359cm" svg:y="7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3" draw:text-style-name="P12" xml:id="id10" draw:id="id10" draw:layer="layout" svg:x1="15.5cm" svg:y1="5.634cm" svg:x2="15.5cm" svg:y2="7.5cm">
          <text:p/>
        </draw:line>
        <draw:line draw:style-name="gr4" draw:text-style-name="P12" xml:id="id13" draw:id="id13" draw:layer="layout" svg:x1="17.5cm" svg:y1="5.634cm" svg:x2="17.5cm" svg:y2="7.634cm">
          <text:p/>
        </draw:line>
        <draw:frame draw:style-name="gr2" draw:text-style-name="P11" xml:id="id11" draw:id="id11" draw:layer="layout" svg:width="1.285cm" svg:height="1.249cm" svg:x="15.28cm" svg:y="5.88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14" draw:id="id14" draw:layer="layout" svg:width="1.285cm" svg:height="1.249cm" svg:x="17.28cm" svg:y="5.88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1" xml:id="id15" draw:id="id15" draw:layer="layout" svg:width="2.932cm" svg:height="1.634cm" svg:x="16.8cm" svg:y="7.53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llidega lõppevate arvude jagamine</text:span></text:p>
          </draw:text-box>
        </draw:frame>
        <draw:frame draw:name="Content Placeholder 1" presentation:style-name="pr5" draw:text-style-name="P10" draw:layer="layout" svg:width="23.879cm" svg:height="10.779cm" svg:x="1.881cm" svg:y="7.541cm" presentation:class="outline" presentation:user-transformed="true">
          <draw:text-box>
            <text:list text:style-name="L2">
              <text:list-item>
                <text:p xml:id="id18" text:id="id18" text:style-name="P8"><text:span text:style-name="T6">Nullidega lõppevaid arve jagades: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8"><text:span text:style-name="T7">Jätan mõlema arvu lõpust ära võrdsel arvul nulle</text:span></text:p>
                  </text:list-item>
                  <text:list-item>
                    <text:p xml:id="id26" text:id="id26" text:style-name="P13"><text:span text:style-name="T7">Jagan alles jäänud arvud</text:span></text:p>
                  </text:list-item>
                </text:list>
              </text:list-item>
            </text:list>
            <text:p text:style-name="P9"><text:span text:style-name="T7"/></text:p>
            <text:p text:style-name="P9"><text:span text:style-name="T5"/></text:p>
          </draw:text-box>
        </draw:frame>
        <draw:frame draw:name="TextBox 4" draw:style-name="gr5" draw:text-style-name="P14" draw:layer="layout" svg:width="8.737cm" svg:height="1.538cm" svg:x="9.117cm" svg:y="5.3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6" draw:text-style-name="P12" xml:id="id20" draw:id="id20" draw:layer="layout" svg:x1="16.4cm" svg:y1="5.5cm" svg:x2="15.9cm" svg:y2="7cm">
          <text:p/>
        </draw:line>
        <draw:line draw:style-name="gr6" draw:text-style-name="P12" xml:id="id21" draw:id="id21" draw:layer="layout" svg:x1="12.9cm" svg:y1="5.4cm" svg:x2="12.4cm" svg:y2="6.9cm">
          <text:p/>
        </draw:line>
        <draw:line draw:style-name="gr6" draw:text-style-name="P12" xml:id="id22" draw:id="id22" draw:layer="layout" svg:x1="15.7cm" svg:y1="5.5cm" svg:x2="15.2cm" svg:y2="7cm">
          <text:p/>
        </draw:line>
        <draw:line draw:style-name="gr6" draw:text-style-name="P12" xml:id="id23" draw:id="id23" draw:layer="layout" svg:x1="12.2cm" svg:y1="5.4cm" svg:x2="11.7cm" svg:y2="6.9cm">
          <text:p/>
        </draw:line>
        <draw:line draw:style-name="gr6" draw:text-style-name="P12" xml:id="id24" draw:id="id24" draw:layer="layout" svg:x1="15cm" svg:y1="5.4cm" svg:x2="14.5cm" svg:y2="6.9cm">
          <text:p/>
        </draw:line>
        <draw:line draw:style-name="gr6" draw:text-style-name="P12" xml:id="id25" draw:id="id25" draw:layer="layout" svg:x1="11.5cm" svg:y1="5.5cm" svg:x2="11cm" svg:y2="7cm">
          <text:p/>
        </draw:line>
        <draw:frame draw:name="TextBox 1" draw:style-name="gr5" draw:text-style-name="P14" xml:id="id27" draw:id="id27" draw:layer="layout" svg:width="4.436cm" svg:height="1.538cm" svg:x="9.163cm" svg:y="13.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2" draw:style-name="gr5" draw:text-style-name="P14" xml:id="id28" draw:id="id28" draw:layer="layout" svg:width="1.007cm" svg:height="1.538cm" svg:x="13.5cm" svg:y="13.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5" draw:style-name="gr5" draw:text-style-name="P14" xml:id="id29" draw:id="id29" draw:layer="layout" svg:width="1.018cm" svg:height="1.538cm" svg:x="17.854cm" svg:y="5.36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1</meta:editing-cycles>
    <meta:creation-date>2018-08-12T15:34:37</meta:creation-date>
    <dc:date>2021-12-09T11:23:24.083000000</dc:date>
    <meta:editing-duration>PT9H15M3S</meta:editing-duration>
    <meta:generator>LibreOffice/7.2.1.2$Windows_X86_64 LibreOffice_project/87b77fad49947c1441b67c559c339af8f3517e22</meta:generator>
    <meta:document-statistic meta:object-count="103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n>24</mn>
      </mstyle>
      <mi mathvariant="normal">:</mi>
      <mrow>
        <mstyle mathcolor="purple">
          <mn>6</mn>
        </mstyle>
        <mo stretchy="false">=</mo>
        <mstyle mathcolor="maroon">
          <mn>4</mn>
        </mstyle>
      </mrow>
    </mrow>
    <annotation encoding="StarMath 5.0"> color blue {24}  :  color purple {6}  =  color maroon {4} </annotation>
  </semantics>
</math>
</file>

<file path=Object 10/content.xml><?xml version="1.0" encoding="utf-8"?>
<math xmlns="http://www.w3.org/1998/Math/MathML" display="block">
  <semantics>
    <mstyle mathvariant="bold">
      <mn>8</mn>
    </mstyle>
    <annotation encoding="StarMath 5.0">bold 8</annotation>
  </semantics>
</math>
</file>

<file path=Object 11/content.xml><?xml version="1.0" encoding="utf-8"?>
<math xmlns="http://www.w3.org/1998/Math/MathML" display="block">
  <semantics>
    <mrow>
      <mstyle mathcolor="maroon">
        <mn>4</mn>
      </mstyle>
      <mstyle mathcolor="blue">
        <mn>0</mn>
      </mstyle>
      <mi mathvariant="normal">:</mi>
      <mrow>
        <mstyle mathcolor="maroon">
          <mn>5</mn>
        </mstyle>
        <mo stretchy="false">=</mo>
        <mspace/>
      </mrow>
    </mrow>
    <annotation encoding="StarMath 5.0">color maroon {4 }  color blue {0}  : color maroon {5}   =`</annotation>
  </semantics>
</math>
</file>

<file path=Object 12/content.xml><?xml version="1.0" encoding="utf-8"?>
<math xmlns="http://www.w3.org/1998/Math/MathML" display="block">
  <semantics>
    <mn>8</mn>
    <annotation encoding="StarMath 5.0">8</annotation>
  </semantics>
</math>
</file>

<file path=Object 14/content.xml><?xml version="1.0" encoding="utf-8"?>
<math xmlns="http://www.w3.org/1998/Math/MathML" display="block">
  <semantics>
    <mrow>
      <mstyle mathcolor="purple">
        <mn>3</mn>
      </mstyle>
      <mo stretchy="false">=</mo>
      <mspace/>
    </mrow>
    <annotation encoding="StarMath 5.0"> color purple {3}  = `</annotation>
  </semantics>
</math>
</file>

<file path=Object 15/content.xml><?xml version="1.0" encoding="utf-8"?>
<math xmlns="http://www.w3.org/1998/Math/MathML" display="block">
  <semantics>
    <mrow>
      <mstyle mathcolor="blue">
        <mn>24</mn>
      </mstyle>
      <mi mathvariant="normal">:</mi>
      <mrow>
        <mstyle mathcolor="purple">
          <mn>6</mn>
        </mstyle>
        <mo stretchy="false">=</mo>
        <mstyle mathcolor="maroon">
          <mn>4</mn>
        </mstyle>
      </mrow>
    </mrow>
    <annotation encoding="StarMath 5.0"> color blue {24}  :  color purple {6}  =  color maroon {4} </annotation>
  </semantics>
</math>
</file>

<file path=Object 16/content.xml><?xml version="1.0" encoding="utf-8"?>
<math xmlns="http://www.w3.org/1998/Math/MathML" display="block">
  <semantics>
    <mrow>
      <mstyle mathcolor="blue">
        <mn>72</mn>
      </mstyle>
      <mi mathvariant="normal">:</mi>
      <mspace/>
    </mrow>
    <annotation encoding="StarMath 5.0"> color blue {72}  :  `</annotation>
  </semantics>
</math>
</file>

<file path=Object 17/content.xml><?xml version="1.0" encoding="utf-8"?>
<math xmlns="http://www.w3.org/1998/Math/MathML" display="block">
  <semantics>
    <mstyle mathcolor="maroon">
      <mn>4</mn>
    </mstyle>
    <annotation encoding="StarMath 5.0"> color maroon { 4} </annotation>
  </semantics>
</math>
</file>

<file path=Object 18/content.xml><?xml version="1.0" encoding="utf-8"?>
<math xmlns="http://www.w3.org/1998/Math/MathML" display="block">
  <semantics>
    <mrow>
      <mspace width="0.5em"/>
      <mo stretchy="false">⋅</mo>
      <mn>3</mn>
    </mrow>
    <annotation encoding="StarMath 5.0">`cdot  3 </annotation>
  </semantics>
</math>
</file>

<file path=Object 19/content.xml><?xml version="1.0" encoding="utf-8"?>
<math xmlns="http://www.w3.org/1998/Math/MathML" display="block">
  <semantics>
    <mrow>
      <mspace width="0.5em"/>
      <mo stretchy="false">⋅</mo>
      <mn>3</mn>
    </mrow>
    <annotation encoding="StarMath 5.0">`cdot  3 </annotation>
  </semantics>
</math>
</file>

<file path=Object 2/content.xml><?xml version="1.0" encoding="utf-8"?>
<math xmlns="http://www.w3.org/1998/Math/MathML" display="block">
  <semantics>
    <mrow>
      <mstyle mathcolor="blue">
        <mn>12</mn>
      </mstyle>
      <mi mathvariant="normal">:</mi>
      <mspace/>
    </mrow>
    <annotation encoding="StarMath 5.0"> color blue {12}  :  `</annotation>
  </semantics>
</math>
</file>

<file path=Object 20/content.xml><?xml version="1.0" encoding="utf-8"?>
<math xmlns="http://www.w3.org/1998/Math/MathML" display="block">
  <semantics>
    <mrow>
      <mstyle mathcolor="purple">
        <mn>18</mn>
      </mstyle>
      <mo stretchy="false">=</mo>
      <mspace/>
    </mrow>
    <annotation encoding="StarMath 5.0"> color purple {18}  = `</annotation>
  </semantics>
</math>
</file>

<file path=Object 5/content.xml><?xml version="1.0" encoding="utf-8"?>
<math xmlns="http://www.w3.org/1998/Math/MathML" display="block">
  <semantics>
    <mstyle mathcolor="maroon">
      <mn>4</mn>
    </mstyle>
    <annotation encoding="StarMath 5.0"> color maroon { 4} </annotation>
  </semantics>
</math>
</file>

<file path=Object 6/content.xml><?xml version="1.0" encoding="utf-8"?>
<math xmlns="http://www.w3.org/1998/Math/MathML" display="block">
  <semantics>
    <mrow>
      <mspace width="0.5em"/>
      <mi mathvariant="normal">:</mi>
      <mn>2</mn>
    </mrow>
    <annotation encoding="StarMath 5.0">`:  2 </annotation>
  </semantics>
</math>
</file>

<file path=Object 8/content.xml><?xml version="1.0" encoding="utf-8"?>
<math xmlns="http://www.w3.org/1998/Math/MathML" display="block">
  <semantics>
    <mrow>
      <mstyle mathcolor="maroon">
        <mn>4</mn>
      </mstyle>
      <mstyle mathcolor="blue">
        <mn>0000</mn>
      </mstyle>
      <mi mathvariant="normal">:</mi>
      <mstyle mathcolor="maroon">
        <mn>5</mn>
      </mstyle>
      <mrow>
        <mstyle mathcolor="blue">
          <mn>000</mn>
        </mstyle>
        <mo stretchy="false">=</mo>
        <mspace/>
      </mrow>
    </mrow>
    <annotation encoding="StarMath 5.0">color maroon {4 }  color blue {0000}  : color maroon {5}   color blue {000}  =`</annotation>
  </semantics>
</math>
</file>

<file path=Object 9/content.xml><?xml version="1.0" encoding="utf-8"?>
<math xmlns="http://www.w3.org/1998/Math/MathML" display="block">
  <semantics>
    <mrow>
      <mspace width="0.5em"/>
      <mi mathvariant="normal">:</mi>
      <mn>2</mn>
    </mrow>
    <annotation encoding="StarMath 5.0">`:  2 </annotation>
  </semantics>
</math>
</file>