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 style:parent-style-name="objectwithoutfill">
      <style:graphic-properties svg:stroke-width="0.1cm" svg:stroke-color="#8b0000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text-properties fo:font-style="italic" style:font-style-asian="italic" style:font-style-complex="italic"/>
    </style:style>
    <style:style style:name="P12" style:family="paragraph">
      <loext:graphic-properties draw:fill="none" draw:fill-color="#ffffff"/>
      <style:text-properties fo:font-style="italic" style:font-style-asian="italic" style:font-style-complex="italic"/>
    </style:style>
    <style:style style:name="P13" style:family="paragraph">
      <loext:graphic-properties draw:fill="none" draw:fill-color="#ffffff"/>
    </style:style>
    <style:style style:name="P14" style:family="paragraph">
      <style:paragraph-properties fo:text-align="center"/>
    </style:style>
    <style:style style:name="P15" style:family="paragraph">
      <style:text-properties fo:font-size="18pt" fo:font-style="italic" style:font-style-asian="italic" style:font-style-complex="italic"/>
    </style:style>
    <style:style style:name="P16" style:family="paragraph">
      <loext:graphic-properties draw:fill="none" draw:fill-color="#ffffff"/>
      <style:text-properties fo:font-size="18pt" fo:font-style="italic" style:font-style-asian="italic" style:font-style-complex="italic"/>
    </style:style>
    <style:style style:name="P17" style:family="paragraph">
      <style:text-properties fo:font-size="18pt"/>
    </style:style>
    <style:style style:name="P18" style:family="paragraph">
      <loext:graphic-properties draw:fill="none" draw:fill-color="#ffffff"/>
      <style:text-properties fo:font-size="18pt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italic" style:text-underline-style="none" fo:font-weight="normal" fo:background-color="transparent" style:font-size-asian="28pt" style:font-style-asian="italic" style:font-weight-asian="normal" style:font-size-complex="28pt" style:font-style-complex="italic" style:font-weight-complex="normal"/>
    </style:style>
    <style:style style:name="T6" style:family="text">
      <style:text-properties fo:font-variant="normal" fo:text-transform="none" fo:color="#54a021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style:text-underline-style="none" fo:font-weight="normal" fo:background-color="transparent" style:font-size-asian="28pt" style:font-weight-asian="normal" style:font-size-complex="28pt" style:font-weight-complex="normal"/>
    </style:style>
    <style:style style:name="T9" style:family="text">
      <style:text-properties fo:font-variant="normal" fo:text-transform="none" fo:color="#404040" loext:opacity="100%" style:text-line-through-style="none" style:text-line-through-type="none" style:text-position="33% 58%" style:font-name="Trebuchet MS1" fo:font-size="28pt" fo:letter-spacing="normal" fo:language="et" fo:country="EE" style:text-underline-style="none" fo:font-weight="normal" fo:background-color="transparent" style:font-size-asian="28pt" style:font-weight-asian="normal" style:font-size-complex="28pt" style:font-weight-complex="normal"/>
    </style:style>
    <style:style style:name="T10" style:family="text">
      <style:text-properties fo:font-variant="normal" fo:text-transform="none" fo:color="#54a021" loext:opacity="100%" style:text-line-through-style="none" style:text-line-through-type="none" style:text-position="0% 100%" style:font-name="Trebuchet MS1" fo:font-size="28pt" fo:letter-spacing="normal" fo:language="et" fo:country="EE" style:text-underline-style="none" fo:font-weight="normal" fo:background-color="transparent" style:font-size-asian="28pt" style:font-weight-asian="normal" style:font-size-complex="28pt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style:font-name="Trebuchet MS1" fo:font-size="28pt" fo:letter-spacing="normal" fo:language="et" fo:country="EE" style:text-underline-style="none" fo:font-weight="normal" fo:background-color="transparent" style:font-size-asian="28pt" style:font-weight-asian="normal" style:font-size-complex="28pt" style:font-weight-complex="normal"/>
    </style:style>
    <style:style style:name="T12" style:family="text">
      <style:text-properties fo:font-variant="normal" fo:text-transform="none" fo:color="#90c226" loext:opacity="100%" style:text-line-through-style="none" style:text-line-through-type="none" style:text-position="33% 58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Kahe sirge lõikamine kolmandaga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Lõikaja, lähisnurgad, põiknurgad, tippnurgad, kõrvunurga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ahe muutujaga lineaarvõrrand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Lõikaja</text:span></text:p>
          </draw:text-box>
        </draw:frame>
        <draw:frame draw:name="Content Placeholder 2" presentation:style-name="pr5" draw:text-style-name="P9" draw:layer="layout" svg:width="11.619cm" svg:height="14cm" svg:x="1.881cm" svg:y="3cm" presentation:class="outline" presentation:user-transformed="true">
          <draw:text-box>
            <text:p text:style-name="P8"><text:span text:style-name="T4"/></text:p>
            <text:list text:style-name="L3">
              <text:list-item>
                <text:p xml:id="id1" text:id="id1" text:style-name="P8"><text:span text:style-name="T4">Olgu sirge </text:span><text:span text:style-name="T5">s</text:span><text:span text:style-name="T6"> </text:span></text:p>
                <text:p xml:id="id4" text:id="id4" text:style-name="P8"><text:span text:style-name="T4">ja sirge </text:span><text:span text:style-name="T5">t</text:span></text:p>
              </text:list-item>
              <text:list-item>
                <text:p xml:id="id7" text:id="id7" text:style-name="P8"><text:span text:style-name="T4">Joonestan kolmanda sirge </text:span><text:span text:style-name="T5">u</text:span><text:span text:style-name="T4">, mis lõikab sirgeid </text:span><text:span text:style-name="T5">s</text:span><text:span text:style-name="T4"> ja </text:span><text:span text:style-name="T5">t</text:span></text:p>
              </text:list-item>
              <text:list-item>
                <text:p xml:id="id10" text:id="id10" text:style-name="P8"><text:span text:style-name="T4">Sirget </text:span><text:span text:style-name="T5">u</text:span><text:span text:style-name="T4"> nimetatakse </text:span><text:span text:style-name="T6">LÕIKAJAKS</text:span></text:p>
              </text:list-item>
            </text:list>
          </draw:text-box>
        </draw:frame>
        <draw:line draw:style-name="gr2" draw:text-style-name="P10" xml:id="id2" draw:id="id2" draw:layer="layout" svg:x1="14cm" svg:y1="6.5cm" svg:x2="27.5cm" svg:y2="5cm">
          <text:p/>
        </draw:line>
        <draw:frame draw:style-name="gr3" draw:text-style-name="P12" draw:layer="layout" svg:width="0.82cm" svg:height="0.962cm" svg:x="13.9cm" svg:y="5.335cm">
          <draw:text-box>
            <text:p xml:id="id3" text:id="id3" text:style-name="P11"><text:span text:style-name="T7">s</text:span></text:p>
          </draw:text-box>
        </draw:frame>
        <draw:line draw:style-name="gr2" draw:text-style-name="P10" xml:id="id5" draw:id="id5" draw:layer="layout" svg:x1="14.5cm" svg:y1="9cm" svg:x2="28cm" svg:y2="9cm">
          <text:p/>
        </draw:line>
        <draw:frame draw:style-name="gr3" draw:text-style-name="P12" draw:layer="layout" svg:width="0.68cm" svg:height="0.962cm" svg:x="14.5cm" svg:y="8.038cm">
          <draw:text-box>
            <text:p xml:id="id6" text:id="id6" text:style-name="P11"><text:span text:style-name="T7">t</text:span></text:p>
          </draw:text-box>
        </draw:frame>
        <draw:line draw:style-name="gr4" draw:text-style-name="P10" xml:id="id8" draw:id="id8" draw:layer="layout" svg:x1="17.5cm" svg:y1="1.693cm" svg:x2="22.5cm" svg:y2="14cm">
          <text:p/>
        </draw:line>
        <draw:frame draw:style-name="gr3" draw:text-style-name="P12" draw:layer="layout" svg:width="0.853cm" svg:height="0.962cm" svg:x="17.82cm" svg:y="1.5cm">
          <draw:text-box>
            <text:p xml:id="id9" text:id="id9" text:style-name="P11"><text:span text:style-name="T7">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Tippnurgad</text:span></text:p>
          </draw:text-box>
        </draw:frame>
        <draw:frame draw:name="Content Placeholder 1" presentation:style-name="pr5" draw:text-style-name="P9" draw:layer="layout" svg:width="11.619cm" svg:height="14cm" svg:x="1.881cm" svg:y="3cm" presentation:class="outline" presentation:user-transformed="true">
          <draw:text-box>
            <text:p text:style-name="P8"><text:span text:style-name="T4"/></text:p>
            <text:list text:style-name="L3">
              <text:list-item>
                <text:p xml:id="id11" text:id="id11" text:style-name="P8"><text:span text:style-name="T8">Tekkis 8 nurka</text:span></text:p>
              </text:list-item>
              <text:list-item>
                <text:p xml:id="id20" text:id="id20" text:style-name="P8"><text:span text:style-name="T8">Tippnurgad on võrdsed</text:span></text:p>
              </text:list-item>
            </text:list>
          </draw:text-box>
        </draw:frame>
        <draw:line draw:style-name="gr2" draw:text-style-name="P10" draw:layer="layout" svg:x1="14cm" svg:y1="6.5cm" svg:x2="27.5cm" svg:y2="5cm">
          <text:p/>
        </draw:line>
        <draw:frame draw:style-name="gr3" draw:text-style-name="P12" draw:layer="layout" svg:width="0.82cm" svg:height="0.962cm" svg:x="13.9cm" svg:y="5.335cm">
          <draw:text-box>
            <text:p text:style-name="P11"><text:span text:style-name="T7">s</text:span></text:p>
          </draw:text-box>
        </draw:frame>
        <draw:line draw:style-name="gr2" draw:text-style-name="P10" draw:layer="layout" svg:x1="14.5cm" svg:y1="9cm" svg:x2="28cm" svg:y2="9cm">
          <text:p/>
        </draw:line>
        <draw:frame draw:style-name="gr3" draw:text-style-name="P12" draw:layer="layout" svg:width="0.68cm" svg:height="0.962cm" svg:x="14.5cm" svg:y="8.038cm">
          <draw:text-box>
            <text:p text:style-name="P11"><text:span text:style-name="T7">t</text:span></text:p>
          </draw:text-box>
        </draw:frame>
        <draw:line draw:style-name="gr4" draw:text-style-name="P10" draw:layer="layout" svg:x1="17.5cm" svg:y1="1.693cm" svg:x2="22.5cm" svg:y2="14cm">
          <text:p/>
        </draw:line>
        <draw:frame draw:style-name="gr3" draw:text-style-name="P12" draw:layer="layout" svg:width="0.853cm" svg:height="0.962cm" svg:x="17.82cm" svg:y="1.5cm">
          <draw:text-box>
            <text:p text:style-name="P11"><text:span text:style-name="T7">u</text:span></text:p>
          </draw:text-box>
        </draw:frame>
        <draw:frame draw:style-name="gr3" draw:text-style-name="P13" draw:layer="layout" svg:width="0.853cm" svg:height="0.962cm" svg:x="18.147cm" svg:y="5cm">
          <draw:text-box>
            <text:p xml:id="id12" text:id="id12">1</text:p>
          </draw:text-box>
        </draw:frame>
        <draw:frame draw:style-name="gr3" draw:text-style-name="P13" draw:layer="layout" svg:width="0.853cm" svg:height="0.962cm" svg:x="19.147cm" svg:y="5cm">
          <draw:text-box>
            <text:p xml:id="id13" text:id="id13">2</text:p>
          </draw:text-box>
        </draw:frame>
        <draw:frame draw:style-name="gr3" draw:text-style-name="P13" draw:layer="layout" svg:width="0.853cm" svg:height="0.962cm" svg:x="18.5cm" svg:y="6.038cm">
          <draw:text-box>
            <text:p xml:id="id15" text:id="id15">4</text:p>
          </draw:text-box>
        </draw:frame>
        <draw:frame draw:style-name="gr3" draw:text-style-name="P13" draw:layer="layout" svg:width="0.853cm" svg:height="0.962cm" svg:x="19.5cm" svg:y="6cm">
          <draw:text-box>
            <text:p xml:id="id14" text:id="id14">3</text:p>
          </draw:text-box>
        </draw:frame>
        <draw:frame draw:style-name="gr3" draw:text-style-name="P13" draw:layer="layout" svg:width="0.853cm" svg:height="0.962cm" svg:x="19.5cm" svg:y="8.038cm">
          <draw:text-box>
            <text:p xml:id="id16" text:id="id16">5</text:p>
          </draw:text-box>
        </draw:frame>
        <draw:frame draw:style-name="gr3" draw:text-style-name="P13" draw:layer="layout" svg:width="0.853cm" svg:height="0.962cm" svg:x="20.147cm" svg:y="8cm">
          <draw:text-box>
            <text:p xml:id="id17" text:id="id17">6</text:p>
          </draw:text-box>
        </draw:frame>
        <draw:frame draw:style-name="gr3" draw:text-style-name="P13" draw:layer="layout" svg:width="0.853cm" svg:height="0.962cm" svg:x="19.647cm" svg:y="9cm">
          <draw:text-box>
            <text:p xml:id="id19" text:id="id19">8</text:p>
          </draw:text-box>
        </draw:frame>
        <draw:frame draw:style-name="gr3" draw:text-style-name="P13" draw:layer="layout" svg:width="0.853cm" svg:height="0.962cm" svg:x="20.647cm" svg:y="9cm">
          <draw:text-box>
            <text:p xml:id="id18" text:id="id18">7</text:p>
          </draw:text-box>
        </draw:frame>
        <draw:frame draw:style-name="gr5" draw:text-style-name="P14" xml:id="id21" draw:id="id21" draw:layer="layout" svg:width="3.783cm" svg:height="1.088cm" svg:x="5.448cm" svg:y="7.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5" draw:text-style-name="P14" xml:id="id22" draw:id="id22" draw:layer="layout" svg:width="3.845cm" svg:height="1.088cm" svg:x="5.5cm" svg:y="8.91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5" draw:text-style-name="P14" xml:id="id23" draw:id="id23" draw:layer="layout" svg:width="3.806cm" svg:height="1.088cm" svg:x="5.5cm" svg:y="10.41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5" draw:text-style-name="P14" xml:id="id24" draw:id="id24" draw:layer="layout" svg:width="3.832cm" svg:height="1.088cm" svg:x="5.5cm" svg:y="11.91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6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8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õrvunurgad</text:span></text:p>
          </draw:text-box>
        </draw:frame>
        <draw:frame draw:name="Content Placeholder 8" presentation:style-name="pr5" draw:text-style-name="P9" draw:layer="layout" svg:width="11.619cm" svg:height="14cm" svg:x="1.881cm" svg:y="3cm" presentation:class="outline" presentation:user-transformed="true">
          <draw:text-box>
            <text:p text:style-name="P8"><text:span text:style-name="T4"/></text:p>
            <text:list text:style-name="L3">
              <text:list-item>
                <text:p xml:id="id25" text:id="id25" text:style-name="P8"><text:span text:style-name="T8">Kõrvunurkade summa on 180</text:span><text:span text:style-name="T9">o</text:span></text:p>
                <text:p xml:id="id26" text:id="id26" text:style-name="P8"><text:span text:style-name="T8"/></text:p>
              </text:list-item>
            </text:list>
          </draw:text-box>
        </draw:frame>
        <draw:line draw:style-name="gr2" draw:text-style-name="P10" draw:layer="layout" svg:x1="14cm" svg:y1="6.5cm" svg:x2="27.5cm" svg:y2="5cm">
          <text:p/>
        </draw:line>
        <draw:frame draw:style-name="gr3" draw:text-style-name="P12" draw:layer="layout" svg:width="0.82cm" svg:height="0.962cm" svg:x="13.9cm" svg:y="5.335cm">
          <draw:text-box>
            <text:p text:style-name="P11"><text:span text:style-name="T7">s</text:span></text:p>
          </draw:text-box>
        </draw:frame>
        <draw:line draw:style-name="gr2" draw:text-style-name="P10" draw:layer="layout" svg:x1="14.5cm" svg:y1="9cm" svg:x2="28cm" svg:y2="9cm">
          <text:p/>
        </draw:line>
        <draw:frame draw:style-name="gr3" draw:text-style-name="P12" draw:layer="layout" svg:width="0.68cm" svg:height="0.962cm" svg:x="14.5cm" svg:y="8.038cm">
          <draw:text-box>
            <text:p text:style-name="P11"><text:span text:style-name="T7">t</text:span></text:p>
          </draw:text-box>
        </draw:frame>
        <draw:line draw:style-name="gr4" draw:text-style-name="P10" draw:layer="layout" svg:x1="17.5cm" svg:y1="1.693cm" svg:x2="22.5cm" svg:y2="14cm">
          <text:p/>
        </draw:line>
        <draw:frame draw:style-name="gr3" draw:text-style-name="P12" draw:layer="layout" svg:width="0.853cm" svg:height="0.962cm" svg:x="17.82cm" svg:y="1.5cm">
          <draw:text-box>
            <text:p text:style-name="P11"><text:span text:style-name="T7">u</text:span></text:p>
          </draw:text-box>
        </draw:frame>
        <draw:frame draw:style-name="gr3" draw:text-style-name="P13" draw:layer="layout" svg:width="0.853cm" svg:height="0.962cm" svg:x="18.147cm" svg:y="5cm">
          <draw:text-box>
            <text:p>1</text:p>
          </draw:text-box>
        </draw:frame>
        <draw:frame draw:style-name="gr3" draw:text-style-name="P13" draw:layer="layout" svg:width="0.853cm" svg:height="0.962cm" svg:x="19.147cm" svg:y="5cm">
          <draw:text-box>
            <text:p>2</text:p>
          </draw:text-box>
        </draw:frame>
        <draw:frame draw:style-name="gr3" draw:text-style-name="P13" draw:layer="layout" svg:width="0.853cm" svg:height="0.962cm" svg:x="18.5cm" svg:y="6.038cm">
          <draw:text-box>
            <text:p>4</text:p>
          </draw:text-box>
        </draw:frame>
        <draw:frame draw:style-name="gr3" draw:text-style-name="P13" draw:layer="layout" svg:width="0.853cm" svg:height="0.962cm" svg:x="19.5cm" svg:y="6cm">
          <draw:text-box>
            <text:p>3</text:p>
          </draw:text-box>
        </draw:frame>
        <draw:frame draw:style-name="gr3" draw:text-style-name="P13" draw:layer="layout" svg:width="0.853cm" svg:height="0.962cm" svg:x="19.5cm" svg:y="8.038cm">
          <draw:text-box>
            <text:p>5</text:p>
          </draw:text-box>
        </draw:frame>
        <draw:frame draw:style-name="gr3" draw:text-style-name="P13" draw:layer="layout" svg:width="0.853cm" svg:height="0.962cm" svg:x="20.147cm" svg:y="8cm">
          <draw:text-box>
            <text:p>6</text:p>
          </draw:text-box>
        </draw:frame>
        <draw:frame draw:style-name="gr3" draw:text-style-name="P13" draw:layer="layout" svg:width="0.853cm" svg:height="0.962cm" svg:x="19.647cm" svg:y="9cm">
          <draw:text-box>
            <text:p>8</text:p>
          </draw:text-box>
        </draw:frame>
        <draw:frame draw:style-name="gr3" draw:text-style-name="P13" draw:layer="layout" svg:width="0.853cm" svg:height="0.962cm" svg:x="20.647cm" svg:y="9cm">
          <draw:text-box>
            <text:p>7</text:p>
          </draw:text-box>
        </draw:frame>
        <draw:frame draw:style-name="gr5" draw:text-style-name="P14" xml:id="id27" draw:id="id27" draw:layer="layout" svg:width="6.362cm" svg:height="1.088cm" svg:x="2.917cm" svg:y="7.5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5" draw:text-style-name="P14" xml:id="id28" draw:id="id28" draw:layer="layout" svg:width="6.376cm" svg:height="1.088cm" svg:x="3cm" svg:y="8.912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5" draw:text-style-name="P14" xml:id="id29" draw:id="id29" draw:layer="layout" svg:width="6.438cm" svg:height="1.088cm" svg:x="3.094cm" svg:y="10.5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5" draw:text-style-name="P14" xml:id="id30" draw:id="id30" draw:layer="layout" svg:width="6.424cm" svg:height="1.088cm" svg:x="3.168cm" svg:y="12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5" draw:text-style-name="P14" xml:id="id31" draw:id="id31" draw:layer="layout" svg:width="6.399cm" svg:height="1.088cm" svg:x="3.138cm" svg:y="13.412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5" draw:text-style-name="P14" xml:id="id32" draw:id="id32" draw:layer="layout" svg:width="6.412cm" svg:height="1.088cm" svg:x="3.138cm" svg:y="14.7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5" draw:text-style-name="P14" xml:id="id33" draw:id="id33" draw:layer="layout" svg:width="6.411cm" svg:height="1.088cm" svg:x="3.138cm" svg:y="16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5" draw:text-style-name="P14" xml:id="id34" draw:id="id34" draw:layer="layout" svg:width="6.398cm" svg:height="1.088cm" svg:x="3.1cm" svg:y="17.188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itle 4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Lähisnurgad</text:span></text:p>
          </draw:text-box>
        </draw:frame>
        <draw:frame draw:name="Content Placeholder 4" presentation:style-name="pr5" draw:text-style-name="P9" draw:layer="layout" svg:width="11.619cm" svg:height="14cm" svg:x="1.881cm" svg:y="3cm" presentation:class="outline" presentation:user-transformed="true">
          <draw:text-box>
            <text:p text:style-name="P8"><text:span text:style-name="T4"/></text:p>
            <text:list text:style-name="L3">
              <text:list-item>
                <text:p xml:id="id35" text:id="id35" text:style-name="P8"><text:span text:style-name="T10">LÄHISNURGAD</text:span><text:span text:style-name="T8"> on nurgad, mille haarad lõikajal on vastassuunalised ja mis asuvad ühel pool lõikajat</text:span></text:p>
              </text:list-item>
              <text:list-item>
                <text:p xml:id="id36" text:id="id36" text:style-name="P8"><text:span text:style-name="T8">Nurga 1 lähisnurk on nurk 3</text:span></text:p>
              </text:list-item>
              <text:list-item>
                <text:p xml:id="id37" text:id="id37" text:style-name="P8"><text:span text:style-name="T8">Nurga 2 lähisnurk on nurk 4 </text:span></text:p>
                <text:p text:style-name="P8"><text:span text:style-name="T8"/></text:p>
              </text:list-item>
            </text:list>
          </draw:text-box>
        </draw:frame>
        <draw:line draw:style-name="gr2" draw:text-style-name="P10" draw:layer="layout" svg:x1="14cm" svg:y1="6.5cm" svg:x2="27.5cm" svg:y2="5cm">
          <text:p/>
        </draw:line>
        <draw:frame draw:style-name="gr3" draw:text-style-name="P12" draw:layer="layout" svg:width="0.82cm" svg:height="0.962cm" svg:x="13.9cm" svg:y="5.335cm">
          <draw:text-box>
            <text:p text:style-name="P11"><text:span text:style-name="T7">s</text:span></text:p>
          </draw:text-box>
        </draw:frame>
        <draw:line draw:style-name="gr2" draw:text-style-name="P10" draw:layer="layout" svg:x1="14.5cm" svg:y1="9cm" svg:x2="28cm" svg:y2="9cm">
          <text:p/>
        </draw:line>
        <draw:frame draw:style-name="gr3" draw:text-style-name="P12" draw:layer="layout" svg:width="0.68cm" svg:height="0.962cm" svg:x="14.5cm" svg:y="8.038cm">
          <draw:text-box>
            <text:p text:style-name="P11"><text:span text:style-name="T7">t</text:span></text:p>
          </draw:text-box>
        </draw:frame>
        <draw:line draw:style-name="gr4" draw:text-style-name="P10" draw:layer="layout" svg:x1="17.5cm" svg:y1="1.693cm" svg:x2="22.5cm" svg:y2="14cm">
          <text:p/>
        </draw:line>
        <draw:frame draw:style-name="gr3" draw:text-style-name="P12" draw:layer="layout" svg:width="0.853cm" svg:height="0.962cm" svg:x="17.82cm" svg:y="1.5cm">
          <draw:text-box>
            <text:p text:style-name="P11"><text:span text:style-name="T7">u</text:span></text:p>
          </draw:text-box>
        </draw:frame>
        <draw:frame draw:style-name="gr3" draw:text-style-name="P13" draw:layer="layout" svg:width="0.853cm" svg:height="0.962cm" svg:x="18.5cm" svg:y="5.962cm">
          <draw:text-box>
            <text:p>1</text:p>
          </draw:text-box>
        </draw:frame>
        <draw:frame draw:style-name="gr3" draw:text-style-name="P13" draw:layer="layout" svg:width="0.853cm" svg:height="0.962cm" svg:x="19.4cm" svg:y="6cm">
          <draw:text-box>
            <text:p>2</text:p>
          </draw:text-box>
        </draw:frame>
        <draw:frame draw:style-name="gr3" draw:text-style-name="P13" draw:layer="layout" svg:width="0.853cm" svg:height="0.962cm" svg:x="20.2cm" svg:y="8cm">
          <draw:text-box>
            <text:p>4</text:p>
          </draw:text-box>
        </draw:frame>
        <draw:frame draw:style-name="gr3" draw:text-style-name="P13" draw:layer="layout" svg:width="0.853cm" svg:height="0.962cm" svg:x="19.347cm" svg:y="8.038cm">
          <draw:text-box>
            <text:p>3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Title 3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õiknurgad</text:span></text:p>
          </draw:text-box>
        </draw:frame>
        <draw:frame draw:name="Content Placeholder 3" presentation:style-name="pr5" draw:text-style-name="P9" draw:layer="layout" svg:width="11.619cm" svg:height="14cm" svg:x="1.881cm" svg:y="3cm" presentation:class="outline" presentation:user-transformed="true">
          <draw:text-box>
            <text:p text:style-name="P8"><text:span text:style-name="T4"/></text:p>
            <text:list text:style-name="L3">
              <text:list-item>
                <text:p xml:id="id38" text:id="id38" text:style-name="P8"><text:span text:style-name="T10">PÕIKNURGAD</text:span><text:span text:style-name="T8"> on nurgad, mille haarad lõikajal on vastassuunalised ja mis asuvad teine teisel pool lõikajat</text:span></text:p>
              </text:list-item>
              <text:list-item>
                <text:p xml:id="id39" text:id="id39" text:style-name="P8"><text:span text:style-name="T8">Nurga 1 põiknurk on nurk 4</text:span></text:p>
              </text:list-item>
              <text:list-item>
                <text:p xml:id="id40" text:id="id40" text:style-name="P8"><text:span text:style-name="T8">Nurga 2 põiknurk on nurk 3 </text:span></text:p>
                <text:p text:style-name="P8"><text:span text:style-name="T8"/></text:p>
              </text:list-item>
            </text:list>
          </draw:text-box>
        </draw:frame>
        <draw:line draw:style-name="gr2" draw:text-style-name="P10" draw:layer="layout" svg:x1="14cm" svg:y1="6.5cm" svg:x2="27.5cm" svg:y2="5cm">
          <text:p/>
        </draw:line>
        <draw:frame draw:style-name="gr3" draw:text-style-name="P16" draw:layer="layout" svg:width="0.82cm" svg:height="0.962cm" svg:x="13.9cm" svg:y="5.335cm">
          <draw:text-box>
            <text:p text:style-name="P15"><text:span text:style-name="T7">s</text:span></text:p>
          </draw:text-box>
        </draw:frame>
        <draw:line draw:style-name="gr2" draw:text-style-name="P10" draw:layer="layout" svg:x1="14.5cm" svg:y1="9cm" svg:x2="28cm" svg:y2="9cm">
          <text:p/>
        </draw:line>
        <draw:frame draw:style-name="gr3" draw:text-style-name="P16" draw:layer="layout" svg:width="0.68cm" svg:height="0.962cm" svg:x="14.5cm" svg:y="8.038cm">
          <draw:text-box>
            <text:p text:style-name="P15"><text:span text:style-name="T7">t</text:span></text:p>
          </draw:text-box>
        </draw:frame>
        <draw:line draw:style-name="gr4" draw:text-style-name="P10" draw:layer="layout" svg:x1="17.5cm" svg:y1="1.693cm" svg:x2="22.5cm" svg:y2="14cm">
          <text:p/>
        </draw:line>
        <draw:frame draw:style-name="gr3" draw:text-style-name="P16" draw:layer="layout" svg:width="0.853cm" svg:height="0.962cm" svg:x="17.82cm" svg:y="1.5cm">
          <draw:text-box>
            <text:p text:style-name="P15"><text:span text:style-name="T7">u</text:span></text:p>
          </draw:text-box>
        </draw:frame>
        <draw:frame draw:style-name="gr3" draw:text-style-name="P18" draw:layer="layout" svg:width="0.853cm" svg:height="0.962cm" svg:x="18.5cm" svg:y="5.962cm">
          <draw:text-box>
            <text:p text:style-name="P17">1</text:p>
          </draw:text-box>
        </draw:frame>
        <draw:frame draw:style-name="gr3" draw:text-style-name="P18" draw:layer="layout" svg:width="0.853cm" svg:height="0.962cm" svg:x="19.4cm" svg:y="6cm">
          <draw:text-box>
            <text:p text:style-name="P17">2</text:p>
          </draw:text-box>
        </draw:frame>
        <draw:frame draw:style-name="gr3" draw:text-style-name="P18" draw:layer="layout" svg:width="0.853cm" svg:height="0.962cm" svg:x="20.2cm" svg:y="8cm">
          <draw:text-box>
            <text:p text:style-name="P17">4</text:p>
          </draw:text-box>
        </draw:frame>
        <draw:frame draw:style-name="gr3" draw:text-style-name="P18" draw:layer="layout" svg:width="0.853cm" svg:height="0.962cm" svg:x="19.347cm" svg:y="8.038cm">
          <draw:text-box>
            <text:p text:style-name="P17">3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office:forms form:automatic-focus="false" form:apply-design-mode="false"/>
        <draw:frame draw:name="Title 5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ui üks paar põiknurki on võrdsed, siis on võrdsed ka teine paar põiknurki</text:span></text:p>
          </draw:text-box>
        </draw:frame>
        <draw:frame draw:name="Content Placeholder 5" presentation:style-name="pr5" draw:text-style-name="P9" draw:layer="layout" svg:width="11.619cm" svg:height="14cm" svg:x="1.881cm" svg:y="3cm" presentation:class="outline" presentation:user-transformed="true">
          <draw:text-box>
            <text:p text:style-name="P8"><text:span text:style-name="T4"/></text:p>
            <text:list text:style-name="L3">
              <text:list-header>
                <text:p text:style-name="P8"><text:span text:style-name="T11"/></text:p>
              </text:list-header>
              <text:list-item>
                <text:p xml:id="id41" text:id="id41" text:style-name="P8"><text:span text:style-name="T11">Kui <text:s text:c="13"/>, siis <text:s/></text:span></text:p>
                <text:p text:style-name="P8"><text:span text:style-name="T8"/></text:p>
                <text:p text:style-name="P8"><text:span text:style-name="T8"/></text:p>
                <text:p text:style-name="P8"><text:span text:style-name="T8"/></text:p>
              </text:list-item>
            </text:list>
          </draw:text-box>
        </draw:frame>
        <draw:line draw:style-name="gr2" draw:text-style-name="P10" draw:layer="layout" svg:x1="14cm" svg:y1="9cm" svg:x2="28.1cm" svg:y2="8.861cm">
          <text:p/>
        </draw:line>
        <draw:frame draw:style-name="gr3" draw:text-style-name="P16" draw:layer="layout" svg:width="0.82cm" svg:height="0.962cm" svg:x="14.3cm" svg:y="7.996cm">
          <draw:text-box>
            <text:p text:style-name="P15"><text:span text:style-name="T7">s</text:span></text:p>
          </draw:text-box>
        </draw:frame>
        <draw:line draw:style-name="gr2" draw:text-style-name="P10" draw:layer="layout" svg:x1="15.1cm" svg:y1="12.861cm" svg:x2="28.6cm" svg:y2="12.861cm">
          <text:p/>
        </draw:line>
        <draw:frame draw:style-name="gr3" draw:text-style-name="P16" draw:layer="layout" svg:width="0.68cm" svg:height="0.962cm" svg:x="15.1cm" svg:y="11.899cm">
          <draw:text-box>
            <text:p text:style-name="P15"><text:span text:style-name="T7">t</text:span></text:p>
          </draw:text-box>
        </draw:frame>
        <draw:line draw:style-name="gr4" draw:text-style-name="P10" draw:layer="layout" svg:x1="18.1cm" svg:y1="5.554cm" svg:x2="23.1cm" svg:y2="17.861cm">
          <text:p/>
        </draw:line>
        <draw:frame draw:style-name="gr3" draw:text-style-name="P16" draw:layer="layout" svg:width="0.853cm" svg:height="0.962cm" svg:x="18.42cm" svg:y="5.361cm">
          <draw:text-box>
            <text:p text:style-name="P15"><text:span text:style-name="T7">u</text:span></text:p>
          </draw:text-box>
        </draw:frame>
        <draw:frame draw:style-name="gr3" draw:text-style-name="P18" draw:layer="layout" svg:width="0.853cm" svg:height="0.962cm" svg:x="18.9cm" svg:y="8.923cm">
          <draw:text-box>
            <text:p text:style-name="P17">1</text:p>
          </draw:text-box>
        </draw:frame>
        <draw:frame draw:style-name="gr3" draw:text-style-name="P18" draw:layer="layout" svg:width="0.853cm" svg:height="0.962cm" svg:x="19.6cm" svg:y="8.961cm">
          <draw:text-box>
            <text:p text:style-name="P17">2</text:p>
          </draw:text-box>
        </draw:frame>
        <draw:frame draw:style-name="gr3" draw:text-style-name="P18" draw:layer="layout" svg:width="0.853cm" svg:height="0.962cm" svg:x="20.8cm" svg:y="11.861cm">
          <draw:text-box>
            <text:p text:style-name="P17">4</text:p>
          </draw:text-box>
        </draw:frame>
        <draw:frame draw:style-name="gr3" draw:text-style-name="P18" draw:layer="layout" svg:width="0.853cm" svg:height="0.962cm" svg:x="19.947cm" svg:y="11.899cm">
          <draw:text-box>
            <text:p text:style-name="P17">3</text:p>
          </draw:text-box>
        </draw:frame>
        <draw:frame draw:style-name="gr5" draw:text-style-name="P14" xml:id="id42" draw:id="id42" draw:layer="layout" svg:width="3.838cm" svg:height="1.088cm" svg:x="4.7cm" svg:y="6.31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5" draw:text-style-name="P14" xml:id="id43" draw:id="id43" draw:layer="layout" svg:width="3.79cm" svg:height="1.088cm" svg:x="4.717cm" svg:y="7.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office:forms form:automatic-focus="false" form:apply-design-mode="false"/>
        <draw:frame draw:name="Title 6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ui põiknurgad on võrdsed, siis lähisnurkade summa on 180</text:span><text:span text:style-name="T12">o</text:span></text:p>
          </draw:text-box>
        </draw:frame>
        <draw:frame draw:name="Content Placeholder 6" presentation:style-name="pr5" draw:text-style-name="P9" draw:layer="layout" svg:width="11.619cm" svg:height="14cm" svg:x="1.881cm" svg:y="3cm" presentation:class="outline" presentation:user-transformed="true">
          <draw:text-box>
            <text:p text:style-name="P8"><text:span text:style-name="T4"/></text:p>
            <text:list text:style-name="L3">
              <text:list-header>
                <text:p text:style-name="P8"><text:span text:style-name="T11"/></text:p>
              </text:list-header>
              <text:list-item>
                <text:p xml:id="id44" text:id="id44" text:style-name="P8"><text:span text:style-name="T11">Kui <text:s text:c="13"/>, siis <text:s text:c="35"/>ja <text:s/></text:span></text:p>
                <text:p text:style-name="P8"><text:span text:style-name="T8"/></text:p>
                <text:p text:style-name="P8"><text:span text:style-name="T8"/></text:p>
                <text:p text:style-name="P8"><text:span text:style-name="T8"/></text:p>
              </text:list-item>
            </text:list>
          </draw:text-box>
        </draw:frame>
        <draw:line draw:style-name="gr2" draw:text-style-name="P10" draw:layer="layout" svg:x1="14cm" svg:y1="9cm" svg:x2="28.1cm" svg:y2="8.861cm">
          <text:p/>
        </draw:line>
        <draw:frame draw:style-name="gr3" draw:text-style-name="P16" draw:layer="layout" svg:width="0.82cm" svg:height="0.962cm" svg:x="14.3cm" svg:y="7.996cm">
          <draw:text-box>
            <text:p text:style-name="P15"><text:span text:style-name="T7">s</text:span></text:p>
          </draw:text-box>
        </draw:frame>
        <draw:line draw:style-name="gr2" draw:text-style-name="P10" draw:layer="layout" svg:x1="15.1cm" svg:y1="12.861cm" svg:x2="28.6cm" svg:y2="12.861cm">
          <text:p/>
        </draw:line>
        <draw:frame draw:style-name="gr3" draw:text-style-name="P16" draw:layer="layout" svg:width="0.68cm" svg:height="0.962cm" svg:x="15.1cm" svg:y="11.899cm">
          <draw:text-box>
            <text:p text:style-name="P15"><text:span text:style-name="T7">t</text:span></text:p>
          </draw:text-box>
        </draw:frame>
        <draw:line draw:style-name="gr4" draw:text-style-name="P10" draw:layer="layout" svg:x1="18.1cm" svg:y1="5.554cm" svg:x2="23.1cm" svg:y2="17.861cm">
          <text:p/>
        </draw:line>
        <draw:frame draw:style-name="gr3" draw:text-style-name="P16" draw:layer="layout" svg:width="0.853cm" svg:height="0.962cm" svg:x="18.42cm" svg:y="5.361cm">
          <draw:text-box>
            <text:p text:style-name="P15"><text:span text:style-name="T7">u</text:span></text:p>
          </draw:text-box>
        </draw:frame>
        <draw:frame draw:style-name="gr3" draw:text-style-name="P18" draw:layer="layout" svg:width="0.853cm" svg:height="0.962cm" svg:x="18.9cm" svg:y="8.923cm">
          <draw:text-box>
            <text:p text:style-name="P17">1</text:p>
          </draw:text-box>
        </draw:frame>
        <draw:frame draw:style-name="gr3" draw:text-style-name="P18" draw:layer="layout" svg:width="0.853cm" svg:height="0.962cm" svg:x="19.6cm" svg:y="8.961cm">
          <draw:text-box>
            <text:p text:style-name="P17">2</text:p>
          </draw:text-box>
        </draw:frame>
        <draw:frame draw:style-name="gr3" draw:text-style-name="P18" draw:layer="layout" svg:width="0.853cm" svg:height="0.962cm" svg:x="20.8cm" svg:y="11.861cm">
          <draw:text-box>
            <text:p text:style-name="P17">4</text:p>
          </draw:text-box>
        </draw:frame>
        <draw:frame draw:style-name="gr3" draw:text-style-name="P18" draw:layer="layout" svg:width="0.853cm" svg:height="0.962cm" svg:x="19.947cm" svg:y="11.899cm">
          <draw:text-box>
            <text:p text:style-name="P17">3</text:p>
          </draw:text-box>
        </draw:frame>
        <draw:frame draw:style-name="gr5" draw:text-style-name="P14" xml:id="id45" draw:id="id45" draw:layer="layout" svg:width="3.838cm" svg:height="1.088cm" svg:x="4.7cm" svg:y="6.31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5" draw:text-style-name="P14" xml:id="id46" draw:id="id46" draw:layer="layout" svg:width="6.369cm" svg:height="1.088cm" svg:x="4.717cm" svg:y="7.5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5" draw:text-style-name="P14" xml:id="id47" draw:id="id47" draw:layer="layout" svg:width="6.431cm" svg:height="1.088cm" svg:x="4.631cm" svg:y="9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office:forms form:automatic-focus="false" form:apply-design-mode="false"/>
        <draw:frame draw:name="Title 7" presentation:style-name="pr4" draw:text-style-name="P7" draw:layer="layout" svg:width="23.879cm" svg:height="3.668cm" svg:x="2cm" svg:y="1.693cm" presentation:class="title" presentation:user-transformed="true">
          <draw:text-box>
            <text:p text:style-name="P6"><text:span text:style-name="T3">Leia puuduvad nurgad, kui nurk 1 on 80</text:span><text:span text:style-name="T12">o</text:span><text:span text:style-name="T3"> ja nurk 5 on 85</text:span><text:span text:style-name="T12">o</text:span></text:p>
          </draw:text-box>
        </draw:frame>
        <draw:frame draw:name="Content Placeholder 7" presentation:style-name="pr5" draw:text-style-name="P9" draw:layer="layout" svg:width="13.619cm" svg:height="16cm" svg:x="2cm" svg:y="2cm" presentation:class="outline" presentation:user-transformed="true">
          <draw:text-box>
            <text:p text:style-name="P8"><text:span text:style-name="T4"/></text:p>
            <text:list text:style-name="L3">
              <text:list-header>
                <text:p text:style-name="P8"><text:span text:style-name="T8"/></text:p>
              </text:list-header>
              <text:list-item>
                <text:p xml:id="id48" text:id="id48" text:style-name="P8"><text:span text:style-name="T8">Tippnurgad on võrdsed, seega</text:span></text:p>
                <text:p text:style-name="P8"><text:span text:style-name="T8"/></text:p>
                <text:p text:style-name="P8"><text:span text:style-name="T8"/></text:p>
                <text:p text:style-name="P8"><text:span text:style-name="T8"/></text:p>
              </text:list-item>
              <text:list-item>
                <text:p xml:id="id53" text:id="id53" text:style-name="P8"><text:span text:style-name="T8">Kõrvunurkade summa on 180</text:span><text:span text:style-name="T9">o</text:span><text:span text:style-name="T8">, seega</text:span></text:p>
              </text:list-item>
            </text:list>
          </draw:text-box>
        </draw:frame>
        <draw:line draw:style-name="gr2" draw:text-style-name="P10" draw:layer="layout" svg:x1="14.6cm" svg:y1="11cm" svg:x2="28.1cm" svg:y2="9.5cm">
          <text:p/>
        </draw:line>
        <draw:frame draw:style-name="gr3" draw:text-style-name="P16" draw:layer="layout" svg:width="0.82cm" svg:height="0.962cm" svg:x="14.5cm" svg:y="9.835cm">
          <draw:text-box>
            <text:p text:style-name="P15"><text:span text:style-name="T7">s</text:span></text:p>
          </draw:text-box>
        </draw:frame>
        <draw:line draw:style-name="gr2" draw:text-style-name="P10" draw:layer="layout" svg:x1="15.1cm" svg:y1="13.5cm" svg:x2="28.6cm" svg:y2="13.5cm">
          <text:p/>
        </draw:line>
        <draw:frame draw:style-name="gr3" draw:text-style-name="P16" draw:layer="layout" svg:width="0.68cm" svg:height="0.962cm" svg:x="15.1cm" svg:y="12.538cm">
          <draw:text-box>
            <text:p text:style-name="P15"><text:span text:style-name="T7">t</text:span></text:p>
          </draw:text-box>
        </draw:frame>
        <draw:line draw:style-name="gr4" draw:text-style-name="P10" draw:layer="layout" svg:x1="18.1cm" svg:y1="6.193cm" svg:x2="23.1cm" svg:y2="18.5cm">
          <text:p/>
        </draw:line>
        <draw:frame draw:style-name="gr3" draw:text-style-name="P16" draw:layer="layout" svg:width="0.853cm" svg:height="0.962cm" svg:x="18.42cm" svg:y="6cm">
          <draw:text-box>
            <text:p text:style-name="P15"><text:span text:style-name="T7">u</text:span></text:p>
          </draw:text-box>
        </draw:frame>
        <draw:frame draw:style-name="gr3" draw:text-style-name="P18" draw:layer="layout" svg:width="0.853cm" svg:height="0.962cm" svg:x="18.747cm" svg:y="9.5cm">
          <draw:text-box>
            <text:p text:style-name="P17">1</text:p>
          </draw:text-box>
        </draw:frame>
        <draw:frame draw:style-name="gr3" draw:text-style-name="P18" draw:layer="layout" svg:width="0.853cm" svg:height="0.962cm" svg:x="19.747cm" svg:y="9.5cm">
          <draw:text-box>
            <text:p text:style-name="P17">2</text:p>
          </draw:text-box>
        </draw:frame>
        <draw:frame draw:style-name="gr3" draw:text-style-name="P18" draw:layer="layout" svg:width="0.853cm" svg:height="0.962cm" svg:x="19.1cm" svg:y="10.538cm">
          <draw:text-box>
            <text:p text:style-name="P17">4</text:p>
          </draw:text-box>
        </draw:frame>
        <draw:frame draw:style-name="gr3" draw:text-style-name="P18" draw:layer="layout" svg:width="0.853cm" svg:height="0.962cm" svg:x="20.1cm" svg:y="10.5cm">
          <draw:text-box>
            <text:p text:style-name="P17">3</text:p>
          </draw:text-box>
        </draw:frame>
        <draw:frame draw:style-name="gr3" draw:text-style-name="P18" draw:layer="layout" svg:width="0.853cm" svg:height="0.962cm" svg:x="20.1cm" svg:y="12.538cm">
          <draw:text-box>
            <text:p text:style-name="P17">5</text:p>
          </draw:text-box>
        </draw:frame>
        <draw:frame draw:style-name="gr3" draw:text-style-name="P18" draw:layer="layout" svg:width="0.853cm" svg:height="0.962cm" svg:x="20.747cm" svg:y="12.5cm">
          <draw:text-box>
            <text:p text:style-name="P17">6</text:p>
          </draw:text-box>
        </draw:frame>
        <draw:frame draw:style-name="gr3" draw:text-style-name="P18" draw:layer="layout" svg:width="0.853cm" svg:height="0.962cm" svg:x="20.247cm" svg:y="13.5cm">
          <draw:text-box>
            <text:p text:style-name="P17">8</text:p>
          </draw:text-box>
        </draw:frame>
        <draw:frame draw:style-name="gr3" draw:text-style-name="P18" draw:layer="layout" svg:width="0.853cm" svg:height="0.962cm" svg:x="21.247cm" svg:y="13.5cm">
          <draw:text-box>
            <text:p text:style-name="P17">7</text:p>
          </draw:text-box>
        </draw:frame>
        <draw:frame draw:style-name="gr5" draw:text-style-name="P14" xml:id="id49" draw:id="id49" draw:layer="layout" svg:width="6.034cm" svg:height="1.088cm" svg:x="3.5cm" svg:y="7.912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5" draw:text-style-name="P14" xml:id="id50" draw:id="id50" draw:layer="layout" svg:width="6.057cm" svg:height="1.088cm" svg:x="3.5cm" svg:y="9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5" draw:text-style-name="P14" xml:id="id51" draw:id="id51" draw:layer="layout" svg:width="3.845cm" svg:height="1.088cm" svg:x="3.655cm" svg:y="10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5" draw:text-style-name="P14" xml:id="id52" draw:id="id52" draw:layer="layout" svg:width="3.832cm" svg:height="1.088cm" svg:x="3.668cm" svg:y="11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5" draw:text-style-name="P14" xml:id="id54" draw:id="id54" draw:layer="layout" svg:width="11.562cm" svg:height="1.088cm" svg:x="3.438cm" svg:y="14.912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5" draw:text-style-name="P14" xml:id="id55" draw:id="id55" draw:layer="layout" svg:width="11.069cm" svg:height="1.088cm" svg:x="3.438cm" svg:y="16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0-10">10.10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0-10">10.10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40</meta:editing-cycles>
    <meta:creation-date>2018-08-12T15:34:37</meta:creation-date>
    <dc:date>2021-10-10T16:23:12.794000000</dc:date>
    <meta:editing-duration>P1DT13H10M56S</meta:editing-duration>
    <meta:generator>LibreOffice/7.2.1.2$Windows_X86_64 LibreOffice_project/87b77fad49947c1441b67c559c339af8f3517e22</meta:generator>
    <meta:document-statistic meta:object-count="212"/>
    <meta:user-defined meta:name="AppVersion">16.0000</meta:user-defined>
    <meta:user-defined meta:name="PresentationFormat">Widescreen</meta:user-defined>
    <meta:user-defined meta:name="Slides" meta:value-type="float">6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i mathvariant="normal">∠</mi>
      <mrow>
        <mn>1</mn>
        <mo stretchy="false">=</mo>
        <mi mathvariant="normal">∠</mi>
      </mrow>
      <mn>3</mn>
    </mrow>
    <annotation encoding="StarMath 5.0">%Ux2220 1 = %Ux2220 3</annotation>
  </semantics>
</math>
</file>

<file path=Object 10/content.xml><?xml version="1.0" encoding="utf-8"?>
<math xmlns="http://www.w3.org/1998/Math/MathML" display="block">
  <semantics>
    <mrow>
      <mi mathvariant="normal">∠</mi>
      <mrow>
        <mn>5</mn>
        <mo stretchy="false">=</mo>
        <mi mathvariant="normal">∠</mi>
      </mrow>
      <mrow>
        <mn>7</mn>
        <mo stretchy="false">=</mo>
        <mn>85</mn>
      </mrow>
      <mi mathvariant="normal">̊</mi>
    </mrow>
    <annotation encoding="StarMath 5.0">%Ux2220 5 = %Ux2220 7= 85 %Ux030A </annotation>
  </semantics>
</math>
</file>

<file path=Object 11/content.xml><?xml version="1.0" encoding="utf-8"?>
<math xmlns="http://www.w3.org/1998/Math/MathML" display="block">
  <semantics>
    <mrow>
      <mi mathvariant="normal">∠</mi>
      <mrow>
        <mn>2</mn>
        <mo stretchy="false">=</mo>
        <mi mathvariant="normal">∠</mi>
      </mrow>
      <mn>4</mn>
    </mrow>
    <annotation encoding="StarMath 5.0">%Ux2220 2 = %Ux2220 4</annotation>
  </semantics>
</math>
</file>

<file path=Object 12/content.xml><?xml version="1.0" encoding="utf-8"?>
<math xmlns="http://www.w3.org/1998/Math/MathML" display="block">
  <semantics>
    <mrow>
      <mi mathvariant="normal">∠</mi>
      <mrow>
        <mn>6</mn>
        <mo stretchy="false">=</mo>
        <mi mathvariant="normal">∠</mi>
      </mrow>
      <mn>8</mn>
    </mrow>
    <annotation encoding="StarMath 5.0">%Ux2220 6 = %Ux2220 8</annotation>
  </semantics>
</math>
</file>

<file path=Object 13/content.xml><?xml version="1.0" encoding="utf-8"?>
<math xmlns="http://www.w3.org/1998/Math/MathML" display="block">
  <semantics>
    <mrow>
      <mi mathvariant="normal">∠</mi>
      <mrow>
        <mn>2</mn>
        <mo stretchy="false">=</mo>
        <mi mathvariant="normal">∠</mi>
      </mrow>
      <mrow>
        <mn>4</mn>
        <mo stretchy="false">=</mo>
        <mn>180</mn>
      </mrow>
      <mrow>
        <mi mathvariant="normal">̊</mi>
        <mo stretchy="false">−</mo>
        <mn>80</mn>
      </mrow>
      <mrow>
        <mi mathvariant="normal">̊</mi>
        <mo stretchy="false">=</mo>
        <mn>100</mn>
      </mrow>
      <mi mathvariant="normal">̊</mi>
    </mrow>
    <annotation encoding="StarMath 5.0">%Ux2220 2 = %Ux2220 4= 180 %Ux030A -80 %Ux030A = 100 %Ux030A </annotation>
  </semantics>
</math>
</file>

<file path=Object 14/content.xml><?xml version="1.0" encoding="utf-8"?>
<math xmlns="http://www.w3.org/1998/Math/MathML" display="block">
  <semantics>
    <mrow>
      <mi mathvariant="normal">∠</mi>
      <mrow>
        <mn>1</mn>
        <mo stretchy="false">=</mo>
        <mi mathvariant="normal">∠</mi>
      </mrow>
      <mrow>
        <mn>3</mn>
        <mo stretchy="false">=</mo>
        <mn>80</mn>
      </mrow>
      <mi mathvariant="normal">̊</mi>
    </mrow>
    <annotation encoding="StarMath 5.0">%Ux2220 1 = %Ux2220 3= 80 %Ux030A </annotation>
  </semantics>
</math>
</file>

<file path=Object 15/content.xml><?xml version="1.0" encoding="utf-8"?>
<math xmlns="http://www.w3.org/1998/Math/MathML" display="block">
  <semantics>
    <mrow>
      <mi mathvariant="normal">∠</mi>
      <mrow>
        <mn>6</mn>
        <mo stretchy="false">=</mo>
        <mi mathvariant="normal">∠</mi>
      </mrow>
      <mrow>
        <mn>8</mn>
        <mo stretchy="false">=</mo>
        <mn>180</mn>
      </mrow>
      <mrow>
        <mi mathvariant="normal">̊</mi>
        <mo stretchy="false">−</mo>
        <mn>85</mn>
      </mrow>
      <mrow>
        <mi mathvariant="normal">̊</mi>
        <mo stretchy="false">=</mo>
        <mn>95</mn>
      </mrow>
      <mi mathvariant="normal">̊</mi>
    </mrow>
    <annotation encoding="StarMath 5.0">%Ux2220 6 = %Ux2220 8= 180 %Ux030A -85 %Ux030A = 95 %Ux030A </annotation>
  </semantics>
</math>
</file>

<file path=Object 16/content.xml><?xml version="1.0" encoding="utf-8"?>
<math xmlns="http://www.w3.org/1998/Math/MathML" display="block">
  <semantics>
    <mrow>
      <mi mathvariant="normal">∠</mi>
      <mrow>
        <mn>1</mn>
        <mo stretchy="false">+</mo>
        <mi mathvariant="normal">∠</mi>
      </mrow>
      <mrow>
        <mn>2</mn>
        <mo stretchy="false">=</mo>
        <mn>180</mn>
      </mrow>
      <mi mathvariant="normal">̊</mi>
    </mrow>
    <annotation encoding="StarMath 5.0">%Ux2220 1 + %Ux2220 2=180 %Ux030A </annotation>
  </semantics>
</math>
</file>

<file path=Object 17/content.xml><?xml version="1.0" encoding="utf-8"?>
<math xmlns="http://www.w3.org/1998/Math/MathML" display="block">
  <semantics>
    <mrow>
      <mi mathvariant="normal">∠</mi>
      <mrow>
        <mn>2</mn>
        <mo stretchy="false">+</mo>
        <mi mathvariant="normal">∠</mi>
      </mrow>
      <mrow>
        <mn>3</mn>
        <mo stretchy="false">=</mo>
        <mn>180</mn>
      </mrow>
      <mi mathvariant="normal">̊</mi>
    </mrow>
    <annotation encoding="StarMath 5.0">%Ux2220 2 + %Ux2220 3= 180 %Ux030A </annotation>
  </semantics>
</math>
</file>

<file path=Object 18/content.xml><?xml version="1.0" encoding="utf-8"?>
<math xmlns="http://www.w3.org/1998/Math/MathML" display="block">
  <semantics>
    <mrow>
      <mi mathvariant="normal">∠</mi>
      <mrow>
        <mn>3</mn>
        <mo stretchy="false">+</mo>
        <mi mathvariant="normal">∠</mi>
      </mrow>
      <mrow>
        <mn>4</mn>
        <mo stretchy="false">=</mo>
        <mn>180</mn>
      </mrow>
      <mi mathvariant="normal">̊</mi>
    </mrow>
    <annotation encoding="StarMath 5.0">%Ux2220 3 + %Ux2220 4 = 180 %Ux030A </annotation>
  </semantics>
</math>
</file>

<file path=Object 19/content.xml><?xml version="1.0" encoding="utf-8"?>
<math xmlns="http://www.w3.org/1998/Math/MathML" display="block">
  <semantics>
    <mrow>
      <mi mathvariant="normal">∠</mi>
      <mrow>
        <mn>1</mn>
        <mo stretchy="false">+</mo>
        <mi mathvariant="normal">∠</mi>
      </mrow>
      <mrow>
        <mn>4</mn>
        <mo stretchy="false">=</mo>
        <mn>180</mn>
      </mrow>
      <mi mathvariant="normal">̊</mi>
    </mrow>
    <annotation encoding="StarMath 5.0">%Ux2220 1 + %Ux2220 4 = 180 %Ux030A </annotation>
  </semantics>
</math>
</file>

<file path=Object 2/content.xml><?xml version="1.0" encoding="utf-8"?>
<math xmlns="http://www.w3.org/1998/Math/MathML" display="block">
  <semantics>
    <mrow>
      <mi mathvariant="normal">∠</mi>
      <mrow>
        <mn>2</mn>
        <mo stretchy="false">=</mo>
        <mi mathvariant="normal">∠</mi>
      </mrow>
      <mn>4</mn>
    </mrow>
    <annotation encoding="StarMath 5.0">%Ux2220 2 = %Ux2220 4</annotation>
  </semantics>
</math>
</file>

<file path=Object 20/content.xml><?xml version="1.0" encoding="utf-8"?>
<math xmlns="http://www.w3.org/1998/Math/MathML" display="block">
  <semantics>
    <mrow>
      <mi mathvariant="normal">∠</mi>
      <mrow>
        <mn>5</mn>
        <mo stretchy="false">+</mo>
        <mi mathvariant="normal">∠</mi>
      </mrow>
      <mrow>
        <mn>6</mn>
        <mo stretchy="false">=</mo>
        <mn>180</mn>
      </mrow>
      <mi mathvariant="normal">̊</mi>
    </mrow>
    <annotation encoding="StarMath 5.0">%Ux2220 5 + %Ux2220 6=180 %Ux030A </annotation>
  </semantics>
</math>
</file>

<file path=Object 21/content.xml><?xml version="1.0" encoding="utf-8"?>
<math xmlns="http://www.w3.org/1998/Math/MathML" display="block">
  <semantics>
    <mrow>
      <mi mathvariant="normal">∠</mi>
      <mrow>
        <mn>6</mn>
        <mo stretchy="false">+</mo>
        <mi mathvariant="normal">∠</mi>
      </mrow>
      <mrow>
        <mn>7</mn>
        <mo stretchy="false">=</mo>
        <mn>180</mn>
      </mrow>
      <mi mathvariant="normal">̊</mi>
    </mrow>
    <annotation encoding="StarMath 5.0">%Ux2220 6 + %Ux2220 7=180 %Ux030A </annotation>
  </semantics>
</math>
</file>

<file path=Object 22/content.xml><?xml version="1.0" encoding="utf-8"?>
<math xmlns="http://www.w3.org/1998/Math/MathML" display="block">
  <semantics>
    <mrow>
      <mi mathvariant="normal">∠</mi>
      <mrow>
        <mn>7</mn>
        <mo stretchy="false">+</mo>
        <mi mathvariant="normal">∠</mi>
      </mrow>
      <mrow>
        <mn>8</mn>
        <mo stretchy="false">=</mo>
        <mn>180</mn>
      </mrow>
      <mi mathvariant="normal">̊</mi>
    </mrow>
    <annotation encoding="StarMath 5.0">%Ux2220 7 + %Ux2220 8=180 %Ux030A </annotation>
  </semantics>
</math>
</file>

<file path=Object 23/content.xml><?xml version="1.0" encoding="utf-8"?>
<math xmlns="http://www.w3.org/1998/Math/MathML" display="block">
  <semantics>
    <mrow>
      <mi mathvariant="normal">∠</mi>
      <mrow>
        <mn>5</mn>
        <mo stretchy="false">+</mo>
        <mi mathvariant="normal">∠</mi>
      </mrow>
      <mrow>
        <mn>8</mn>
        <mo stretchy="false">=</mo>
        <mn>180</mn>
      </mrow>
      <mi mathvariant="normal">̊</mi>
    </mrow>
    <annotation encoding="StarMath 5.0">%Ux2220 5 + %Ux2220 8=180 %Ux030A </annotation>
  </semantics>
</math>
</file>

<file path=Object 3/content.xml><?xml version="1.0" encoding="utf-8"?>
<math xmlns="http://www.w3.org/1998/Math/MathML" display="block">
  <semantics>
    <mrow>
      <mi mathvariant="normal">∠</mi>
      <mrow>
        <mn>5</mn>
        <mo stretchy="false">=</mo>
        <mi mathvariant="normal">∠</mi>
      </mrow>
      <mn>7</mn>
    </mrow>
    <annotation encoding="StarMath 5.0">%Ux2220 5 = %Ux2220 7</annotation>
  </semantics>
</math>
</file>

<file path=Object 4/content.xml><?xml version="1.0" encoding="utf-8"?>
<math xmlns="http://www.w3.org/1998/Math/MathML" display="block">
  <semantics>
    <mrow>
      <mi mathvariant="normal">∠</mi>
      <mrow>
        <mn>6</mn>
        <mo stretchy="false">=</mo>
        <mi mathvariant="normal">∠</mi>
      </mrow>
      <mn>8</mn>
    </mrow>
    <annotation encoding="StarMath 5.0">%Ux2220 6 = %Ux2220 8</annotation>
  </semantics>
</math>
</file>

<file path=Object 5/content.xml><?xml version="1.0" encoding="utf-8"?>
<math xmlns="http://www.w3.org/1998/Math/MathML" display="block">
  <semantics>
    <mrow>
      <mi mathvariant="normal">∠</mi>
      <mrow>
        <mn>1</mn>
        <mo stretchy="false">=</mo>
        <mi mathvariant="normal">∠</mi>
      </mrow>
      <mn>4</mn>
    </mrow>
    <annotation encoding="StarMath 5.0">%Ux2220 1 = %Ux2220 4</annotation>
  </semantics>
</math>
</file>

<file path=Object 6/content.xml><?xml version="1.0" encoding="utf-8"?>
<math xmlns="http://www.w3.org/1998/Math/MathML" display="block">
  <semantics>
    <mrow>
      <mi mathvariant="normal">∠</mi>
      <mrow>
        <mn>2</mn>
        <mo stretchy="false">=</mo>
        <mi mathvariant="normal">∠</mi>
      </mrow>
      <mn>3</mn>
    </mrow>
    <annotation encoding="StarMath 5.0">%Ux2220 2 = %Ux2220 3</annotation>
  </semantics>
</math>
</file>

<file path=Object 7/content.xml><?xml version="1.0" encoding="utf-8"?>
<math xmlns="http://www.w3.org/1998/Math/MathML" display="block">
  <semantics>
    <mrow>
      <mi mathvariant="normal">∠</mi>
      <mrow>
        <mn>1</mn>
        <mo stretchy="false">=</mo>
        <mi mathvariant="normal">∠</mi>
      </mrow>
      <mn>4</mn>
    </mrow>
    <annotation encoding="StarMath 5.0">%Ux2220 1 = %Ux2220 4</annotation>
  </semantics>
</math>
</file>

<file path=Object 8/content.xml><?xml version="1.0" encoding="utf-8"?>
<math xmlns="http://www.w3.org/1998/Math/MathML" display="block">
  <semantics>
    <mrow>
      <mi mathvariant="normal">∠</mi>
      <mrow>
        <mn>1</mn>
        <mo stretchy="false">+</mo>
        <mi mathvariant="normal">∠</mi>
      </mrow>
      <mrow>
        <mn>3</mn>
        <mo stretchy="false">=</mo>
        <mn>180</mn>
      </mrow>
      <mi mathvariant="normal">̊</mi>
    </mrow>
    <annotation encoding="StarMath 5.0">%Ux2220 1 + %Ux2220 3 = 180 %Ux030A </annotation>
  </semantics>
</math>
</file>

<file path=Object 9/content.xml><?xml version="1.0" encoding="utf-8"?>
<math xmlns="http://www.w3.org/1998/Math/MathML" display="block">
  <semantics>
    <mrow>
      <mi mathvariant="normal">∠</mi>
      <mrow>
        <mn>2</mn>
        <mo stretchy="false">+</mo>
        <mi mathvariant="normal">∠</mi>
      </mrow>
      <mrow>
        <mn>4</mn>
        <mo stretchy="false">=</mo>
        <mn>180</mn>
      </mrow>
      <mi mathvariant="normal">̊</mi>
    </mrow>
    <annotation encoding="StarMath 5.0">%Ux2220 2 + %Ux2220 4 = 180 %Ux030A </annotation>
  </semantics>
</math>
</file>