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Replacements/Object 36" manifest:media-type="application/x-openoffice-gdimetafile;windows_formatname=&quot;GDIMetaFile&quot;"/>
  <manifest:file-entry manifest:full-path="ObjectReplacements/Object 6" manifest:media-type=""/>
  <manifest:file-entry manifest:full-path="ObjectReplacements/Object 1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settings.xml" manifest:media-type="text/xml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3" manifest:media-type="application/vnd.oasis.opendocument.formula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content.xml" manifest:media-type="text/xml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.125cm" fo:padding-bottom="0.125cm" fo:padding-left="0.25cm" fo:padding-right="0.25cm" fo:wrap-option="no-wrap" draw:ole-draw-aspect="1" style:protect="size"/>
    </style:style>
    <style:style style:name="gr3" style:family="graphic" style:parent-style-name="standard">
      <style:graphic-properties draw:stroke="solid" svg:stroke-width="0.035cm" svg:stroke-color="#90c226" draw:marker-end="msArrowEnd_20_5" draw:marker-end-width="0.21cm" draw:marker-end-center="false" svg:stroke-linecap="round" draw:fill="none" draw:textarea-vertical-align="top" draw:auto-grow-height="false" fo:min-height="2.425cm" fo:min-width="6.913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" style:family="graphic" style:parent-style-name="standard">
      <style:graphic-properties draw:stroke="solid" svg:stroke-width="0.035cm" svg:stroke-color="#90c226" draw:marker-end="msArrowEnd_20_5" draw:marker-end-width="0.21cm" draw:marker-end-center="false" svg:stroke-linecap="round" draw:fill="none" draw:textarea-vertical-align="top" draw:auto-grow-height="false" fo:min-height="2.497cm" fo:min-width="1.033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35cm" svg:stroke-color="#90c226" draw:marker-end="msArrowEnd_20_5" draw:marker-end-width="0.21cm" draw:marker-end-center="false" svg:stroke-linecap="round" draw:fill="none" draw:textarea-vertical-align="top" draw:auto-grow-height="false" fo:min-height="0.75cm" fo:min-width="1.516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35cm" svg:stroke-color="#90c226" draw:marker-end="msArrowEnd_20_5" draw:marker-end-width="0.21cm" draw:marker-end-center="false" svg:stroke-linecap="round" draw:fill="none" draw:textarea-vertical-align="top" draw:auto-grow-height="false" fo:min-height="4.436cm" fo:min-width="2.5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35cm" svg:stroke-color="#90c226" draw:marker-end="msArrowEnd_20_5" draw:marker-end-width="0.21cm" draw:marker-end-center="false" svg:stroke-linecap="round" draw:fill="none" draw:textarea-vertical-align="top" draw:auto-grow-height="false" fo:min-height="2.557cm" fo:min-width="6.413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35cm" svg:stroke-color="#90c226" draw:marker-end="msArrowEnd_20_5" draw:marker-end-width="0.21cm" draw:marker-end-center="false" svg:stroke-linecap="round" draw:fill="none" draw:textarea-vertical-align="top" draw:auto-grow-height="false" fo:min-height="2.547cm" fo:min-width="0.033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35cm" svg:stroke-color="#90c226" draw:marker-end="msArrowEnd_20_5" draw:marker-end-width="0.21cm" draw:marker-end-center="false" svg:stroke-linecap="round" draw:fill="none" draw:textarea-vertical-align="top" draw:auto-grow-height="false" fo:min-height="1.347cm" fo:min-width="1.032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35cm" svg:stroke-color="#90c226" draw:marker-end="msArrowEnd_20_5" draw:marker-end-width="0.21cm" draw:marker-end-center="false" svg:stroke-linecap="round" draw:fill="none" draw:textarea-vertical-align="top" draw:auto-grow-height="false" fo:min-height="0.75cm" fo:min-width="1.016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3" style:family="graphic" style:parent-style-name="standard">
      <style:graphic-properties svg:stroke-width="0.1cm" svg:stroke-color="#8b0000" draw:marker-start-width="0.35cm" draw:marker-end-width="0.35cm" draw:fill="none" draw:textarea-vertical-align="middle" draw:auto-grow-height="false" fo:min-height="4.963cm" fo:min-width="0.102cm" fo:padding-top="0.175cm" fo:padding-bottom="0.175cm" fo:padding-left="0.3cm" fo:padding-right="0.3cm" fo:wrap-option="wrap"/>
    </style:style>
    <style:style style:name="gr14" style:family="graphic" style:parent-style-name="standard">
      <style:graphic-properties svg:stroke-width="0.1cm" svg:stroke-color="#8b0000" draw:marker-start-width="0.35cm" draw:marker-end-width="0.35cm" draw:fill="none" draw:textarea-vertical-align="middle" draw:auto-grow-height="false" fo:min-height="4.863cm" fo:min-width="0.002cm" fo:padding-top="0.175cm" fo:padding-bottom="0.175cm" fo:padding-left="0.3cm" fo:padding-right="0.3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3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5" style:family="paragraph">
      <loext:graphic-properties draw:fill-color="#ffffff"/>
      <style:paragraph-properties style:writing-mode="lr-tb"/>
      <style:text-properties fo:font-size="20pt"/>
    </style:style>
    <style:style style:name="P16" style:family="paragraph">
      <loext:graphic-properties draw:fill="none" draw:fill-color="#ffffff"/>
      <style:text-properties fo:color="#c9211e" loext:opacity="100%" fo:font-style="italic" style:font-style-asian="italic" style:font-style-complex="italic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c9211e" loext:opacity="100%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Kaksliikme kuup. Kuupide summa ja kuupide vahe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Summa kuup, vahe kuup, kuupide summa, kuupide vah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umma ruudu valem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Summa kuubi valem</text:span></text:p>
          </draw:text-box>
        </draw:frame>
        <draw:frame draw:name="Content Placeholder 2" presentation:style-name="pr5" draw:text-style-name="P9" draw:layer="layout" svg:width="7.411cm" svg:height="1.387cm" svg:x="1.881cm" svg:y="8.812cm" presentation:class="outline" presentation:user-transformed="true">
          <draw:text-box>
            <text:p xml:id="id2" text:id="id2" text:style-name="P8"><text:span text:style-name="T4">Esimese liikme kuup</text:span></text:p>
          </draw:text-box>
        </draw:frame>
        <draw:frame draw:name="TextBox 4" draw:style-name="gr2" draw:text-style-name="P10" xml:id="id1" draw:id="id1" draw:layer="layout" svg:width="13.865cm" svg:height="1.479cm" svg:x="8.547cm" svg:y="4.657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custom-shape draw:name="Straight Arrow Connector 5" draw:style-name="gr3" draw:text-style-name="P11" xml:id="id3" draw:id="id3" draw:layer="layout" svg:width="7.413cm" svg:height="2.675cm" svg:x="5.587cm" svg:y="6.13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8" draw:style-name="gr4" draw:text-style-name="P13" draw:layer="layout" svg:width="9.368cm" svg:height="3.299cm" svg:x="9.285cm" svg:y="8.939cm">
          <text:p xml:id="id4" text:id="id4" text:style-name="P12"><text:span text:style-name="T4">+ kolmekordne esimese</text:span></text:p>
          <text:p xml:id="id5" text:id="id5" text:style-name="P12"><text:span text:style-name="T4">liikme ruut korda teine</text:span></text:p>
          <text:p xml:id="id6" text:id="id6" text:style-name="P12"><text:span text:style-name="T4">lii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0" draw:style-name="gr5" draw:text-style-name="P11" xml:id="id7" draw:id="id7" draw:layer="layout" svg:width="1.533cm" svg:height="2.747cm" svg:x="13.967cm" svg:y="6.18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18" draw:style-name="gr4" draw:text-style-name="P13" draw:layer="layout" svg:width="7.691cm" svg:height="1.267cm" svg:x="21.487cm" svg:y="6.733cm">
          <text:p xml:id="id12" text:id="id12" text:style-name="P12"><text:span text:style-name="T4">+ teise liikme ku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3" draw:style-name="gr6" draw:text-style-name="P11" xml:id="id13" draw:id="id13" draw:layer="layout" svg:width="2.016cm" svg:height="1cm" svg:x="21.984cm" svg:y="6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Rectangle 3" draw:style-name="gr4" draw:text-style-name="P14" draw:layer="layout" svg:width="9.486cm" svg:height="3.299cm" svg:x="17.826cm" svg:y="10.939cm">
          <text:p xml:id="id8" text:id="id8" text:style-name="P12"><text:span text:style-name="T4">+ kolmekordne esimene</text:span></text:p>
          <text:p xml:id="id9" text:id="id9" text:style-name="P12"><text:span text:style-name="T4">liige korda korda teise</text:span></text:p>
          <text:p xml:id="id10" text:id="id10" text:style-name="P12"><text:span text:style-name="T4">liikme ru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4" draw:style-name="gr7" draw:text-style-name="P11" xml:id="id11" draw:id="id11" draw:layer="layout" svg:width="3cm" svg:height="4.686cm" svg:x="19cm" svg:y="6.253cm">
          <text:p/>
          <draw:enhanced-geometry draw:mirror-horizontal="true" draw:mirror-vertical="true" svg:viewBox="0 0 21600 21600" draw:type="mso-spt32" draw:enhanced-path="M 0 0 L 21600 21600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umma ruudu valem (3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Summa kuubi valem</text:span></text:p>
          </draw:text-box>
        </draw:frame>
        <draw:frame draw:name="TextBox 4" draw:style-name="gr2" draw:text-style-name="P10" xml:id="id14" draw:id="id14" draw:layer="layout" svg:width="5.375cm" svg:height="1.452cm" svg:x="2.734cm" svg:y="6.657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name="TextBox 5" draw:style-name="gr2" draw:text-style-name="P10" xml:id="id19" draw:id="id19" draw:layer="layout" svg:width="3.237cm" svg:height="1.452cm" svg:x="7.08cm" svg:y="9.048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name="TextBox 6" draw:style-name="gr2" draw:text-style-name="P10" xml:id="id15" draw:id="id15" draw:layer="layout" svg:width="2.721cm" svg:height="1.452cm" svg:x="7.964cm" svg:y="6.648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name="TextBox 1" draw:style-name="gr2" draw:text-style-name="P10" draw:layer="layout" svg:width="13.865cm" svg:height="1.479cm" svg:x="8cm" svg:y="3.52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TextBox 2" draw:style-name="gr2" draw:text-style-name="P10" xml:id="id16" draw:id="id16" draw:layer="layout" svg:width="5.79cm" svg:height="1.452cm" svg:x="10.288cm" svg:y="6.648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name="TextBox 3" draw:style-name="gr2" draw:text-style-name="P10" xml:id="id17" draw:id="id17" draw:layer="layout" svg:width="5.789cm" svg:height="1.452cm" svg:x="15.909cm" svg:y="6.648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name="TextBox 7" draw:style-name="gr2" draw:text-style-name="P10" xml:id="id18" draw:id="id18" draw:layer="layout" svg:width="4.28cm" svg:height="1.452cm" svg:x="21.22cm" svg:y="6.648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name="TextBox 9" draw:style-name="gr2" draw:text-style-name="P10" xml:id="id20" draw:id="id20" draw:layer="layout" svg:width="4.262cm" svg:height="1.452cm" svg:x="10.263cm" svg:y="9.048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name="TextBox 10" draw:style-name="gr2" draw:text-style-name="P10" xml:id="id21" draw:id="id21" draw:layer="layout" svg:width="4.803cm" svg:height="1.452cm" svg:x="14.263cm" svg:y="9.048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name="TextBox 11" draw:style-name="gr2" draw:text-style-name="P10" xml:id="id22" draw:id="id22" draw:layer="layout" svg:width="4.066cm" svg:height="1.452cm" svg:x="18.697cm" svg:y="9.048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name="Title 4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Vahe kuubi valem</text:span></text:p>
          </draw:text-box>
        </draw:frame>
        <draw:frame draw:name="Content Placeholder 3" presentation:style-name="pr5" draw:text-style-name="P9" draw:layer="layout" svg:width="7.411cm" svg:height="1.387cm" svg:x="1.881cm" svg:y="8.812cm" presentation:class="outline" presentation:user-transformed="true">
          <draw:text-box>
            <text:p xml:id="id24" text:id="id24" text:style-name="P8"><text:span text:style-name="T4">Esimese liikme kuup</text:span></text:p>
          </draw:text-box>
        </draw:frame>
        <draw:frame draw:name="TextBox 8" draw:style-name="gr2" draw:text-style-name="P10" xml:id="id23" draw:id="id23" draw:layer="layout" svg:width="14.333cm" svg:height="1.479cm" svg:x="8.547cm" svg:y="4.657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custom-shape draw:name="Straight Arrow Connector 6" draw:style-name="gr3" draw:text-style-name="P11" xml:id="id25" draw:id="id25" draw:layer="layout" svg:width="7.413cm" svg:height="2.675cm" svg:x="5.587cm" svg:y="6.13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4" draw:style-name="gr4" draw:text-style-name="P14" draw:layer="layout" svg:width="9.262cm" svg:height="3.299cm" svg:x="9.338cm" svg:y="8.939cm">
          <text:p xml:id="id26" text:id="id26" text:style-name="P12"><text:span text:style-name="T4">- kolmekordne esimese</text:span></text:p>
          <text:p xml:id="id27" text:id="id27" text:style-name="P12"><text:span text:style-name="T4">liikme ruut korda teine</text:span></text:p>
          <text:p xml:id="id28" text:id="id28" text:style-name="P12"><text:span text:style-name="T4">lii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7" draw:style-name="gr5" draw:text-style-name="P11" xml:id="id29" draw:id="id29" draw:layer="layout" svg:width="1.533cm" svg:height="2.747cm" svg:x="13.967cm" svg:y="6.18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5" draw:style-name="gr4" draw:text-style-name="P14" draw:layer="layout" svg:width="7.56cm" svg:height="1.267cm" svg:x="21.552cm" svg:y="6.733cm">
          <text:p xml:id="id34" text:id="id34" text:style-name="P12"><text:span text:style-name="T4">- teise liikme ku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8" draw:style-name="gr6" draw:text-style-name="P11" xml:id="id35" draw:id="id35" draw:layer="layout" svg:width="2.016cm" svg:height="1cm" svg:x="21.984cm" svg:y="6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Rectangle 6" draw:style-name="gr4" draw:text-style-name="P14" draw:layer="layout" svg:width="9.486cm" svg:height="3.299cm" svg:x="17.826cm" svg:y="10.939cm">
          <text:p xml:id="id30" text:id="id30" text:style-name="P12"><text:span text:style-name="T4">+ kolmekordne esimene</text:span></text:p>
          <text:p xml:id="id31" text:id="id31" text:style-name="P12"><text:span text:style-name="T4">liige korda korda teise</text:span></text:p>
          <text:p xml:id="id32" text:id="id32" text:style-name="P12"><text:span text:style-name="T4">liikme ru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9" draw:style-name="gr7" draw:text-style-name="P11" xml:id="id33" draw:id="id33" draw:layer="layout" svg:width="3cm" svg:height="4.686cm" svg:x="19cm" svg:y="6.253cm">
          <text:p/>
          <draw:enhanced-geometry draw:mirror-horizontal="true" draw:mirror-vertical="true" svg:viewBox="0 0 21600 21600" draw:type="mso-spt32" draw:enhanced-path="M 0 0 L 21600 21600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name="Title 2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Vahe kuubi valem</text:span></text:p>
          </draw:text-box>
        </draw:frame>
        <draw:frame draw:name="TextBox 12" draw:style-name="gr2" draw:text-style-name="P10" xml:id="id36" draw:id="id36" draw:layer="layout" svg:width="5.529cm" svg:height="1.452cm" svg:x="2.734cm" svg:y="6.657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name="TextBox 13" draw:style-name="gr2" draw:text-style-name="P10" xml:id="id41" draw:id="id41" draw:layer="layout" svg:width="3.237cm" svg:height="1.452cm" svg:x="7.08cm" svg:y="9.048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name="TextBox 14" draw:style-name="gr2" draw:text-style-name="P10" xml:id="id37" draw:id="id37" draw:layer="layout" svg:width="2.721cm" svg:height="1.452cm" svg:x="7.964cm" svg:y="6.648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name="TextBox 15" draw:style-name="gr2" draw:text-style-name="P10" draw:layer="layout" svg:width="14.333cm" svg:height="1.479cm" svg:x="8cm" svg:y="3.521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name="TextBox 16" draw:style-name="gr2" draw:text-style-name="P10" xml:id="id38" draw:id="id38" draw:layer="layout" svg:width="5.975cm" svg:height="1.452cm" svg:x="10.288cm" svg:y="6.648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name="TextBox 17" draw:style-name="gr2" draw:text-style-name="P10" xml:id="id39" draw:id="id39" draw:layer="layout" svg:width="5.789cm" svg:height="1.452cm" svg:x="15.909cm" svg:y="6.648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name="TextBox 18" draw:style-name="gr2" draw:text-style-name="P10" xml:id="id40" draw:id="id40" draw:layer="layout" svg:width="4.463cm" svg:height="1.452cm" svg:x="21.22cm" svg:y="6.648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name="TextBox 19" draw:style-name="gr2" draw:text-style-name="P10" xml:id="id42" draw:id="id42" draw:layer="layout" svg:width="4.462cm" svg:height="1.452cm" svg:x="10.263cm" svg:y="9.048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name="TextBox 20" draw:style-name="gr2" draw:text-style-name="P10" xml:id="id43" draw:id="id43" draw:layer="layout" svg:width="4.803cm" svg:height="1.452cm" svg:x="14.263cm" svg:y="9.048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name="TextBox 21" draw:style-name="gr2" draw:text-style-name="P10" xml:id="id44" draw:id="id44" draw:layer="layout" svg:width="4.268cm" svg:height="1.452cm" svg:x="18.697cm" svg:y="9.048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office:forms form:automatic-focus="false" form:apply-design-mode="false"/>
        <draw:frame draw:name="Title 3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uupide summa valem</text:span></text:p>
          </draw:text-box>
        </draw:frame>
        <draw:frame draw:name="Content Placeholder 1" presentation:style-name="pr5" draw:text-style-name="P9" draw:layer="layout" svg:width="7.411cm" svg:height="1.387cm" svg:x="1.881cm" svg:y="8.812cm" presentation:class="outline" presentation:user-transformed="true">
          <draw:text-box>
            <text:p xml:id="id46" text:id="id46" text:style-name="P8"><text:span text:style-name="T4">Esimese liikme ruut</text:span></text:p>
          </draw:text-box>
        </draw:frame>
        <draw:frame draw:name="TextBox 22" draw:style-name="gr2" draw:text-style-name="P10" draw:layer="layout" svg:width="12.895cm" svg:height="1.479cm" svg:x="8.547cm" svg:y="4.657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custom-shape draw:name="Straight Arrow Connector 1" draw:style-name="gr8" draw:text-style-name="P11" xml:id="id45" draw:id="id45" draw:layer="layout" svg:width="6.913cm" svg:height="2.807cm" svg:x="5.587cm" svg:y="5.99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1" draw:style-name="gr4" draw:text-style-name="P14" draw:layer="layout" svg:width="7.183cm" svg:height="2.283cm" svg:x="10.377cm" svg:y="8.939cm">
          <text:p xml:id="id48" text:id="id48" text:style-name="P12"><text:span text:style-name="T4">- esimese ja teise</text:span></text:p>
          <text:p xml:id="id49" text:id="id49" text:style-name="P12"><text:span text:style-name="T4"><text:s/></text:span><text:span text:style-name="T4">liikme korrut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" draw:style-name="gr9" draw:text-style-name="P11" xml:id="id47" draw:id="id47" draw:layer="layout" svg:width="0.533cm" svg:height="2.797cm" svg:x="13.967cm" svg:y="6.13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2" draw:style-name="gr4" draw:text-style-name="P14" draw:layer="layout" svg:width="8.424cm" svg:height="1.267cm" svg:x="18.133cm" svg:y="7.733cm">
          <text:p xml:id="id55" text:id="id55" text:style-name="P12"><text:span text:style-name="T4"><text:s/></text:span><text:span text:style-name="T4">esimese liikme ku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" draw:style-name="gr10" draw:text-style-name="P11" xml:id="id54" draw:id="id54" draw:layer="layout" svg:width="1.532cm" svg:height="1.597cm" svg:x="18.968cm" svg:y="6.135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Rectangle 7" draw:style-name="gr4" draw:text-style-name="P14" draw:layer="layout" svg:width="7.459cm" svg:height="1.267cm" svg:x="18.839cm" svg:y="10.939cm">
          <text:p xml:id="id51" text:id="id51" text:style-name="P12"><text:span text:style-name="T4">+ teise liikme ru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1" draw:style-name="gr7" draw:text-style-name="P11" xml:id="id50" draw:id="id50" draw:layer="layout" svg:width="3cm" svg:height="4.686cm" svg:x="16.5cm" svg:y="6.136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Rectangle 9" draw:style-name="gr4" draw:text-style-name="P14" draw:layer="layout" svg:width="5.621cm" svg:height="2.281cm" svg:x="22.379cm" svg:y="5cm">
          <text:p xml:id="id57" text:id="id57" text:style-name="P12"><text:span text:style-name="T4">+ teise liikme</text:span></text:p>
          <text:p xml:id="id58" text:id="id58" text:style-name="P12"><text:span text:style-name="T4"><text:s/></text:span><text:span text:style-name="T4">ku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2" draw:style-name="gr11" draw:text-style-name="P11" xml:id="id56" draw:id="id56" draw:layer="layout" svg:width="1.516cm" svg:height="1cm" svg:x="20.984cm" svg:y="5.5cm">
          <text:p/>
          <draw:enhanced-geometry draw:mirror-horizontal="true" draw:mirror-vertical="true" svg:viewBox="0 0 21600 21600" draw:type="mso-spt32" draw:enhanced-path="M 0 0 L 21600 21600 N"/>
        </draw:custom-shape>
        <draw:frame draw:style-name="gr12" draw:text-style-name="P16" draw:layer="layout" svg:width="6.395cm" svg:height="0.962cm" svg:x="15cm" svg:y="2cm">
          <draw:text-box>
            <text:p xml:id="id53" text:id="id53"><text:span text:style-name="T5">Vahe mittetäielik ruut</text:span></text:p>
          </draw:text-box>
        </draw:frame>
        <draw:custom-shape draw:style-name="gr13" draw:text-style-name="P17" xml:id="id52" draw:id="id52" draw:layer="layout" svg:width="1.667cm" svg:height="5.499cm" draw:transform="rotate (1.58074470353126) translate (12.002cm 4.712cm)">
          <text:p/>
          <draw:enhanced-geometry svg:viewBox="0 0 21600 21600" draw:glue-points="0 0 0 21600 21600 10800" draw:text-areas="0 ?f9 7800 ?f10" draw:type="right-brace" draw:modifiers="1800 15811.2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office:forms form:automatic-focus="false" form:apply-design-mode="false"/>
        <draw:frame draw:name="Title 6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uupide summa valem</text:span></text:p>
          </draw:text-box>
        </draw:frame>
        <draw:frame draw:name="TextBox 24" draw:style-name="gr2" draw:text-style-name="P10" draw:layer="layout" svg:width="12.9cm" svg:height="1.479cm" svg:x="8.547cm" svg:y="3.5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name="TextBox 25" draw:style-name="gr2" draw:text-style-name="P10" xml:id="id59" draw:id="id59" draw:layer="layout" svg:width="10.245cm" svg:height="1.479cm" svg:x="2.501cm" svg:y="6.021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name="TextBox 26" draw:style-name="gr2" draw:text-style-name="P10" xml:id="id60" draw:id="id60" draw:layer="layout" svg:width="10.087cm" svg:height="1.479cm" svg:x="12.413cm" svg:y="6.021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name="TextBox 27" draw:style-name="gr2" draw:text-style-name="P10" xml:id="id61" draw:id="id61" draw:layer="layout" svg:width="5.199cm" svg:height="1.397cm" svg:x="11.301cm" svg:y="8.5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name="TextBox 28" draw:style-name="gr2" draw:text-style-name="P10" xml:id="id62" draw:id="id62" draw:layer="layout" svg:width="3.453cm" svg:height="1.397cm" svg:x="16.047cm" svg:y="8.5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office:forms form:automatic-focus="false" form:apply-design-mode="false"/>
        <draw:frame draw:name="Title 8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Tegurdamine kuupide summa valemi abil</text:span></text:p>
          </draw:text-box>
        </draw:frame>
        <draw:frame draw:name="TextBox 34" draw:style-name="gr2" draw:text-style-name="P10" draw:layer="layout" svg:width="12.783cm" svg:height="1.479cm" svg:x="8.5cm" svg:y="4.021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name="TextBox 35" draw:style-name="gr2" draw:text-style-name="P10" xml:id="id65" draw:id="id65" draw:layer="layout" svg:width="13.007cm" svg:height="1.479cm" svg:x="12.5cm" svg:y="7.022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name="TextBox 36" draw:style-name="gr2" draw:text-style-name="P10" xml:id="id66" draw:id="id66" draw:layer="layout" svg:width="12.474cm" svg:height="1.479cm" svg:x="12.5cm" svg:y="9.521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name="TextBox 37" draw:style-name="gr2" draw:text-style-name="P10" xml:id="id64" draw:id="id64" draw:layer="layout" svg:width="5.608cm" svg:height="1.478cm" svg:x="7.5cm" svg:y="7.022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name="TextBox 38" draw:style-name="gr2" draw:text-style-name="P10" xml:id="id63" draw:id="id63" draw:layer="layout" svg:width="6.107cm" svg:height="1.397cm" svg:x="1.893cm" svg:y="7.103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8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office:forms form:automatic-focus="false" form:apply-design-mode="false"/>
        <draw:frame draw:name="Title 5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uupide vahe valem</text:span></text:p>
          </draw:text-box>
        </draw:frame>
        <draw:frame draw:name="Content Placeholder 4" presentation:style-name="pr5" draw:text-style-name="P9" draw:layer="layout" svg:width="7.411cm" svg:height="1.387cm" svg:x="1.881cm" svg:y="8.812cm" presentation:class="outline" presentation:user-transformed="true">
          <draw:text-box>
            <text:p xml:id="id68" text:id="id68" text:style-name="P8"><text:span text:style-name="T4">Esimese liikme ruut</text:span></text:p>
          </draw:text-box>
        </draw:frame>
        <draw:frame draw:name="TextBox 23" draw:style-name="gr2" draw:text-style-name="P10" draw:layer="layout" svg:width="13.056cm" svg:height="1.479cm" svg:x="8.547cm" svg:y="4.657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custom-shape draw:name="Straight Arrow Connector 13" draw:style-name="gr8" draw:text-style-name="P11" xml:id="id67" draw:id="id67" draw:layer="layout" svg:width="6.913cm" svg:height="2.807cm" svg:x="5.587cm" svg:y="5.99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10" draw:style-name="gr4" draw:text-style-name="P14" draw:layer="layout" svg:width="7.315cm" svg:height="2.283cm" svg:x="10.311cm" svg:y="8.939cm">
          <text:p xml:id="id70" text:id="id70" text:style-name="P12"><text:span text:style-name="T4">+ esimese ja teise</text:span></text:p>
          <text:p xml:id="id71" text:id="id71" text:style-name="P12"><text:span text:style-name="T4"><text:s/></text:span><text:span text:style-name="T4">liikme korrut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4" draw:style-name="gr9" draw:text-style-name="P11" xml:id="id69" draw:id="id69" draw:layer="layout" svg:width="0.533cm" svg:height="2.797cm" svg:x="13.967cm" svg:y="6.13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11" draw:style-name="gr4" draw:text-style-name="P14" draw:layer="layout" svg:width="8.424cm" svg:height="1.267cm" svg:x="18.133cm" svg:y="7.733cm">
          <text:p xml:id="id77" text:id="id77" text:style-name="P12"><text:span text:style-name="T4"><text:s/></text:span><text:span text:style-name="T4">esimese liikme ku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5" draw:style-name="gr10" draw:text-style-name="P11" xml:id="id76" draw:id="id76" draw:layer="layout" svg:width="1.532cm" svg:height="1.597cm" svg:x="18.968cm" svg:y="6.135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Rectangle 12" draw:style-name="gr4" draw:text-style-name="P14" draw:layer="layout" svg:width="7.459cm" svg:height="1.267cm" svg:x="18.839cm" svg:y="10.939cm">
          <text:p xml:id="id73" text:id="id73" text:style-name="P12"><text:span text:style-name="T4">+ teise liikme ru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6" draw:style-name="gr7" draw:text-style-name="P11" xml:id="id72" draw:id="id72" draw:layer="layout" svg:width="3cm" svg:height="4.686cm" svg:x="16.5cm" svg:y="6.136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Rectangle 13" draw:style-name="gr4" draw:text-style-name="P14" draw:layer="layout" svg:width="5.486cm" svg:height="2.281cm" svg:x="22.446cm" svg:y="5cm">
          <text:p xml:id="id79" text:id="id79" text:style-name="P12"><text:span text:style-name="T4">- teise liikme</text:span></text:p>
          <text:p xml:id="id80" text:id="id80" text:style-name="P12"><text:span text:style-name="T4"><text:s/></text:span><text:span text:style-name="T4">ku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7" draw:style-name="gr11" draw:text-style-name="P11" xml:id="id78" draw:id="id78" draw:layer="layout" svg:width="1.516cm" svg:height="1cm" svg:x="20.984cm" svg:y="5.5cm">
          <text:p/>
          <draw:enhanced-geometry draw:mirror-horizontal="true" draw:mirror-vertical="true" svg:viewBox="0 0 21600 21600" draw:type="mso-spt32" draw:enhanced-path="M 0 0 L 21600 21600 N"/>
        </draw:custom-shape>
        <draw:frame draw:style-name="gr12" draw:text-style-name="P16" draw:layer="layout" svg:width="7.127cm" svg:height="0.962cm" svg:x="15cm" svg:y="2cm">
          <draw:text-box>
            <text:p xml:id="id75" text:id="id75"><text:span text:style-name="T5">Summa mittetäielik ruut</text:span></text:p>
          </draw:text-box>
        </draw:frame>
        <draw:custom-shape draw:style-name="gr14" draw:text-style-name="P17" xml:id="id74" draw:id="id74" draw:layer="layout" svg:width="1.667cm" svg:height="5.499cm" draw:transform="rotate (1.58074470353126) translate (12.002cm 4.712cm)">
          <text:p/>
          <draw:enhanced-geometry svg:viewBox="0 0 21600 21600" draw:glue-points="0 0 0 21600 21600 10800" draw:text-areas="0 ?f9 7800 ?f10" draw:type="right-brace" draw:modifiers="1800 15811.2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9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>
        <office:forms form:automatic-focus="false" form:apply-design-mode="false"/>
        <draw:frame draw:name="Title 7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uupide vahe valem</text:span></text:p>
          </draw:text-box>
        </draw:frame>
        <draw:frame draw:name="TextBox 29" draw:style-name="gr2" draw:text-style-name="P10" draw:layer="layout" svg:width="13.056cm" svg:height="1.479cm" svg:x="8.547cm" svg:y="3.5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name="TextBox 30" draw:style-name="gr2" draw:text-style-name="P10" xml:id="id81" draw:id="id81" draw:layer="layout" svg:width="11.895cm" svg:height="1.479cm" svg:x="2cm" svg:y="6.021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name="TextBox 31" draw:style-name="gr2" draw:text-style-name="P10" xml:id="id82" draw:id="id82" draw:layer="layout" svg:width="13.059cm" svg:height="1.478cm" svg:x="13.9cm" svg:y="6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name="TextBox 32" draw:style-name="gr2" draw:text-style-name="P10" xml:id="id83" draw:id="id83" draw:layer="layout" svg:width="6.81cm" svg:height="1.478cm" svg:x="11.301cm" svg:y="8.5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frame draw:name="TextBox 33" draw:style-name="gr2" draw:text-style-name="P10" xml:id="id84" draw:id="id84" draw:layer="layout" svg:width="4.681cm" svg:height="1.397cm" svg:x="17.974cm" svg:y="8.5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10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office:forms form:automatic-focus="false" form:apply-design-mode="false"/>
        <draw:frame draw:name="Title 9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Tegurdamine kuupide vahe valemi abil</text:span></text:p>
          </draw:text-box>
        </draw:frame>
        <draw:frame draw:name="TextBox 39" draw:style-name="gr2" draw:text-style-name="P10" draw:layer="layout" svg:width="12.965cm" svg:height="1.479cm" svg:x="8.5cm" svg:y="4.021cm">
          <draw:object xlink:href="./Object 45" xlink:type="simple" xlink:show="embed" xlink:actuate="onLoad">
            <loext:p/>
          </draw:object>
          <draw:image xlink:href="./ObjectReplacements/Object 45" xlink:type="simple" xlink:show="embed" xlink:actuate="onLoad"/>
        </draw:frame>
        <draw:frame draw:name="TextBox 40" draw:style-name="gr2" draw:text-style-name="P10" xml:id="id87" draw:id="id87" draw:layer="layout" svg:width="13.385cm" svg:height="1.479cm" svg:x="12.7cm" svg:y="7.022cm">
          <draw:object xlink:href="./Object 46" xlink:type="simple" xlink:show="embed" xlink:actuate="onLoad">
            <loext:p/>
          </draw:object>
          <draw:image xlink:href="./ObjectReplacements/Object 46" xlink:type="simple" xlink:show="embed" xlink:actuate="onLoad"/>
        </draw:frame>
        <draw:frame draw:name="TextBox 41" draw:style-name="gr2" draw:text-style-name="P10" xml:id="id88" draw:id="id88" draw:layer="layout" svg:width="12.643cm" svg:height="1.479cm" svg:x="12.5cm" svg:y="9.521cm">
          <draw:object xlink:href="./Object 47" xlink:type="simple" xlink:show="embed" xlink:actuate="onLoad">
            <loext:p/>
          </draw:object>
          <draw:image xlink:href="./ObjectReplacements/Object 47" xlink:type="simple" xlink:show="embed" xlink:actuate="onLoad"/>
        </draw:frame>
        <draw:frame draw:name="TextBox 42" draw:style-name="gr2" draw:text-style-name="P10" xml:id="id86" draw:id="id86" draw:layer="layout" svg:width="5.866cm" svg:height="1.478cm" svg:x="7.1cm" svg:y="7.022cm">
          <draw:object xlink:href="./Object 48" xlink:type="simple" xlink:show="embed" xlink:actuate="onLoad">
            <loext:p/>
          </draw:object>
          <draw:image xlink:href="./ObjectReplacements/Object 48" xlink:type="simple" xlink:show="embed" xlink:actuate="onLoad"/>
        </draw:frame>
        <draw:frame draw:name="TextBox 43" draw:style-name="gr2" draw:text-style-name="P10" xml:id="id85" draw:id="id85" draw:layer="layout" svg:width="5.12cm" svg:height="1.397cm" svg:x="1.893cm" svg:y="7.103cm">
          <draw:object xlink:href="./Object 49" xlink:type="simple" xlink:show="embed" xlink:actuate="onLoad">
            <loext:p/>
          </draw:object>
          <draw:image xlink:href="./ObjectReplacements/Object 4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11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0-09">09.10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0-09">09.10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36</meta:editing-cycles>
    <meta:creation-date>2018-08-12T15:34:37</meta:creation-date>
    <dc:date>2021-10-09T11:47:53.680000000</dc:date>
    <meta:editing-duration>P1DT12H51M41S</meta:editing-duration>
    <meta:generator>LibreOffice/7.2.1.2$Windows_X86_64 LibreOffice_project/87b77fad49947c1441b67c559c339af8f3517e22</meta:generator>
    <meta:document-statistic meta:object-count="183"/>
    <meta:user-defined meta:name="AppVersion">16.0000</meta:user-defined>
    <meta:user-defined meta:name="PresentationFormat">Widescreen</meta:user-defined>
    <meta:user-defined meta:name="Slides" meta:value-type="float">8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style mathcolor="navy">
      <mstyle mathvariant="bold">
        <mrow>
          <mrow>
            <msup>
              <mrow>
                <mo fence="true" form="prefix" stretchy="false">(</mo>
                <mrow>
                  <mrow>
                    <mi>a</mi>
                    <mo stretchy="false">+</mo>
                    <mi>b</mi>
                  </mrow>
                </mrow>
                <mo fence="true" form="postfix" stretchy="false">)</mo>
              </mrow>
              <mn>3</mn>
            </msup>
            <mo stretchy="false">=</mo>
            <mrow>
              <msup>
                <mi>a</mi>
                <mn>3</mn>
              </msup>
              <mo stretchy="false">+</mo>
              <mn>3</mn>
            </mrow>
          </mrow>
          <msup>
            <mi>a</mi>
            <mn>2</mn>
          </msup>
          <mrow>
            <mi>b</mi>
            <mo stretchy="false">+</mo>
            <mn>3</mn>
          </mrow>
          <mi>a</mi>
          <mrow>
            <msup>
              <mi>b</mi>
              <mn>2</mn>
            </msup>
            <mo stretchy="false">+</mo>
            <msup>
              <mi>b</mi>
              <mn>3</mn>
            </msup>
          </mrow>
        </mrow>
      </mstyle>
    </mstyle>
    <annotation encoding="StarMath 5.0"> color navy {bold{( a+b )^{3} =  a^{3}  + 3 a^{2}b  +  3a b^{2}+ b^{3} }} </annotation>
  </semantics>
</math>
</file>

<file path=Object 10/content.xml><?xml version="1.0" encoding="utf-8"?>
<math xmlns="http://www.w3.org/1998/Math/MathML" display="block">
  <semantics>
    <mstyle mathcolor="blue">
      <mstyle mathvariant="bold">
        <mrow>
          <mrow>
            <mo fence="true" form="prefix" stretchy="false">(</mo>
            <mrow>
              <mrow>
                <mi>a</mi>
                <mo stretchy="false">−</mo>
                <mi>b</mi>
              </mrow>
            </mrow>
            <mo fence="true" form="postfix" stretchy="false">)</mo>
          </mrow>
          <mrow>
            <mrow>
              <mo fence="true" form="prefix" stretchy="false">(</mo>
              <mrow>
                <mrow>
                  <msup>
                    <mi>a</mi>
                    <mn>2</mn>
                  </msup>
                  <mo stretchy="false">+</mo>
                  <mi mathvariant="italic">ab</mi>
                  <mo stretchy="false">+</mo>
                  <msup>
                    <mi>b</mi>
                    <mn>2</mn>
                  </msup>
                </mrow>
              </mrow>
              <mo fence="true" form="postfix" stretchy="false">)</mo>
            </mrow>
            <mo stretchy="false">=</mo>
            <mrow>
              <msup>
                <mi>a</mi>
                <mn>3</mn>
              </msup>
              <mo stretchy="false">−</mo>
              <msup>
                <mi>b</mi>
                <mn>3</mn>
              </msup>
            </mrow>
          </mrow>
        </mrow>
      </mstyle>
    </mstyle>
    <annotation encoding="StarMath 5.0"> color blue {bold{( a-b)(a^{2}+ab+ b^{2})= a^{3}  -  b^{3} }} </annotation>
  </semantics>
</math>
</file>

<file path=Object 11/content.xml><?xml version="1.0" encoding="utf-8"?>
<math xmlns="http://www.w3.org/1998/Math/MathML" display="block">
  <semantics>
    <mstyle mathcolor="blue">
      <mstyle mathvariant="bold">
        <mrow>
          <mrow>
            <mo fence="true" form="prefix" stretchy="false">(</mo>
            <mrow>
              <mrow>
                <mi>a</mi>
                <mo stretchy="false">+</mo>
                <mi>b</mi>
              </mrow>
            </mrow>
            <mo fence="true" form="postfix" stretchy="false">)</mo>
          </mrow>
          <mrow>
            <mrow>
              <mo fence="true" form="prefix" stretchy="false">(</mo>
              <mrow>
                <mrow>
                  <msup>
                    <mi>a</mi>
                    <mn>2</mn>
                  </msup>
                  <mo stretchy="false">−</mo>
                  <mi mathvariant="italic">ab</mi>
                  <mo stretchy="false">+</mo>
                  <msup>
                    <mi>b</mi>
                    <mn>2</mn>
                  </msup>
                </mrow>
              </mrow>
              <mo fence="true" form="postfix" stretchy="false">)</mo>
            </mrow>
            <mo stretchy="false">=</mo>
            <mrow>
              <msup>
                <mi>a</mi>
                <mn>3</mn>
              </msup>
              <mo stretchy="false">+</mo>
              <msup>
                <mi>b</mi>
                <mn>3</mn>
              </msup>
            </mrow>
          </mrow>
        </mrow>
      </mstyle>
    </mstyle>
    <annotation encoding="StarMath 5.0"> color blue {bold{( a+b)(a^{2}-ab+ b^{2})= a^{3}  +  b^{3} }} </annotation>
  </semantics>
</math>
</file>

<file path=Object 12/content.xml><?xml version="1.0" encoding="utf-8"?>
<math xmlns="http://www.w3.org/1998/Math/MathML" display="block">
  <semantics>
    <mrow>
      <msup>
        <mrow>
          <mo fence="true" form="prefix" stretchy="false">(</mo>
          <mrow>
            <mrow>
              <mn>2</mn>
              <mrow>
                <mi>x</mi>
                <mo stretchy="false">+</mo>
                <mn>7</mn>
              </mrow>
              <mi>y</mi>
            </mrow>
          </mrow>
          <mo fence="true" form="postfix" stretchy="false">)</mo>
        </mrow>
        <mn>3</mn>
      </msup>
      <mo stretchy="false">=</mo>
      <mspace/>
    </mrow>
    <annotation encoding="StarMath 5.0">{(2 x +7 y )} ^ {3} =`</annotation>
  </semantics>
</math>
</file>

<file path=Object 13/content.xml><?xml version="1.0" encoding="utf-8"?>
<math xmlns="http://www.w3.org/1998/Math/MathML" display="block">
  <semantics>
    <mrow>
      <mrow>
        <mspace width="0.5em"/>
        <mo stretchy="false">=</mo>
        <mn>8</mn>
      </mrow>
      <msup>
        <mi>x</mi>
        <mn>3</mn>
      </msup>
    </mrow>
    <annotation encoding="StarMath 5.0">`= 8 {x} ^ {3} </annotation>
  </semantics>
</math>
</file>

<file path=Object 14/content.xml><?xml version="1.0" encoding="utf-8"?>
<math xmlns="http://www.w3.org/1998/Math/MathML" display="block">
  <semantics>
    <msup>
      <mrow>
        <mo fence="true" form="prefix" stretchy="false">(</mo>
        <mrow>
          <mrow>
            <mn>2</mn>
            <mi>x</mi>
          </mrow>
        </mrow>
        <mo fence="true" form="postfix" stretchy="false">)</mo>
      </mrow>
      <mn>3</mn>
    </msup>
    <annotation encoding="StarMath 5.0">{(2 x )} ^ {3} </annotation>
  </semantics>
</math>
</file>

<file path=Object 15/content.xml><?xml version="1.0" encoding="utf-8"?>
<math xmlns="http://www.w3.org/1998/Math/MathML" display="block">
  <semantics>
    <mstyle mathcolor="navy">
      <mstyle mathvariant="bold">
        <mrow>
          <mrow>
            <mo fence="true" form="prefix" stretchy="false">(</mo>
            <mrow>
              <mrow>
                <mi>a</mi>
                <mo stretchy="false">+</mo>
                <mi>b</mi>
              </mrow>
            </mrow>
            <mo fence="true" form="postfix" stretchy="false">)</mo>
          </mrow>
          <mrow>
            <mrow>
              <mo fence="true" form="prefix" stretchy="false">(</mo>
              <mrow>
                <mrow>
                  <msup>
                    <mi>a</mi>
                    <mn>2</mn>
                  </msup>
                  <mo stretchy="false">−</mo>
                  <mi mathvariant="italic">ab</mi>
                  <mo stretchy="false">+</mo>
                  <msup>
                    <mi>b</mi>
                    <mn>2</mn>
                  </msup>
                </mrow>
              </mrow>
              <mo fence="true" form="postfix" stretchy="false">)</mo>
            </mrow>
            <mo stretchy="false">=</mo>
            <mrow>
              <msup>
                <mi>a</mi>
                <mn>3</mn>
              </msup>
              <mo stretchy="false">+</mo>
              <msup>
                <mi>b</mi>
                <mn>3</mn>
              </msup>
            </mrow>
          </mrow>
        </mrow>
      </mstyle>
    </mstyle>
    <annotation encoding="StarMath 5.0"> color navy {bold{( a+b)(a^{2}-ab+ b^{2})= a^{3}  +  b^{3} }} </annotation>
  </semantics>
</math>
</file>

<file path=Object 16/content.xml><?xml version="1.0" encoding="utf-8"?>
<math xmlns="http://www.w3.org/1998/Math/MathML" display="block">
  <semantics>
    <mrow>
      <mrow>
        <mo fence="true" form="prefix" stretchy="false">(</mo>
        <mrow>
          <mrow>
            <mi>b</mi>
            <mo stretchy="false">+</mo>
            <mn>4</mn>
          </mrow>
        </mrow>
        <mo fence="true" form="postfix" stretchy="false">)</mo>
      </mrow>
      <mrow>
        <mrow>
          <mo fence="true" form="prefix" stretchy="false">(</mo>
          <mrow>
            <mrow>
              <mrow>
                <msup>
                  <mi>b</mi>
                  <mn>2</mn>
                </msup>
                <mo stretchy="false">−</mo>
                <mn>4</mn>
              </mrow>
              <mrow>
                <mi>b</mi>
                <mo stretchy="false">+</mo>
                <mn>16</mn>
              </mrow>
            </mrow>
          </mrow>
          <mo fence="true" form="postfix" stretchy="false">)</mo>
        </mrow>
        <mo stretchy="false">=</mo>
        <mspace/>
      </mrow>
    </mrow>
    <annotation encoding="StarMath 5.0">( b+4)(b^{2}-4b+ 16)=`</annotation>
  </semantics>
</math>
</file>

<file path=Object 17/content.xml><?xml version="1.0" encoding="utf-8"?>
<math xmlns="http://www.w3.org/1998/Math/MathML" display="block">
  <semantics>
    <mrow>
      <mrow>
        <mo fence="true" form="prefix" stretchy="false">(</mo>
        <mrow>
          <mrow>
            <mi>b</mi>
            <mo stretchy="false">+</mo>
            <mn>4</mn>
          </mrow>
        </mrow>
        <mo fence="true" form="postfix" stretchy="false">)</mo>
      </mrow>
      <mrow>
        <mrow>
          <mo fence="true" form="prefix" stretchy="false">(</mo>
          <mrow>
            <mrow>
              <mrow>
                <msup>
                  <mi>b</mi>
                  <mn>2</mn>
                </msup>
                <mo stretchy="false">−</mo>
                <mn>4</mn>
              </mrow>
              <mrow>
                <mi>b</mi>
                <mo stretchy="false">+</mo>
                <msup>
                  <mn>4</mn>
                  <mn>2</mn>
                </msup>
              </mrow>
            </mrow>
          </mrow>
          <mo fence="true" form="postfix" stretchy="false">)</mo>
        </mrow>
        <mo stretchy="false">=</mo>
        <mspace/>
      </mrow>
    </mrow>
    <annotation encoding="StarMath 5.0">( b+4)(b^{2}-4b+ 4^{2})= `</annotation>
  </semantics>
</math>
</file>

<file path=Object 18/content.xml><?xml version="1.0" encoding="utf-8"?>
<math xmlns="http://www.w3.org/1998/Math/MathML" display="block">
  <semantics>
    <mrow>
      <mspace width="0.5em"/>
      <mo stretchy="false">=</mo>
      <mrow>
        <msup>
          <mi>b</mi>
          <mn>3</mn>
        </msup>
        <mo stretchy="false">+</mo>
        <msup>
          <mn>4</mn>
          <mn>3</mn>
        </msup>
      </mrow>
      <mo stretchy="false">=</mo>
      <mspace/>
    </mrow>
    <annotation encoding="StarMath 5.0">`= b^{3}  +  4^{3}=`</annotation>
  </semantics>
</math>
</file>

<file path=Object 19/content.xml><?xml version="1.0" encoding="utf-8"?>
<math xmlns="http://www.w3.org/1998/Math/MathML" display="block">
  <semantics>
    <mstyle mathvariant="bold">
      <mrow>
        <msup>
          <mi>b</mi>
          <mn>3</mn>
        </msup>
        <mo stretchy="false">+</mo>
        <mn>64</mn>
      </mrow>
    </mstyle>
    <annotation encoding="StarMath 5.0">bold{b^{3}  +  64}</annotation>
  </semantics>
</math>
</file>

<file path=Object 2/content.xml><?xml version="1.0" encoding="utf-8"?>
<math xmlns="http://www.w3.org/1998/Math/MathML" display="block">
  <semantics>
    <mstyle mathcolor="blue">
      <mstyle mathvariant="bold">
        <mrow>
          <mrow>
            <msup>
              <mrow>
                <mo fence="true" form="prefix" stretchy="false">(</mo>
                <mrow>
                  <mrow>
                    <mi>a</mi>
                    <mo stretchy="false">−</mo>
                    <mi>b</mi>
                  </mrow>
                </mrow>
                <mo fence="true" form="postfix" stretchy="false">)</mo>
              </mrow>
              <mn>3</mn>
            </msup>
            <mo stretchy="false">=</mo>
            <mrow>
              <msup>
                <mi>a</mi>
                <mn>3</mn>
              </msup>
              <mo stretchy="false">−</mo>
              <mn>3</mn>
            </mrow>
          </mrow>
          <msup>
            <mi>a</mi>
            <mn>2</mn>
          </msup>
          <mrow>
            <mi>b</mi>
            <mo stretchy="false">+</mo>
            <mn>3</mn>
          </mrow>
          <mi>a</mi>
          <mrow>
            <msup>
              <mi>b</mi>
              <mn>2</mn>
            </msup>
            <mo stretchy="false">−</mo>
            <msup>
              <mi>b</mi>
              <mn>3</mn>
            </msup>
          </mrow>
        </mrow>
      </mstyle>
    </mstyle>
    <annotation encoding="StarMath 5.0"> color blue {bold{( a-b )^{3} =  a^{3}  - 3 a^{2}b  +  3a b^{2}- b^{3} }} </annotation>
  </semantics>
</math>
</file>

<file path=Object 20/content.xml><?xml version="1.0" encoding="utf-8"?>
<math xmlns="http://www.w3.org/1998/Math/MathML" display="block">
  <semantics>
    <mstyle mathcolor="navy">
      <mrow>
        <mrow>
          <msup>
            <mi>a</mi>
            <mn>3</mn>
          </msup>
          <mo stretchy="false">+</mo>
          <msup>
            <mi>b</mi>
            <mn>3</mn>
          </msup>
        </mrow>
        <mo stretchy="false">=</mo>
        <mstyle mathvariant="bold">
          <mrow>
            <mrow>
              <mo fence="true" form="prefix" stretchy="false">(</mo>
              <mrow>
                <mrow>
                  <mi>a</mi>
                  <mo stretchy="false">+</mo>
                  <mi>b</mi>
                </mrow>
              </mrow>
              <mo fence="true" form="postfix" stretchy="false">)</mo>
            </mrow>
            <mrow>
              <mo fence="true" form="prefix" stretchy="false">(</mo>
              <mrow>
                <mrow>
                  <msup>
                    <mi>a</mi>
                    <mn>2</mn>
                  </msup>
                  <mo stretchy="false">−</mo>
                  <mi mathvariant="italic">ab</mi>
                  <mo stretchy="false">+</mo>
                  <msup>
                    <mi>b</mi>
                    <mn>2</mn>
                  </msup>
                </mrow>
              </mrow>
              <mo fence="true" form="postfix" stretchy="false">)</mo>
            </mrow>
          </mrow>
        </mstyle>
      </mrow>
    </mstyle>
    <annotation encoding="StarMath 5.0"> color navy {a^{3}  +  b^{3} = bold{( a+b)(a^{2}-ab+ b^{2}) }} </annotation>
  </semantics>
</math>
</file>

<file path=Object 21/content.xml><?xml version="1.0" encoding="utf-8"?>
<math xmlns="http://www.w3.org/1998/Math/MathML" display="block">
  <semantics>
    <mrow>
      <mrow>
        <mo fence="true" form="prefix" stretchy="false">(</mo>
        <mrow>
          <mrow>
            <mn>3</mn>
            <mrow>
              <mi>a</mi>
              <mo stretchy="false">+</mo>
              <mn>5</mn>
            </mrow>
          </mrow>
        </mrow>
        <mo fence="true" form="postfix" stretchy="false">)</mo>
      </mrow>
      <mrow>
        <mrow>
          <mo fence="true" form="prefix" stretchy="false">[</mo>
          <mrow>
            <mrow>
              <mrow>
                <msup>
                  <mrow>
                    <mo fence="true" form="prefix" stretchy="false">(</mo>
                    <mrow>
                      <mrow>
                        <mn>3</mn>
                        <mi>a</mi>
                      </mrow>
                    </mrow>
                    <mo fence="true" form="postfix" stretchy="false">)</mo>
                  </mrow>
                  <mn>2</mn>
                </msup>
                <mo stretchy="false">−</mo>
                <mn>3</mn>
              </mrow>
              <mrow>
                <mrow>
                  <mi>a</mi>
                  <mo stretchy="false">⋅</mo>
                  <mn>5</mn>
                </mrow>
                <mo stretchy="false">+</mo>
                <msup>
                  <mn>5</mn>
                  <mn>2</mn>
                </msup>
              </mrow>
            </mrow>
          </mrow>
          <mo fence="true" form="postfix" stretchy="false">]</mo>
        </mrow>
        <mo stretchy="false">=</mo>
        <mspace/>
      </mrow>
    </mrow>
    <annotation encoding="StarMath 5.0">( 3a+5)[(3a)^{2}-3a cdot 5 + 5^{2}]=`</annotation>
  </semantics>
</math>
</file>

<file path=Object 22/content.xml><?xml version="1.0" encoding="utf-8"?>
<math xmlns="http://www.w3.org/1998/Math/MathML" display="block">
  <semantics>
    <mrow>
      <mspace width="0.5em"/>
      <mo stretchy="false">=</mo>
      <mstyle mathvariant="bold">
        <mrow>
          <mrow>
            <mo fence="true" form="prefix" stretchy="false">(</mo>
            <mrow>
              <mrow>
                <mn>3</mn>
                <mrow>
                  <mi>a</mi>
                  <mo stretchy="false">+</mo>
                  <mn>5</mn>
                </mrow>
              </mrow>
            </mrow>
            <mo fence="true" form="postfix" stretchy="false">)</mo>
          </mrow>
          <mrow>
            <mo fence="true" form="prefix" stretchy="false">(</mo>
            <mrow>
              <mrow>
                <mn>9</mn>
                <mrow>
                  <msup>
                    <mi>a</mi>
                    <mn>2</mn>
                  </msup>
                  <mo stretchy="false">−</mo>
                  <mn>15</mn>
                </mrow>
                <mrow>
                  <mi>a</mi>
                  <mo stretchy="false">+</mo>
                  <mn>25</mn>
                </mrow>
              </mrow>
            </mrow>
            <mo fence="true" form="postfix" stretchy="false">)</mo>
          </mrow>
        </mrow>
      </mstyle>
    </mrow>
    <annotation encoding="StarMath 5.0">`= bold {(3a+5)(9a^{2}-15a+ 25)}</annotation>
  </semantics>
</math>
</file>

<file path=Object 23/content.xml><?xml version="1.0" encoding="utf-8"?>
<math xmlns="http://www.w3.org/1998/Math/MathML" display="block">
  <semantics>
    <mrow>
      <msup>
        <mrow>
          <mo fence="true" form="prefix" stretchy="false">(</mo>
          <mrow>
            <mrow>
              <mn>2</mn>
              <mrow>
                <mi>x</mi>
                <mo stretchy="false">−</mo>
                <mn>7</mn>
              </mrow>
              <mi>y</mi>
            </mrow>
          </mrow>
          <mo fence="true" form="postfix" stretchy="false">)</mo>
        </mrow>
        <mn>3</mn>
      </msup>
      <mo stretchy="false">=</mo>
      <mspace/>
    </mrow>
    <annotation encoding="StarMath 5.0">{(2 x -7 y )} ^ {3} =`</annotation>
  </semantics>
</math>
</file>

<file path=Object 24/content.xml><?xml version="1.0" encoding="utf-8"?>
<math xmlns="http://www.w3.org/1998/Math/MathML" display="block">
  <semantics>
    <mrow>
      <mrow>
        <mspace width="0.5em"/>
        <mo stretchy="false">=</mo>
        <mn>8</mn>
      </mrow>
      <msup>
        <mi>x</mi>
        <mn>3</mn>
      </msup>
    </mrow>
    <annotation encoding="StarMath 5.0">`= 8 {x} ^ {3} </annotation>
  </semantics>
</math>
</file>

<file path=Object 25/content.xml><?xml version="1.0" encoding="utf-8"?>
<math xmlns="http://www.w3.org/1998/Math/MathML" display="block">
  <semantics>
    <msup>
      <mrow>
        <mo fence="true" form="prefix" stretchy="false">(</mo>
        <mrow>
          <mrow>
            <mn>2</mn>
            <mi>x</mi>
          </mrow>
        </mrow>
        <mo fence="true" form="postfix" stretchy="false">)</mo>
      </mrow>
      <mn>3</mn>
    </msup>
    <annotation encoding="StarMath 5.0">{(2 x )} ^ {3} </annotation>
  </semantics>
</math>
</file>

<file path=Object 26/content.xml><?xml version="1.0" encoding="utf-8"?>
<math xmlns="http://www.w3.org/1998/Math/MathML" display="block">
  <semantics>
    <mstyle mathcolor="navy">
      <mstyle mathvariant="bold">
        <mrow>
          <mrow>
            <msup>
              <mrow>
                <mo fence="true" form="prefix" stretchy="false">(</mo>
                <mrow>
                  <mrow>
                    <mi>a</mi>
                    <mo stretchy="false">−</mo>
                    <mi>b</mi>
                  </mrow>
                </mrow>
                <mo fence="true" form="postfix" stretchy="false">)</mo>
              </mrow>
              <mn>3</mn>
            </msup>
            <mo stretchy="false">=</mo>
            <mrow>
              <msup>
                <mi>a</mi>
                <mn>3</mn>
              </msup>
              <mo stretchy="false">−</mo>
              <mn>3</mn>
            </mrow>
          </mrow>
          <msup>
            <mi>a</mi>
            <mn>2</mn>
          </msup>
          <mrow>
            <mi>b</mi>
            <mo stretchy="false">+</mo>
            <mn>3</mn>
          </mrow>
          <mi>a</mi>
          <mrow>
            <msup>
              <mi>b</mi>
              <mn>2</mn>
            </msup>
            <mo stretchy="false">−</mo>
            <msup>
              <mi>b</mi>
              <mn>3</mn>
            </msup>
          </mrow>
        </mrow>
      </mstyle>
    </mstyle>
    <annotation encoding="StarMath 5.0"> color navy {bold{( a-b )^{3} =  a^{3}  - 3 a^{2}b  +  3a b^{2}- b^{3} }} </annotation>
  </semantics>
</math>
</file>

<file path=Object 27/content.xml><?xml version="1.0" encoding="utf-8"?>
<math xmlns="http://www.w3.org/1998/Math/MathML" display="block">
  <semantics>
    <mrow>
      <mrow>
        <mrow>
          <mo stretchy="false">−</mo>
          <mn>3</mn>
        </mrow>
        <mo stretchy="false">⋅</mo>
        <msup>
          <mrow>
            <mo fence="true" form="prefix" stretchy="false">(</mo>
            <mrow>
              <mrow>
                <mn>2</mn>
                <mi>x</mi>
              </mrow>
            </mrow>
            <mo fence="true" form="postfix" stretchy="false">)</mo>
          </mrow>
          <mn>2</mn>
        </msup>
        <mo stretchy="false">⋅</mo>
        <mn>7</mn>
      </mrow>
      <mi>y</mi>
    </mrow>
    <annotation encoding="StarMath 5.0">- 3 cdot{(2 x )} ^ {2} cdot 7y</annotation>
  </semantics>
</math>
</file>

<file path=Object 28/content.xml><?xml version="1.0" encoding="utf-8"?>
<math xmlns="http://www.w3.org/1998/Math/MathML" display="block">
  <semantics>
    <mrow>
      <mrow>
        <mrow>
          <mo stretchy="false">+</mo>
          <mn>3</mn>
        </mrow>
        <mo stretchy="false">⋅</mo>
        <mn>2</mn>
      </mrow>
      <mrow>
        <mi>x</mi>
        <mo stretchy="false">⋅</mo>
        <msup>
          <mrow>
            <mo fence="true" form="prefix" stretchy="false">(</mo>
            <mrow>
              <mrow>
                <mn>7</mn>
                <mi>y</mi>
              </mrow>
            </mrow>
            <mo fence="true" form="postfix" stretchy="false">)</mo>
          </mrow>
          <mn>2</mn>
        </msup>
      </mrow>
    </mrow>
    <annotation encoding="StarMath 5.0">+ 3 cdot 2 x   cdot ( 7y )^ {2}</annotation>
  </semantics>
</math>
</file>

<file path=Object 29/content.xml><?xml version="1.0" encoding="utf-8"?>
<math xmlns="http://www.w3.org/1998/Math/MathML" display="block">
  <semantics>
    <mrow>
      <mrow>
        <mo stretchy="false">−</mo>
        <msup>
          <mrow>
            <mo fence="true" form="prefix" stretchy="false">(</mo>
            <mrow>
              <mrow>
                <mn>7</mn>
                <mi>y</mi>
              </mrow>
            </mrow>
            <mo fence="true" form="postfix" stretchy="false">)</mo>
          </mrow>
          <mn>3</mn>
        </msup>
      </mrow>
      <mo stretchy="false">=</mo>
      <mspace/>
    </mrow>
    <annotation encoding="StarMath 5.0">- ( 7y )^ {3} = `</annotation>
  </semantics>
</math>
</file>

<file path=Object 3/content.xml><?xml version="1.0" encoding="utf-8"?>
<math xmlns="http://www.w3.org/1998/Math/MathML" display="block">
  <semantics>
    <mrow>
      <mrow>
        <mrow>
          <mo stretchy="false">+</mo>
          <mn>3</mn>
        </mrow>
        <mo stretchy="false">⋅</mo>
        <msup>
          <mrow>
            <mo fence="true" form="prefix" stretchy="false">(</mo>
            <mrow>
              <mrow>
                <mn>2</mn>
                <mi>x</mi>
              </mrow>
            </mrow>
            <mo fence="true" form="postfix" stretchy="false">)</mo>
          </mrow>
          <mn>2</mn>
        </msup>
        <mo stretchy="false">⋅</mo>
        <mn>7</mn>
      </mrow>
      <mi>y</mi>
    </mrow>
    <annotation encoding="StarMath 5.0">+ 3 cdot{(2 x )} ^ {2} cdot 7y</annotation>
  </semantics>
</math>
</file>

<file path=Object 30/content.xml><?xml version="1.0" encoding="utf-8"?>
<math xmlns="http://www.w3.org/1998/Math/MathML" display="block">
  <semantics>
    <mrow>
      <mrow>
        <mo stretchy="false">−</mo>
        <mn>84</mn>
      </mrow>
      <msup>
        <mi>x</mi>
        <mn>2</mn>
      </msup>
      <mi>y</mi>
    </mrow>
    <annotation encoding="StarMath 5.0">-84 {x} ^ {2} y</annotation>
  </semantics>
</math>
</file>

<file path=Object 31/content.xml><?xml version="1.0" encoding="utf-8"?>
<math xmlns="http://www.w3.org/1998/Math/MathML" display="block">
  <semantics>
    <mrow>
      <mrow>
        <mo stretchy="false">+</mo>
        <mn>294</mn>
      </mrow>
      <mi>x</mi>
      <msup>
        <mi>y</mi>
        <mn>2</mn>
      </msup>
    </mrow>
    <annotation encoding="StarMath 5.0">+ 294 x{y} ^ {2} </annotation>
  </semantics>
</math>
</file>

<file path=Object 32/content.xml><?xml version="1.0" encoding="utf-8"?>
<math xmlns="http://www.w3.org/1998/Math/MathML" display="block">
  <semantics>
    <mrow>
      <mrow>
        <mo stretchy="false">−</mo>
        <mn>343</mn>
      </mrow>
      <msup>
        <mi>y</mi>
        <mn>3</mn>
      </msup>
    </mrow>
    <annotation encoding="StarMath 5.0">- 343 {y} ^ {3} </annotation>
  </semantics>
</math>
</file>

<file path=Object 33/content.xml><?xml version="1.0" encoding="utf-8"?>
<math xmlns="http://www.w3.org/1998/Math/MathML" display="block">
  <semantics>
    <mrow>
      <mrow>
        <msup>
          <mrow>
            <mo fence="true" form="prefix" stretchy="false">(</mo>
            <mrow>
              <mrow>
                <mn>3</mn>
                <mi>a</mi>
              </mrow>
            </mrow>
            <mo fence="true" form="postfix" stretchy="false">)</mo>
          </mrow>
          <mn>3</mn>
        </msup>
        <mo stretchy="false">+</mo>
        <msup>
          <mn>5</mn>
          <mn>3</mn>
        </msup>
      </mrow>
      <mo stretchy="false">=</mo>
      <mspace/>
    </mrow>
    <annotation encoding="StarMath 5.0"> (3a)^{3}  +  5^{3}=`</annotation>
  </semantics>
</math>
</file>

<file path=Object 34/content.xml><?xml version="1.0" encoding="utf-8"?>
<math xmlns="http://www.w3.org/1998/Math/MathML" display="block">
  <semantics>
    <mrow>
      <mn>27</mn>
      <mrow>
        <mrow>
          <msup>
            <mi>a</mi>
            <mn>3</mn>
          </msup>
          <mo stretchy="false">+</mo>
          <mn>125</mn>
        </mrow>
        <mo stretchy="false">=</mo>
        <mspace/>
      </mrow>
    </mrow>
    <annotation encoding="StarMath 5.0">27a^{3}  +  125 =`</annotation>
  </semantics>
</math>
</file>

<file path=Object 35/content.xml><?xml version="1.0" encoding="utf-8"?>
<math xmlns="http://www.w3.org/1998/Math/MathML" display="block">
  <semantics>
    <mstyle mathcolor="navy">
      <mstyle mathvariant="bold">
        <mrow>
          <mrow>
            <mo fence="true" form="prefix" stretchy="false">(</mo>
            <mrow>
              <mrow>
                <mi>a</mi>
                <mo stretchy="false">−</mo>
                <mi>b</mi>
              </mrow>
            </mrow>
            <mo fence="true" form="postfix" stretchy="false">)</mo>
          </mrow>
          <mrow>
            <mrow>
              <mo fence="true" form="prefix" stretchy="false">(</mo>
              <mrow>
                <mrow>
                  <msup>
                    <mi>a</mi>
                    <mn>2</mn>
                  </msup>
                  <mo stretchy="false">+</mo>
                  <mi mathvariant="italic">ab</mi>
                  <mo stretchy="false">+</mo>
                  <msup>
                    <mi>b</mi>
                    <mn>2</mn>
                  </msup>
                </mrow>
              </mrow>
              <mo fence="true" form="postfix" stretchy="false">)</mo>
            </mrow>
            <mo stretchy="false">=</mo>
            <mrow>
              <msup>
                <mi>a</mi>
                <mn>3</mn>
              </msup>
              <mo stretchy="false">−</mo>
              <msup>
                <mi>b</mi>
                <mn>3</mn>
              </msup>
            </mrow>
          </mrow>
        </mrow>
      </mstyle>
    </mstyle>
    <annotation encoding="StarMath 5.0"> color navy {bold{( a-b)(a^{2}+ab+ b^{2})= a^{3}  -  b^{3} }} </annotation>
  </semantics>
</math>
</file>

<file path=Object 36/content.xml><?xml version="1.0" encoding="utf-8"?>
<math xmlns="http://www.w3.org/1998/Math/MathML" display="block">
  <semantics>
    <mrow>
      <mrow>
        <mo fence="true" form="prefix" stretchy="false">(</mo>
        <mrow>
          <mrow>
            <mrow>
              <mi>c</mi>
              <mo stretchy="false">−</mo>
              <mn>3</mn>
            </mrow>
            <mi>d</mi>
          </mrow>
        </mrow>
        <mo fence="true" form="postfix" stretchy="false">)</mo>
      </mrow>
      <mrow>
        <mrow>
          <mo fence="true" form="prefix" stretchy="false">(</mo>
          <mrow>
            <mrow>
              <mrow>
                <msup>
                  <mi>c</mi>
                  <mn>2</mn>
                </msup>
                <mo stretchy="false">+</mo>
                <mn>3</mn>
              </mrow>
              <mrow>
                <mi mathvariant="italic">cd</mi>
                <mo stretchy="false">+</mo>
                <mn>9</mn>
              </mrow>
              <msup>
                <mi>d</mi>
                <mn>2</mn>
              </msup>
            </mrow>
          </mrow>
          <mo fence="true" form="postfix" stretchy="false">)</mo>
        </mrow>
        <mo stretchy="false">=</mo>
        <mspace/>
      </mrow>
    </mrow>
    <annotation encoding="StarMath 5.0">( c-3d)(c^{2}+3cd+ 9d^{2})=`</annotation>
  </semantics>
</math>
</file>

<file path=Object 37/content.xml><?xml version="1.0" encoding="utf-8"?>
<math xmlns="http://www.w3.org/1998/Math/MathML" display="block">
  <semantics>
    <mrow>
      <mrow>
        <mo fence="true" form="prefix" stretchy="false">(</mo>
        <mrow>
          <mrow>
            <mrow>
              <mi>c</mi>
              <mo stretchy="false">−</mo>
              <mn>3</mn>
            </mrow>
            <mi>d</mi>
          </mrow>
        </mrow>
        <mo fence="true" form="postfix" stretchy="false">)</mo>
      </mrow>
      <mrow>
        <mrow>
          <mo fence="true" form="prefix" stretchy="false">[</mo>
          <mrow>
            <mrow>
              <mrow>
                <msup>
                  <mi>c</mi>
                  <mn>2</mn>
                </msup>
                <mo stretchy="false">+</mo>
                <mrow>
                  <mi>c</mi>
                  <mo stretchy="false">⋅</mo>
                  <mn>3</mn>
                </mrow>
              </mrow>
              <mrow>
                <mi>d</mi>
                <mo stretchy="false">+</mo>
                <msup>
                  <mrow>
                    <mo fence="true" form="prefix" stretchy="false">(</mo>
                    <mrow>
                      <mrow>
                        <mn>3</mn>
                        <mi>d</mi>
                      </mrow>
                    </mrow>
                    <mo fence="true" form="postfix" stretchy="false">)</mo>
                  </mrow>
                  <mn>2</mn>
                </msup>
              </mrow>
            </mrow>
          </mrow>
          <mo fence="true" form="postfix" stretchy="false">]</mo>
        </mrow>
        <mo stretchy="false">=</mo>
        <mspace/>
      </mrow>
    </mrow>
    <annotation encoding="StarMath 5.0">( c-3d)[c^{2}+c cdot 3d + (3d)^{2}]= `</annotation>
  </semantics>
</math>
</file>

<file path=Object 38/content.xml><?xml version="1.0" encoding="utf-8"?>
<math xmlns="http://www.w3.org/1998/Math/MathML" display="block">
  <semantics>
    <mrow>
      <mspace width="0.5em"/>
      <mo stretchy="false">=</mo>
      <mrow>
        <msup>
          <mi>c</mi>
          <mn>3</mn>
        </msup>
        <mo stretchy="false">−</mo>
        <msup>
          <mrow>
            <mo fence="true" form="prefix" stretchy="false">(</mo>
            <mrow>
              <mrow>
                <mn>3</mn>
                <mi>d</mi>
              </mrow>
            </mrow>
            <mo fence="true" form="postfix" stretchy="false">)</mo>
          </mrow>
          <mn>3</mn>
        </msup>
      </mrow>
      <mo stretchy="false">=</mo>
      <mspace/>
    </mrow>
    <annotation encoding="StarMath 5.0">`= c^{3}  -  (3d)^{3}=`</annotation>
  </semantics>
</math>
</file>

<file path=Object 39/content.xml><?xml version="1.0" encoding="utf-8"?>
<math xmlns="http://www.w3.org/1998/Math/MathML" display="block">
  <semantics>
    <mstyle mathvariant="bold">
      <mrow>
        <mrow>
          <msup>
            <mi>c</mi>
            <mn>3</mn>
          </msup>
          <mo stretchy="false">−</mo>
          <mn>27</mn>
        </mrow>
        <msup>
          <mi>d</mi>
          <mn>3</mn>
        </msup>
      </mrow>
    </mstyle>
    <annotation encoding="StarMath 5.0">bold{c^{3}  - 27d^{3}}</annotation>
  </semantics>
</math>
</file>

<file path=Object 4/content.xml><?xml version="1.0" encoding="utf-8"?>
<math xmlns="http://www.w3.org/1998/Math/MathML" display="block">
  <semantics>
    <mrow>
      <mrow>
        <mrow>
          <mo stretchy="false">+</mo>
          <mn>3</mn>
        </mrow>
        <mo stretchy="false">⋅</mo>
        <mn>2</mn>
      </mrow>
      <mrow>
        <mi>x</mi>
        <mo stretchy="false">⋅</mo>
        <msup>
          <mrow>
            <mo fence="true" form="prefix" stretchy="false">(</mo>
            <mrow>
              <mrow>
                <mn>7</mn>
                <mi>y</mi>
              </mrow>
            </mrow>
            <mo fence="true" form="postfix" stretchy="false">)</mo>
          </mrow>
          <mn>2</mn>
        </msup>
      </mrow>
    </mrow>
    <annotation encoding="StarMath 5.0">+ 3 cdot 2 x   cdot ( 7y )^ {2}</annotation>
  </semantics>
</math>
</file>

<file path=Object 45/content.xml><?xml version="1.0" encoding="utf-8"?>
<math xmlns="http://www.w3.org/1998/Math/MathML" display="block">
  <semantics>
    <mstyle mathcolor="navy">
      <mrow>
        <mrow>
          <msup>
            <mi>a</mi>
            <mn>3</mn>
          </msup>
          <mo stretchy="false">−</mo>
          <msup>
            <mi>b</mi>
            <mn>3</mn>
          </msup>
        </mrow>
        <mo stretchy="false">=</mo>
        <mstyle mathvariant="bold">
          <mrow>
            <mrow>
              <mo fence="true" form="prefix" stretchy="false">(</mo>
              <mrow>
                <mrow>
                  <mi>a</mi>
                  <mo stretchy="false">−</mo>
                  <mi>b</mi>
                </mrow>
              </mrow>
              <mo fence="true" form="postfix" stretchy="false">)</mo>
            </mrow>
            <mrow>
              <mo fence="true" form="prefix" stretchy="false">(</mo>
              <mrow>
                <mrow>
                  <msup>
                    <mi>a</mi>
                    <mn>2</mn>
                  </msup>
                  <mo stretchy="false">+</mo>
                  <mi mathvariant="italic">ab</mi>
                  <mo stretchy="false">+</mo>
                  <msup>
                    <mi>b</mi>
                    <mn>2</mn>
                  </msup>
                </mrow>
              </mrow>
              <mo fence="true" form="postfix" stretchy="false">)</mo>
            </mrow>
          </mrow>
        </mstyle>
      </mrow>
    </mstyle>
    <annotation encoding="StarMath 5.0"> color navy {a^{3}  -  b^{3} = bold{( a-b)(a^{2}+ab+ b^{2}) }} </annotation>
  </semantics>
</math>
</file>

<file path=Object 46/content.xml><?xml version="1.0" encoding="utf-8"?>
<math xmlns="http://www.w3.org/1998/Math/MathML" display="block">
  <semantics>
    <mrow>
      <mrow>
        <mo fence="true" form="prefix" stretchy="false">(</mo>
        <mrow>
          <mrow>
            <mrow>
              <mi>x</mi>
              <mo stretchy="false">−</mo>
              <mn>2</mn>
            </mrow>
            <mi>y</mi>
          </mrow>
        </mrow>
        <mo fence="true" form="postfix" stretchy="false">)</mo>
      </mrow>
      <mrow>
        <mrow>
          <mo fence="true" form="prefix" stretchy="false">[</mo>
          <mrow>
            <mrow>
              <mrow>
                <msup>
                  <mi>x</mi>
                  <mn>2</mn>
                </msup>
                <mo stretchy="false">+</mo>
                <mrow>
                  <mi>x</mi>
                  <mo stretchy="false">⋅</mo>
                  <mn>2</mn>
                </mrow>
              </mrow>
              <mrow>
                <mi>y</mi>
                <mo stretchy="false">+</mo>
                <msup>
                  <mrow>
                    <mo fence="true" form="prefix" stretchy="false">(</mo>
                    <mrow>
                      <mrow>
                        <mn>2</mn>
                        <mi>y</mi>
                      </mrow>
                    </mrow>
                    <mo fence="true" form="postfix" stretchy="false">)</mo>
                  </mrow>
                  <mn>2</mn>
                </msup>
              </mrow>
            </mrow>
          </mrow>
          <mo fence="true" form="postfix" stretchy="false">]</mo>
        </mrow>
        <mo stretchy="false">=</mo>
        <mspace/>
      </mrow>
    </mrow>
    <annotation encoding="StarMath 5.0">( x-2y)[x^{2}+x cdot 2y + (2y)^{2}]=`</annotation>
  </semantics>
</math>
</file>

<file path=Object 47/content.xml><?xml version="1.0" encoding="utf-8"?>
<math xmlns="http://www.w3.org/1998/Math/MathML" display="block">
  <semantics>
    <mrow>
      <mspace width="0.5em"/>
      <mo stretchy="false">=</mo>
      <mstyle mathvariant="bold">
        <mrow>
          <mrow>
            <mo fence="true" form="prefix" stretchy="false">(</mo>
            <mrow>
              <mrow>
                <mrow>
                  <mi>x</mi>
                  <mo stretchy="false">−</mo>
                  <mn>2</mn>
                </mrow>
                <mi>y</mi>
              </mrow>
            </mrow>
            <mo fence="true" form="postfix" stretchy="false">)</mo>
          </mrow>
          <mrow>
            <mo fence="true" form="prefix" stretchy="false">(</mo>
            <mrow>
              <mrow>
                <mrow>
                  <msup>
                    <mi>x</mi>
                    <mn>2</mn>
                  </msup>
                  <mo stretchy="false">+</mo>
                  <mn>2</mn>
                </mrow>
                <mrow>
                  <mi mathvariant="italic">xy</mi>
                  <mo stretchy="false">+</mo>
                  <mn>4</mn>
                </mrow>
                <msup>
                  <mi>y</mi>
                  <mn>2</mn>
                </msup>
              </mrow>
            </mrow>
            <mo fence="true" form="postfix" stretchy="false">)</mo>
          </mrow>
        </mrow>
      </mstyle>
    </mrow>
    <annotation encoding="StarMath 5.0">`= bold {(x-2y)(x^{2}+2xy+ 4y^{2})}</annotation>
  </semantics>
</math>
</file>

<file path=Object 48/content.xml><?xml version="1.0" encoding="utf-8"?>
<math xmlns="http://www.w3.org/1998/Math/MathML" display="block">
  <semantics>
    <mrow>
      <mrow>
        <msup>
          <mi>x</mi>
          <mn>3</mn>
        </msup>
        <mo stretchy="false">−</mo>
        <msup>
          <mrow>
            <mo fence="true" form="prefix" stretchy="false">(</mo>
            <mrow>
              <mrow>
                <mn>2</mn>
                <mi>y</mi>
              </mrow>
            </mrow>
            <mo fence="true" form="postfix" stretchy="false">)</mo>
          </mrow>
          <mn>3</mn>
        </msup>
      </mrow>
      <mo stretchy="false">=</mo>
      <mspace/>
    </mrow>
    <annotation encoding="StarMath 5.0"> x^{3}  -  (2y)^{3}=`</annotation>
  </semantics>
</math>
</file>

<file path=Object 49/content.xml><?xml version="1.0" encoding="utf-8"?>
<math xmlns="http://www.w3.org/1998/Math/MathML" display="block">
  <semantics>
    <mrow>
      <mrow>
        <msup>
          <mi>x</mi>
          <mn>3</mn>
        </msup>
        <mo stretchy="false">−</mo>
        <mn>8</mn>
      </mrow>
      <mrow>
        <msup>
          <mi>y</mi>
          <mn>3</mn>
        </msup>
        <mo stretchy="false">=</mo>
        <mspace/>
      </mrow>
    </mrow>
    <annotation encoding="StarMath 5.0">x^{3}  -  8y^{3} =`</annotation>
  </semantics>
</math>
</file>

<file path=Object 5/content.xml><?xml version="1.0" encoding="utf-8"?>
<math xmlns="http://www.w3.org/1998/Math/MathML" display="block">
  <semantics>
    <mrow>
      <mrow>
        <mo stretchy="false">+</mo>
        <msup>
          <mrow>
            <mo fence="true" form="prefix" stretchy="false">(</mo>
            <mrow>
              <mrow>
                <mn>7</mn>
                <mi>y</mi>
              </mrow>
            </mrow>
            <mo fence="true" form="postfix" stretchy="false">)</mo>
          </mrow>
          <mn>3</mn>
        </msup>
      </mrow>
      <mo stretchy="false">=</mo>
      <mspace/>
    </mrow>
    <annotation encoding="StarMath 5.0">+ ( 7y )^ {3} = `</annotation>
  </semantics>
</math>
</file>

<file path=Object 6/content.xml><?xml version="1.0" encoding="utf-8"?>
<math xmlns="http://www.w3.org/1998/Math/MathML" display="block">
  <semantics>
    <mstyle mathcolor="blue">
      <mstyle mathvariant="bold">
        <mrow>
          <mrow>
            <msup>
              <mrow>
                <mo fence="true" form="prefix" stretchy="false">(</mo>
                <mrow>
                  <mrow>
                    <mi>a</mi>
                    <mo stretchy="false">+</mo>
                    <mi>b</mi>
                  </mrow>
                </mrow>
                <mo fence="true" form="postfix" stretchy="false">)</mo>
              </mrow>
              <mn>3</mn>
            </msup>
            <mo stretchy="false">=</mo>
            <mrow>
              <msup>
                <mi>a</mi>
                <mn>3</mn>
              </msup>
              <mo stretchy="false">+</mo>
              <mn>3</mn>
            </mrow>
          </mrow>
          <msup>
            <mi>a</mi>
            <mn>2</mn>
          </msup>
          <mrow>
            <mi>b</mi>
            <mo stretchy="false">+</mo>
            <mn>3</mn>
          </mrow>
          <mi>a</mi>
          <mrow>
            <msup>
              <mi>b</mi>
              <mn>2</mn>
            </msup>
            <mo stretchy="false">+</mo>
            <msup>
              <mi>b</mi>
              <mn>3</mn>
            </msup>
          </mrow>
        </mrow>
      </mstyle>
    </mstyle>
    <annotation encoding="StarMath 5.0"> color blue {bold{( a+b )^{3} =  a^{3}  + 3 a^{2}b  +  3a b^{2}+ b^{3} }} </annotation>
  </semantics>
</math>
</file>

<file path=Object 7/content.xml><?xml version="1.0" encoding="utf-8"?>
<math xmlns="http://www.w3.org/1998/Math/MathML" display="block">
  <semantics>
    <mrow>
      <mrow>
        <mo stretchy="false">+</mo>
        <mn>84</mn>
      </mrow>
      <msup>
        <mi>x</mi>
        <mn>2</mn>
      </msup>
      <mi>y</mi>
    </mrow>
    <annotation encoding="StarMath 5.0">+84 {x} ^ {2} y</annotation>
  </semantics>
</math>
</file>

<file path=Object 8/content.xml><?xml version="1.0" encoding="utf-8"?>
<math xmlns="http://www.w3.org/1998/Math/MathML" display="block">
  <semantics>
    <mrow>
      <mrow>
        <mo stretchy="false">+</mo>
        <mn>294</mn>
      </mrow>
      <mi>x</mi>
      <msup>
        <mi>y</mi>
        <mn>2</mn>
      </msup>
    </mrow>
    <annotation encoding="StarMath 5.0">+ 294 x{y} ^ {2} </annotation>
  </semantics>
</math>
</file>

<file path=Object 9/content.xml><?xml version="1.0" encoding="utf-8"?>
<math xmlns="http://www.w3.org/1998/Math/MathML" display="block">
  <semantics>
    <mrow>
      <mrow>
        <mo stretchy="false">+</mo>
        <mn>343</mn>
      </mrow>
      <msup>
        <mi>y</mi>
        <mn>3</mn>
      </msup>
    </mrow>
    <annotation encoding="StarMath 5.0">+ 343 {y} ^ {3} </annotation>
  </semantics>
</math>
</file>