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objectwithoutfill">
      <style:graphic-properties svg:stroke-color="#c9211e" draw:marker-end="Arrowheads_20_1" draw:marker-end-width="0.3cm" draw:fill="none" draw:textarea-vertical-align="middle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marker-end="Arrowheads_20_2" draw:marker-end-width="0.3cm" draw:fill="none" draw:textarea-vertical-align="middle"/>
    </style:style>
    <style:style style:name="gr7" style:family="graphic" style:parent-style-name="objectwithoutfill">
      <style:graphic-properties draw:marker-end="Arrowheads_20_4" draw:marker-end-width="0.3cm" draw:fill="none" draw:textarea-vertical-align="middle"/>
    </style:style>
    <style:style style:name="gr8" style:family="graphic" style:parent-style-name="standard">
      <style:graphic-properties draw:fill="solid" draw:fill-color="#0000ff" draw:opacity="50%" draw:textarea-vertical-align="middle" draw:shadow-opacity="50%"/>
    </style:style>
    <style:style style:name="gr9" style:family="graphic" style:parent-style-name="standard">
      <style:graphic-properties draw:fill="solid" draw:fill-color="#4682b4" draw:opacity="40%" draw:textarea-vertical-align="middle" draw:shadow-opacity="40%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text-properties fo:color="#c9211e" loext:opacity="100%" fo:font-style="italic" style:font-style-asian="italic" style:font-style-complex="italic"/>
    </style:style>
    <style:style style:name="P12" style:family="paragraph">
      <loext:graphic-properties draw:fill="none" draw:fill-color="#ffffff"/>
      <style:text-properties fo:color="#c9211e" loext:opacity="100%" fo:font-style="italic" style:font-style-asian="italic" style:font-style-complex="italic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style:text-properties fo:font-size="18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="solid" draw:fill-color="#0000ff" draw:opacity="50%"/>
      <style:paragraph-properties fo:text-align="center"/>
    </style:style>
    <style:style style:name="P18" style:family="paragraph">
      <loext:graphic-properties draw:fill="solid" draw:fill-color="#4682b4" draw:opacity="40%"/>
      <style:paragraph-properties fo:text-align="center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4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4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4pt" style:font-style-asian="italic" style:font-weight-asian="normal" style:font-name-complex="Lucida 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loext:opacity="100%" style:text-outline="false" style:text-line-through-style="none" style:text-line-through-type="none" style:text-position="-8% 58%" style:font-name="Trebuchet MS1" fo:font-size="24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1" fo:font-size="24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line-through-style="none" style:text-line-through-type="none" style:text-position="-8% 58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variant="normal" fo:text-transform="none" fo:color="#3465a4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Trebuchet MS1" fo:font-size="24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c9211e" loext:opacity="100%" fo:font-size="20pt" fo:font-style="italic" style:font-size-asian="20pt" style:font-style-asian="italic" style:font-size-complex="20pt" style:font-style-complex="italic"/>
    </style:style>
    <style:style style:name="T1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font-name="Trebuchet MS1" fo:font-size="24pt" fo:letter-spacing="normal" fo:language="et" fo:country="EE" style:text-underline-style="none" fo:font-weight="normal" fo:background-color="transparent" style:font-size-asian="24pt" style:font-weight-asian="normal" style:font-size-complex="24pt" style:font-weight-complex="normal"/>
    </style:style>
    <style:style style:name="T16" style:family="text">
      <style:text-properties fo:color="#c9211e" loext:opacity="100%"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Võrdelised lõigud. Kiirteteoreem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võrdelised lõigud, võrdetegur, kiirteteoree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ngjoone kaar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õikude võrdelisus</text:span></text:p>
          </draw:text-box>
        </draw:frame>
        <draw:frame draw:name="Content Placeholder 2" presentation:style-name="pr5" draw:text-style-name="P9" draw:layer="layout" svg:width="24.719cm" svg:height="13.5cm" svg:x="1.281cm" svg:y="4.5cm" presentation:class="outline" presentation:user-transformed="true">
          <draw:text-box>
            <text:list text:style-name="L2">
              <text:list-item>
                <text:p xml:id="id1" text:id="id1" text:style-name="P8"><text:span text:style-name="T4">Lõigud </text:span><text:span text:style-name="T5">a</text:span><text:span text:style-name="T6">1</text:span><text:span text:style-name="T4">, </text:span><text:span text:style-name="T5">a</text:span><text:span text:style-name="T6">2</text:span><text:span text:style-name="T4">, </text:span><text:span text:style-name="T5">a</text:span><text:span text:style-name="T6">3</text:span><text:span text:style-name="T4">, ..., </text:span><text:span text:style-name="T5">a</text:span><text:span text:style-name="T6">n</text:span><text:span text:style-name="T4"> on </text:span><text:span text:style-name="T7">VÕRDELISED</text:span><text:span text:style-name="T4"> lõikudega </text:span><text:span text:style-name="T4"><text:line-break/></text:span><text:span text:style-name="T5">b</text:span><text:span text:style-name="T8">1</text:span><text:span text:style-name="T9">, </text:span><text:span text:style-name="T10">b</text:span><text:span text:style-name="T8">2</text:span><text:span text:style-name="T9">, </text:span><text:span text:style-name="T10">b</text:span><text:span text:style-name="T8">3</text:span><text:span text:style-name="T9">, ..., </text:span><text:span text:style-name="T10">b</text:span><text:span text:style-name="T8">n</text:span><text:span text:style-name="T9">, kui vastavate lõikude pikkuste suhted (jagatised) on võrdsed</text:span></text:p>
                <text:p text:style-name="P8"><text:span text:style-name="T9"/></text:p>
                <text:p text:style-name="P8"><text:span text:style-name="T9"/></text:p>
              </text:list-item>
              <text:list-item>
                <text:p xml:id="id3" text:id="id3" text:style-name="P8"><text:span text:style-name="T4">See tähendab, kui jagan hulkade lühimad lõigud omavahel, pikkuselt järgmised lõigud omavahel jne, siis jagamistehte vastus on </text:span><text:span text:style-name="T11">MUUTUMATU</text:span></text:p>
              </text:list-item>
              <text:list-item>
                <text:p xml:id="id4" text:id="id4" text:style-name="P8"><text:span text:style-name="T4">Saadud jagatist nimetatakse </text:span><text:span text:style-name="T7">VÕRDETEGURIKS</text:span><text:span text:style-name="T12"> (mitu korda on ühe hulga lõigud pikemad/lühemad teise hulga lõikudest) <text:s/></text:span></text:p>
                <text:p text:style-name="P8"/>
              </text:list-item>
            </text:list>
          </draw:text-box>
        </draw:frame>
        <draw:frame draw:style-name="gr2" draw:text-style-name="P10" xml:id="id2" draw:id="id2" draw:layer="layout" svg:width="9.262cm" svg:height="2.529cm" svg:x="10cm" svg:y="7.67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12" draw:layer="layout" svg:width="4.003cm" svg:height="1.038cm" svg:x="20.92cm" svg:y="7.952cm">
          <draw:text-box>
            <text:p xml:id="id5" text:id="id5" text:style-name="P11"><text:span text:style-name="T13">Võrdetegur</text:span></text:p>
          </draw:text-box>
        </draw:frame>
        <draw:line draw:style-name="gr4" draw:text-style-name="P13" xml:id="id6" draw:id="id6" draw:layer="layout" svg:x1="21cm" svg:y1="8.5cm" svg:x2="19cm" svg:y2="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4">Kas lõigud pikkusega 4 cm, 5 cm ja 6 cm on võrdelised lõikudega 9 cm, 6 cm ja 7,5 cm?</text:span></text:p>
          </draw:text-box>
        </draw:frame>
        <draw:frame draw:name="Content Placeholder 1" presentation:style-name="pr5" draw:text-style-name="P9" draw:layer="layout" svg:width="25.619cm" svg:height="13.5cm" svg:x="2cm" svg:y="5cm" presentation:class="outline" presentation:user-transformed="true">
          <draw:text-box>
            <text:list text:style-name="L2">
              <text:list-item>
                <text:p xml:id="id7" text:id="id7" text:style-name="P8"><text:span text:style-name="T15">Jagan vastavad lõigud (lühimad omavahel, keskmised omavahel ja pikimad omavahel)</text:span></text:p>
                <text:p text:style-name="P8"><text:span text:style-name="T9"/></text:p>
                <text:p text:style-name="P8"><text:span text:style-name="T9"/></text:p>
              </text:list-item>
              <text:list-item>
                <text:p xml:id="id12" text:id="id12" text:style-name="P8"><text:span text:style-name="T9">Kõigi lõikude suhe on 1,5, seega on lõigud võrdelised ning võrdetegur on 1,5 (teise hulga lõigud on 1,5 korda pikemad esimese hulga lõikudest)</text:span></text:p>
              </text:list-item>
              <text:list-item>
                <text:p xml:id="id13" text:id="id13" text:style-name="P8"><text:span text:style-name="T9">Võib jagada ka vastupidi</text:span></text:p>
                <text:p text:style-name="P8"><text:span text:style-name="T9"/></text:p>
                <text:p text:style-name="P8"><text:span text:style-name="T9"/></text:p>
              </text:list-item>
              <text:list-item>
                <text:p xml:id="id18" text:id="id18" text:style-name="P8"><text:span text:style-name="T9">Esimese hulga lõigud moodustavad <text:s text:c="4"/>teise hulga vastavatest lõikudest </text:span></text:p>
              </text:list-item>
            </text:list>
          </draw:text-box>
        </draw:frame>
        <draw:frame draw:style-name="gr2" draw:text-style-name="P10" xml:id="id8" draw:id="id8" draw:layer="layout" svg:width="3.055cm" svg:height="2.323cm" svg:x="10cm" svg:y="7.27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0" xml:id="id9" draw:id="id9" draw:layer="layout" svg:width="3.735cm" svg:height="2.323cm" svg:x="12.806cm" svg:y="7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0" xml:id="id10" draw:id="id10" draw:layer="layout" svg:width="3.018cm" svg:height="2.323cm" svg:x="16.242cm" svg:y="7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0" xml:id="id11" draw:id="id11" draw:layer="layout" svg:width="1.439cm" svg:height="1.088cm" svg:x="19.061cm" svg:y="7.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0" xml:id="id14" draw:id="id14" draw:layer="layout" svg:width="3.055cm" svg:height="2.323cm" svg:x="10cm" svg:y="13.87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0" xml:id="id15" draw:id="id15" draw:layer="layout" svg:width="3.735cm" svg:height="2.323cm" svg:x="13cm" svg:y="13.87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0" xml:id="id16" draw:id="id16" draw:layer="layout" svg:width="3.018cm" svg:height="2.323cm" svg:x="16.735cm" svg:y="13.87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0" xml:id="id17" draw:id="id17" draw:layer="layout" svg:width="0.9cm" svg:height="2.323cm" svg:x="19.982cm" svg:y="13.87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0" xml:id="id19" draw:id="id19" draw:layer="layout" svg:width="0.9cm" svg:height="2.323cm" svg:x="15.1cm" svg:y="16.02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4">Kiirteteoreem</text:span></text:p>
          </draw:text-box>
        </draw:frame>
        <draw:frame draw:name="Content Placeholder 3" presentation:style-name="pr5" draw:text-style-name="P9" draw:layer="layout" svg:width="16cm" svg:height="12.5cm" svg:x="2cm" svg:y="4cm" presentation:class="outline" presentation:user-transformed="true">
          <draw:text-box>
            <text:list text:style-name="L2">
              <text:list-item>
                <text:p xml:id="id20" text:id="id20" text:style-name="P8"><text:span text:style-name="T15">Kui lõigata nurga haarasid paralleelsete sirgetega, siis ühel haaral tekkinud lõigud on võrdelised teise haara vastavate lõikudega </text:span></text:p>
                <text:p text:style-name="P8"><text:span text:style-name="T9"/></text:p>
                <text:p text:style-name="P8"><text:span text:style-name="T9"/></text:p>
                <text:p text:style-name="P8"><text:span text:style-name="T9"><text:s/></text:span></text:p>
              </text:list-item>
            </text:list>
          </draw:text-box>
        </draw:frame>
        <draw:frame draw:style-name="gr2" draw:text-style-name="P10" xml:id="id32" draw:id="id32" draw:layer="layout" svg:width="2.651cm" svg:height="2.323cm" svg:x="5cm" svg:y="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line draw:style-name="gr5" draw:text-style-name="P13" draw:layer="layout" svg:x1="24cm" svg:y1="4.5cm" svg:x2="17.5cm" svg:y2="11cm">
          <text:p/>
        </draw:line>
        <draw:line draw:style-name="gr5" draw:text-style-name="P13" draw:layer="layout" svg:x1="17.5cm" svg:y1="11cm" svg:x2="27cm" svg:y2="11cm">
          <text:p/>
        </draw:line>
        <draw:line draw:style-name="gr5" draw:text-style-name="P13" xml:id="id21" draw:id="id21" draw:layer="layout" svg:x1="18.5cm" svg:y1="6cm" svg:x2="23.5cm" svg:y2="13.5cm">
          <text:p/>
        </draw:line>
        <draw:line draw:style-name="gr5" draw:text-style-name="P13" xml:id="id25" draw:id="id25" draw:layer="layout" svg:x1="21cm" svg:y1="5cm" svg:x2="27cm" svg:y2="13cm">
          <text:p/>
        </draw:line>
        <draw:line draw:style-name="gr6" draw:text-style-name="P13" xml:id="id28" draw:id="id28" draw:layer="layout" svg:x1="22.5cm" svg:y1="12cm" svg:x2="20.5cm" svg:y2="9cm">
          <text:p/>
        </draw:line>
        <draw:line draw:style-name="gr7" draw:text-style-name="P13" xml:id="id27" draw:id="id27" draw:layer="layout" svg:x1="24.5cm" svg:y1="9.7cm" svg:x2="23cm" svg:y2="7.7cm">
          <text:p/>
        </draw:line>
        <draw:frame draw:style-name="gr3" draw:text-style-name="P14" draw:layer="layout" svg:width="0.997cm" svg:height="0.962cm" svg:x="16.503cm" svg:y="10.538cm">
          <draw:text-box>
            <text:p>O</text:p>
          </draw:text-box>
        </draw:frame>
        <draw:frame draw:style-name="gr3" draw:text-style-name="P14" draw:layer="layout" svg:width="0.925cm" svg:height="0.962cm" svg:x="19.003cm" svg:y="8cm">
          <draw:text-box>
            <text:p xml:id="id23" text:id="id23">A</text:p>
          </draw:text-box>
        </draw:frame>
        <draw:frame draw:style-name="gr3" draw:text-style-name="P14" draw:layer="layout" svg:width="0.925cm" svg:height="0.962cm" svg:x="21cm" svg:y="6cm">
          <draw:text-box>
            <text:p xml:id="id30" text:id="id30">B</text:p>
          </draw:text-box>
        </draw:frame>
        <draw:frame draw:style-name="gr3" draw:text-style-name="P14" draw:layer="layout" svg:width="0.959cm" svg:height="0.962cm" svg:x="21cm" svg:y="11.038cm">
          <draw:text-box>
            <text:p xml:id="id24" text:id="id24">C</text:p>
          </draw:text-box>
        </draw:frame>
        <draw:frame draw:style-name="gr3" draw:text-style-name="P14" draw:layer="layout" svg:width="0.959cm" svg:height="0.962cm" svg:x="25cm" svg:y="11cm">
          <draw:text-box>
            <text:p xml:id="id31" text:id="id31">D</text:p>
          </draw:text-box>
        </draw:frame>
        <draw:frame draw:style-name="gr3" draw:text-style-name="P14" draw:layer="layout" svg:width="0.82cm" svg:height="0.962cm" svg:x="23cm" svg:y="4cm">
          <draw:text-box>
            <text:p>s</text:p>
          </draw:text-box>
        </draw:frame>
        <draw:frame draw:style-name="gr3" draw:text-style-name="P14" draw:layer="layout" svg:width="0.68cm" svg:height="0.962cm" svg:x="26.8cm" svg:y="10.9cm">
          <draw:text-box>
            <text:p>t</text:p>
          </draw:text-box>
        </draw:frame>
        <draw:frame draw:style-name="gr3" draw:text-style-name="P14" draw:layer="layout" svg:width="0.853cm" svg:height="0.962cm" svg:x="18.003cm" svg:y="6.038cm">
          <draw:text-box>
            <text:p xml:id="id22" text:id="id22">u</text:p>
          </draw:text-box>
        </draw:frame>
        <draw:frame draw:style-name="gr3" draw:text-style-name="P14" draw:layer="layout" svg:width="0.82cm" svg:height="0.962cm" svg:x="20.5cm" svg:y="5cm">
          <draw:text-box>
            <text:p xml:id="id26" text:id="id26">v</text:p>
          </draw:text-box>
        </draw:frame>
        <draw:frame draw:style-name="gr2" draw:text-style-name="P10" xml:id="id33" draw:id="id33" draw:layer="layout" svg:width="2.624cm" svg:height="2.323cm" svg:x="7.849cm" svg:y="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10" xml:id="id34" draw:id="id34" draw:layer="layout" svg:width="1.857cm" svg:height="2.323cm" svg:x="10.473cm" svg:y="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10" xml:id="id29" draw:id="id29" draw:layer="layout" svg:width="1.695cm" svg:height="1.133cm" svg:x="20.305cm" svg:y="1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4">Kiirteteoreemi järeldus</text:span></text:p>
          </draw:text-box>
        </draw:frame>
        <draw:frame draw:name="Content Placeholder 5" presentation:style-name="pr5" draw:text-style-name="P9" draw:layer="layout" svg:width="16cm" svg:height="12.5cm" svg:x="2cm" svg:y="4cm" presentation:class="outline" presentation:user-transformed="true">
          <draw:text-box>
            <text:list text:style-name="L2">
              <text:list-item>
                <text:p xml:id="id35" text:id="id35" text:style-name="P8"><text:span text:style-name="T15">Nurga haarade lõikamisel paralleelsete sirgetega tekivad võrdeliste külgedega kolmnurgad </text:span></text:p>
                <text:p text:style-name="P8"><text:span text:style-name="T9"/></text:p>
                <text:p text:style-name="P8"><text:span text:style-name="T9"/></text:p>
                <text:p text:style-name="P8"><text:span text:style-name="T9"><text:s/></text:span></text:p>
              </text:list-item>
            </text:list>
          </draw:text-box>
        </draw:frame>
        <draw:frame draw:style-name="gr2" draw:text-style-name="P10" xml:id="id36" draw:id="id36" draw:layer="layout" svg:width="2.588cm" svg:height="2.323cm" svg:x="5cm" svg:y="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line draw:style-name="gr5" draw:text-style-name="P13" draw:layer="layout" svg:x1="24cm" svg:y1="4.5cm" svg:x2="17.5cm" svg:y2="11cm">
          <text:p/>
        </draw:line>
        <draw:line draw:style-name="gr5" draw:text-style-name="P13" draw:layer="layout" svg:x1="17.5cm" svg:y1="11cm" svg:x2="27cm" svg:y2="11cm">
          <text:p/>
        </draw:line>
        <draw:line draw:style-name="gr5" draw:text-style-name="P13" draw:layer="layout" svg:x1="18.5cm" svg:y1="6cm" svg:x2="23.5cm" svg:y2="13.5cm">
          <text:p/>
        </draw:line>
        <draw:line draw:style-name="gr5" draw:text-style-name="P13" draw:layer="layout" svg:x1="21cm" svg:y1="5cm" svg:x2="27cm" svg:y2="13cm">
          <text:p/>
        </draw:line>
        <draw:line draw:style-name="gr6" draw:text-style-name="P13" draw:layer="layout" svg:x1="22.5cm" svg:y1="12cm" svg:x2="20.5cm" svg:y2="9cm">
          <text:p/>
        </draw:line>
        <draw:line draw:style-name="gr7" draw:text-style-name="P13" draw:layer="layout" svg:x1="24.5cm" svg:y1="9.7cm" svg:x2="23cm" svg:y2="7.7cm">
          <text:p/>
        </draw:line>
        <draw:frame draw:style-name="gr3" draw:text-style-name="P16" draw:layer="layout" svg:width="0.997cm" svg:height="0.962cm" svg:x="16.503cm" svg:y="10.538cm">
          <draw:text-box>
            <text:p text:style-name="P15">O</text:p>
          </draw:text-box>
        </draw:frame>
        <draw:frame draw:style-name="gr3" draw:text-style-name="P16" draw:layer="layout" svg:width="0.925cm" svg:height="0.962cm" svg:x="19.003cm" svg:y="8cm">
          <draw:text-box>
            <text:p text:style-name="P15">A</text:p>
          </draw:text-box>
        </draw:frame>
        <draw:frame draw:style-name="gr3" draw:text-style-name="P16" draw:layer="layout" svg:width="0.925cm" svg:height="0.962cm" svg:x="21cm" svg:y="6cm">
          <draw:text-box>
            <text:p text:style-name="P15">B</text:p>
          </draw:text-box>
        </draw:frame>
        <draw:frame draw:style-name="gr3" draw:text-style-name="P16" draw:layer="layout" svg:width="0.959cm" svg:height="0.962cm" svg:x="21cm" svg:y="11.038cm">
          <draw:text-box>
            <text:p text:style-name="P15">C</text:p>
          </draw:text-box>
        </draw:frame>
        <draw:frame draw:style-name="gr3" draw:text-style-name="P16" draw:layer="layout" svg:width="0.959cm" svg:height="0.962cm" svg:x="25cm" svg:y="11cm">
          <draw:text-box>
            <text:p text:style-name="P15">D</text:p>
          </draw:text-box>
        </draw:frame>
        <draw:frame draw:style-name="gr3" draw:text-style-name="P16" draw:layer="layout" svg:width="0.82cm" svg:height="0.962cm" svg:x="23cm" svg:y="4cm">
          <draw:text-box>
            <text:p text:style-name="P15">s</text:p>
          </draw:text-box>
        </draw:frame>
        <draw:frame draw:style-name="gr3" draw:text-style-name="P16" draw:layer="layout" svg:width="0.68cm" svg:height="0.962cm" svg:x="26.8cm" svg:y="10.9cm">
          <draw:text-box>
            <text:p text:style-name="P15">t</text:p>
          </draw:text-box>
        </draw:frame>
        <draw:frame draw:style-name="gr3" draw:text-style-name="P16" draw:layer="layout" svg:width="0.853cm" svg:height="0.962cm" svg:x="18.003cm" svg:y="6.038cm">
          <draw:text-box>
            <text:p text:style-name="P15">u</text:p>
          </draw:text-box>
        </draw:frame>
        <draw:frame draw:style-name="gr3" draw:text-style-name="P16" draw:layer="layout" svg:width="0.82cm" svg:height="0.962cm" svg:x="20.5cm" svg:y="5cm">
          <draw:text-box>
            <text:p text:style-name="P15">v</text:p>
          </draw:text-box>
        </draw:frame>
        <draw:frame draw:style-name="gr2" draw:text-style-name="P10" xml:id="id37" draw:id="id37" draw:layer="layout" svg:width="2.681cm" svg:height="2.323cm" svg:x="7.649cm" svg:y="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10" xml:id="id38" draw:id="id38" draw:layer="layout" svg:width="1.819cm" svg:height="2.323cm" svg:x="10.473cm" svg:y="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10" draw:layer="layout" svg:width="1.695cm" svg:height="1.133cm" svg:x="20.305cm" svg:y="1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polygon draw:style-name="gr8" draw:text-style-name="P17" draw:layer="layout" svg:width="8.099cm" svg:height="4.499cm" svg:x="17.5cm" svg:y="6.5cm" svg:viewBox="0 0 8100 4500" draw:points="4556,0 0,4500 8100,4500">
          <text:p/>
        </draw:polygon>
        <draw:polygon draw:style-name="gr9" draw:text-style-name="P18" draw:layer="layout" svg:width="4.499cm" svg:height="2.499cm" svg:x="17.4cm" svg:y="8.5cm" svg:viewBox="0 0 4500 2500" draw:points="2700,0 0,2500 4500,2500">
          <text:p/>
        </draw:polygon>
        <draw:frame draw:style-name="gr3" draw:text-style-name="P12" draw:layer="layout" svg:width="22.545cm" svg:height="1.673cm" svg:x="3.229cm" svg:y="15.421cm">
          <draw:text-box>
            <text:p xml:id="id39" text:id="id39" text:style-name="P11"><text:span text:style-name="T16">NB! Jagada tuleb alati sama pidi. </text:span></text:p>
            <text:p xml:id="id40" text:id="id40" text:style-name="P11"><text:span text:style-name="T16">KÕIK väiksema kolmnurga küljed suurema kolmnurga külgedega või vastupid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4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4">Leia lõikude CD ja AC pikkused</text:span></text:p>
          </draw:text-box>
        </draw:frame>
        <draw:frame draw:name="Content Placeholder 4" presentation:style-name="pr5" draw:text-style-name="P9" draw:layer="layout" svg:width="16cm" svg:height="12.5cm" svg:x="2cm" svg:y="4cm" presentation:class="outline" presentation:user-transformed="true">
          <draw:text-box>
            <text:list text:style-name="L2">
              <text:list-item>
                <text:p xml:id="id41" text:id="id41" text:style-name="P8"><text:span text:style-name="T15">Kiirte teoreemi põhjal tekkisid nurga haaradel võrdelised lõigud</text:span></text:p>
                <text:p text:style-name="P8"><text:span text:style-name="T15"/></text:p>
                <text:p text:style-name="P8"><text:span text:style-name="T15"/></text:p>
              </text:list-item>
              <text:list-item>
                <text:p xml:id="id45" text:id="id45" text:style-name="P8"><text:span text:style-name="T15"><text:s/></text:span><text:span text:style-name="T15">Asendan vastavad väärtused ja lahendan võrrandi</text:span></text:p>
                <text:p text:style-name="P8"><text:span text:style-name="T9"/></text:p>
                <text:p text:style-name="P8"><text:span text:style-name="T9"/></text:p>
                <text:p text:style-name="P8"><text:span text:style-name="T9"><text:s/></text:span></text:p>
              </text:list-item>
            </text:list>
          </draw:text-box>
        </draw:frame>
        <draw:frame draw:style-name="gr2" draw:text-style-name="P10" xml:id="id43" draw:id="id43" draw:layer="layout" svg:width="2.651cm" svg:height="2.323cm" svg:x="5.412cm" svg:y="6.67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line draw:style-name="gr5" draw:text-style-name="P13" draw:layer="layout" svg:x1="24cm" svg:y1="4.5cm" svg:x2="17.5cm" svg:y2="11cm">
          <text:p/>
        </draw:line>
        <draw:line draw:style-name="gr5" draw:text-style-name="P13" draw:layer="layout" svg:x1="17.5cm" svg:y1="11cm" svg:x2="27cm" svg:y2="11cm">
          <text:p/>
        </draw:line>
        <draw:line draw:style-name="gr5" draw:text-style-name="P13" draw:layer="layout" svg:x1="18.5cm" svg:y1="6cm" svg:x2="23.5cm" svg:y2="13.5cm">
          <text:p/>
        </draw:line>
        <draw:line draw:style-name="gr5" draw:text-style-name="P13" draw:layer="layout" svg:x1="21cm" svg:y1="5cm" svg:x2="27cm" svg:y2="13cm">
          <text:p/>
        </draw:line>
        <draw:line draw:style-name="gr6" draw:text-style-name="P13" draw:layer="layout" svg:x1="22.5cm" svg:y1="12cm" svg:x2="20.5cm" svg:y2="9cm">
          <text:p/>
        </draw:line>
        <draw:line draw:style-name="gr7" draw:text-style-name="P13" draw:layer="layout" svg:x1="24.5cm" svg:y1="9.7cm" svg:x2="23cm" svg:y2="7.7cm">
          <text:p/>
        </draw:line>
        <draw:frame draw:style-name="gr3" draw:text-style-name="P14" draw:layer="layout" svg:width="0.997cm" svg:height="0.962cm" svg:x="16.503cm" svg:y="10.538cm">
          <draw:text-box>
            <text:p>O</text:p>
          </draw:text-box>
        </draw:frame>
        <draw:frame draw:style-name="gr3" draw:text-style-name="P14" draw:layer="layout" svg:width="0.925cm" svg:height="0.962cm" svg:x="19.003cm" svg:y="8cm">
          <draw:text-box>
            <text:p>A</text:p>
          </draw:text-box>
        </draw:frame>
        <draw:frame draw:style-name="gr3" draw:text-style-name="P14" draw:layer="layout" svg:width="0.925cm" svg:height="0.962cm" svg:x="21cm" svg:y="6cm">
          <draw:text-box>
            <text:p>B</text:p>
          </draw:text-box>
        </draw:frame>
        <draw:frame draw:style-name="gr3" draw:text-style-name="P14" draw:layer="layout" svg:width="0.959cm" svg:height="0.962cm" svg:x="21cm" svg:y="11.038cm">
          <draw:text-box>
            <text:p>C</text:p>
          </draw:text-box>
        </draw:frame>
        <draw:frame draw:style-name="gr3" draw:text-style-name="P14" draw:layer="layout" svg:width="0.959cm" svg:height="0.962cm" svg:x="25cm" svg:y="11cm">
          <draw:text-box>
            <text:p>D</text:p>
          </draw:text-box>
        </draw:frame>
        <draw:frame draw:style-name="gr3" draw:text-style-name="P14" draw:layer="layout" svg:width="0.82cm" svg:height="0.962cm" svg:x="23cm" svg:y="4cm">
          <draw:text-box>
            <text:p>s</text:p>
          </draw:text-box>
        </draw:frame>
        <draw:frame draw:style-name="gr3" draw:text-style-name="P14" draw:layer="layout" svg:width="0.68cm" svg:height="0.962cm" svg:x="26.8cm" svg:y="10.9cm">
          <draw:text-box>
            <text:p>t</text:p>
          </draw:text-box>
        </draw:frame>
        <draw:frame draw:style-name="gr3" draw:text-style-name="P14" draw:layer="layout" svg:width="0.853cm" svg:height="0.962cm" svg:x="18.003cm" svg:y="6.038cm">
          <draw:text-box>
            <text:p>u</text:p>
          </draw:text-box>
        </draw:frame>
        <draw:frame draw:style-name="gr3" draw:text-style-name="P14" draw:layer="layout" svg:width="0.82cm" svg:height="0.962cm" svg:x="20.5cm" svg:y="5cm">
          <draw:text-box>
            <text:p>v</text:p>
          </draw:text-box>
        </draw:frame>
        <draw:frame draw:style-name="gr2" draw:text-style-name="P10" xml:id="id44" draw:id="id44" draw:layer="layout" svg:width="1.8cm" svg:height="2.323cm" svg:x="7.819cm" svg:y="6.67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20" draw:layer="layout" svg:width="0.82cm" svg:height="0.962cm" svg:x="23.418cm" svg:y="11.1cm">
          <draw:text-box>
            <text:p xml:id="id42" text:id="id42"><text:span text:style-name="T17">x</text:span></text:p>
          </draw:text-box>
        </draw:frame>
        <draw:frame draw:style-name="gr3" draw:text-style-name="P14" draw:layer="layout" svg:width="0.853cm" svg:height="0.962cm" svg:x="17.9cm" svg:y="8.877cm">
          <draw:text-box>
            <text:p>4</text:p>
          </draw:text-box>
        </draw:frame>
        <draw:frame draw:style-name="gr3" draw:text-style-name="P14" draw:layer="layout" svg:width="0.853cm" svg:height="0.962cm" svg:x="19.147cm" svg:y="11.038cm">
          <draw:text-box>
            <text:p>5</text:p>
          </draw:text-box>
        </draw:frame>
        <draw:frame draw:style-name="gr3" draw:text-style-name="P14" draw:layer="layout" svg:width="0.853cm" svg:height="0.962cm" svg:x="20.147cm" svg:y="6.538cm">
          <draw:text-box>
            <text:p>3</text:p>
          </draw:text-box>
        </draw:frame>
        <draw:frame draw:style-name="gr2" draw:text-style-name="P10" xml:id="id46" draw:id="id46" draw:layer="layout" svg:width="1.779cm" svg:height="2.323cm" svg:x="5.349cm" svg:y="1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10" xml:id="id47" draw:id="id47" draw:layer="layout" svg:width="0.939cm" svg:height="2.323cm" svg:x="7.128cm" svg:y="1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10" xml:id="id48" draw:id="id48" draw:layer="layout" svg:width="3.55cm" svg:height="1.088cm" svg:x="4.7cm" svg:y="13.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10" xml:id="id49" draw:id="id49" draw:layer="layout" svg:width="4.494cm" svg:height="1.137cm" svg:x="4.5cm" svg:y="14.41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10" xml:id="id50" draw:id="id50" draw:layer="layout" svg:width="3.317cm" svg:height="1.088cm" svg:x="5.159cm" svg:y="15.41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14" draw:layer="layout" svg:width="0.853cm" svg:height="0.962cm" svg:x="23.647cm" svg:y="7.5cm">
          <draw:text-box>
            <text:p>8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4">Leia lõikude CD ja AC pikkused</text:span></text:p>
          </draw:text-box>
        </draw:frame>
        <draw:frame draw:name="Content Placeholder 6" presentation:style-name="pr5" draw:text-style-name="P9" draw:layer="layout" svg:width="16cm" svg:height="15.5cm" svg:x="2cm" svg:y="3.5cm" presentation:class="outline" presentation:user-transformed="true">
          <draw:text-box>
            <text:list text:style-name="L2">
              <text:list-item>
                <text:p xml:id="id51" text:id="id51" text:style-name="P8"><text:span text:style-name="T15">Kiirte teoreemi järelduse põhjal tekkisid võrdeliste külgedega kolmnurgad</text:span></text:p>
              </text:list-item>
              <text:list-item>
                <text:p xml:id="id53" text:id="id53" text:style-name="P8"><text:span text:style-name="T15">Jagades vastavad küljed saan</text:span></text:p>
                <text:p text:style-name="P8"><text:span text:style-name="T15"/></text:p>
              </text:list-item>
              <text:list-item>
                <text:p xml:id="id56" text:id="id56" text:style-name="P8"><text:span text:style-name="T15">Asendan vastavad väärtused ja lahendan võrrandi</text:span></text:p>
                <text:p text:style-name="P8"><text:span text:style-name="T9"/></text:p>
                <text:p text:style-name="P8"><text:span text:style-name="T9"/></text:p>
                <text:p text:style-name="P8"><text:span text:style-name="T9"><text:s/></text:span></text:p>
              </text:list-item>
            </text:list>
          </draw:text-box>
        </draw:frame>
        <draw:frame draw:style-name="gr2" draw:text-style-name="P10" xml:id="id54" draw:id="id54" draw:layer="layout" svg:width="2.588cm" svg:height="2.323cm" svg:x="5.412cm" svg:y="7.67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line draw:style-name="gr5" draw:text-style-name="P13" draw:layer="layout" svg:x1="24cm" svg:y1="4.5cm" svg:x2="17.5cm" svg:y2="11cm">
          <text:p/>
        </draw:line>
        <draw:line draw:style-name="gr5" draw:text-style-name="P13" draw:layer="layout" svg:x1="17.5cm" svg:y1="11cm" svg:x2="27cm" svg:y2="11cm">
          <text:p/>
        </draw:line>
        <draw:line draw:style-name="gr5" draw:text-style-name="P13" draw:layer="layout" svg:x1="18.5cm" svg:y1="6cm" svg:x2="23.5cm" svg:y2="13.5cm">
          <text:p/>
        </draw:line>
        <draw:line draw:style-name="gr5" draw:text-style-name="P13" draw:layer="layout" svg:x1="21cm" svg:y1="5cm" svg:x2="27cm" svg:y2="13cm">
          <text:p/>
        </draw:line>
        <draw:line draw:style-name="gr6" draw:text-style-name="P13" draw:layer="layout" svg:x1="22.5cm" svg:y1="12cm" svg:x2="20.5cm" svg:y2="9cm">
          <text:p/>
        </draw:line>
        <draw:line draw:style-name="gr7" draw:text-style-name="P13" draw:layer="layout" svg:x1="24.5cm" svg:y1="9.7cm" svg:x2="23cm" svg:y2="7.7cm">
          <text:p/>
        </draw:line>
        <draw:frame draw:style-name="gr3" draw:text-style-name="P14" draw:layer="layout" svg:width="0.997cm" svg:height="0.962cm" svg:x="16.503cm" svg:y="10.538cm">
          <draw:text-box>
            <text:p>O</text:p>
          </draw:text-box>
        </draw:frame>
        <draw:frame draw:style-name="gr3" draw:text-style-name="P14" draw:layer="layout" svg:width="0.925cm" svg:height="0.962cm" svg:x="19.003cm" svg:y="8cm">
          <draw:text-box>
            <text:p>A</text:p>
          </draw:text-box>
        </draw:frame>
        <draw:frame draw:style-name="gr3" draw:text-style-name="P14" draw:layer="layout" svg:width="0.925cm" svg:height="0.962cm" svg:x="21cm" svg:y="6cm">
          <draw:text-box>
            <text:p>B</text:p>
          </draw:text-box>
        </draw:frame>
        <draw:frame draw:style-name="gr3" draw:text-style-name="P14" draw:layer="layout" svg:width="0.959cm" svg:height="0.962cm" svg:x="21cm" svg:y="11.038cm">
          <draw:text-box>
            <text:p>C</text:p>
          </draw:text-box>
        </draw:frame>
        <draw:frame draw:style-name="gr3" draw:text-style-name="P14" draw:layer="layout" svg:width="0.959cm" svg:height="0.962cm" svg:x="25cm" svg:y="11cm">
          <draw:text-box>
            <text:p>D</text:p>
          </draw:text-box>
        </draw:frame>
        <draw:frame draw:style-name="gr3" draw:text-style-name="P14" draw:layer="layout" svg:width="0.82cm" svg:height="0.962cm" svg:x="23cm" svg:y="4cm">
          <draw:text-box>
            <text:p>s</text:p>
          </draw:text-box>
        </draw:frame>
        <draw:frame draw:style-name="gr3" draw:text-style-name="P14" draw:layer="layout" svg:width="0.68cm" svg:height="0.962cm" svg:x="26.8cm" svg:y="10.9cm">
          <draw:text-box>
            <text:p>t</text:p>
          </draw:text-box>
        </draw:frame>
        <draw:frame draw:style-name="gr3" draw:text-style-name="P14" draw:layer="layout" svg:width="0.853cm" svg:height="0.962cm" svg:x="18.003cm" svg:y="6.038cm">
          <draw:text-box>
            <text:p>u</text:p>
          </draw:text-box>
        </draw:frame>
        <draw:frame draw:style-name="gr3" draw:text-style-name="P14" draw:layer="layout" svg:width="0.82cm" svg:height="0.962cm" svg:x="20.5cm" svg:y="5cm">
          <draw:text-box>
            <text:p>v</text:p>
          </draw:text-box>
        </draw:frame>
        <draw:frame draw:style-name="gr2" draw:text-style-name="P10" xml:id="id55" draw:id="id55" draw:layer="layout" svg:width="1.819cm" svg:height="2.323cm" svg:x="7.819cm" svg:y="7.677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" draw:text-style-name="P20" draw:layer="layout" svg:width="1.734cm" svg:height="0.962cm" svg:x="23.118cm" svg:y="11.1cm">
          <draw:text-box>
            <text:p><text:span text:style-name="T17">3,75</text:span></text:p>
          </draw:text-box>
        </draw:frame>
        <draw:frame draw:style-name="gr3" draw:text-style-name="P20" draw:layer="layout" svg:width="0.82cm" svg:height="0.962cm" svg:x="21.18cm" svg:y="9cm">
          <draw:text-box>
            <text:p xml:id="id52" text:id="id52"><text:span text:style-name="T17">y</text:span></text:p>
          </draw:text-box>
        </draw:frame>
        <draw:frame draw:style-name="gr3" draw:text-style-name="P14" draw:layer="layout" svg:width="0.853cm" svg:height="0.962cm" svg:x="17.9cm" svg:y="8.877cm">
          <draw:text-box>
            <text:p>4</text:p>
          </draw:text-box>
        </draw:frame>
        <draw:frame draw:style-name="gr3" draw:text-style-name="P14" draw:layer="layout" svg:width="0.853cm" svg:height="0.962cm" svg:x="19.147cm" svg:y="11.038cm">
          <draw:text-box>
            <text:p>5</text:p>
          </draw:text-box>
        </draw:frame>
        <draw:frame draw:style-name="gr3" draw:text-style-name="P14" draw:layer="layout" svg:width="0.853cm" svg:height="0.962cm" svg:x="20.147cm" svg:y="6.538cm">
          <draw:text-box>
            <text:p>3</text:p>
          </draw:text-box>
        </draw:frame>
        <draw:frame draw:style-name="gr2" draw:text-style-name="P10" xml:id="id57" draw:id="id57" draw:layer="layout" svg:width="2.963cm" svg:height="2.323cm" svg:x="5.349cm" svg:y="11.5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" draw:text-style-name="P10" xml:id="id58" draw:id="id58" draw:layer="layout" svg:width="1.019cm" svg:height="2.323cm" svg:x="8.328cm" svg:y="11.5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" draw:text-style-name="P10" xml:id="id59" draw:id="id59" draw:layer="layout" svg:width="5.605cm" svg:height="1.182cm" svg:x="4.1cm" svg:y="13.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10" xml:id="id60" draw:id="id60" draw:layer="layout" svg:width="4.476cm" svg:height="1.137cm" svg:x="6cm" svg:y="15.412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" draw:text-style-name="P10" xml:id="id61" draw:id="id61" draw:layer="layout" svg:width="3.061cm" svg:height="2.323cm" svg:x="6.559cm" svg:y="16.612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3" draw:text-style-name="P14" draw:layer="layout" svg:width="0.853cm" svg:height="0.962cm" svg:x="23.647cm" svg:y="7.5cm">
          <draw:text-box>
            <text:p>8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4" draw:display-name="Arrowheads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3">13.10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7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3">13.10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7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74</meta:editing-cycles>
    <meta:creation-date>2018-08-12T15:34:37</meta:creation-date>
    <dc:date>2021-10-13T13:01:33.158000000</dc:date>
    <meta:editing-duration>P1DT15H17M13S</meta:editing-duration>
    <meta:generator>LibreOffice/7.2.1.2$Windows_X86_64 LibreOffice_project/87b77fad49947c1441b67c559c339af8f3517e22</meta:generator>
    <meta:document-statistic meta:object-count="201"/>
    <meta:user-defined meta:name="AppVersion">16.0000</meta:user-defined>
    <meta:user-defined meta:name="PresentationFormat">Widescreen</meta:user-defined>
    <meta:user-defined meta:name="Slides" meta:value-type="float">8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frac>
        <msub>
          <mi>a</mi>
          <mn>1</mn>
        </msub>
        <msub>
          <mi>b</mi>
          <mn>1</mn>
        </msub>
      </mfrac>
      <mo stretchy="false">=</mo>
      <mfrac>
        <msub>
          <mi>a</mi>
          <mn>2</mn>
        </msub>
        <msub>
          <mi>b</mi>
          <mn>2</mn>
        </msub>
      </mfrac>
      <mo stretchy="false">=</mo>
      <mfrac>
        <msub>
          <mi>a</mi>
          <mn>3</mn>
        </msub>
        <msub>
          <mi>b</mi>
          <mn>3</mn>
        </msub>
      </mfrac>
      <mo stretchy="false">=</mo>
      <mn>...</mn>
      <mo stretchy="false">=</mo>
      <mfrac>
        <msub>
          <mi>a</mi>
          <mi>n</mi>
        </msub>
        <msub>
          <mi>b</mi>
          <mi>n</mi>
        </msub>
      </mfrac>
      <mo stretchy="false">=</mo>
      <mi>k</mi>
    </mrow>
    <annotation encoding="StarMath 5.0">{ a_{1} } over {b_{1}} = { a_{2} } over {b_{2}} = { a_{3} } over {b_{3}} = ... = { a_{n} } over {b_{n}}=k</annotation>
  </semantics>
</math>
</file>

<file path=Object 10/content.xml><?xml version="1.0" encoding="utf-8"?>
<math xmlns="http://www.w3.org/1998/Math/MathML" display="block">
  <semantics>
    <mfrac>
      <mn>2</mn>
      <mn>3</mn>
    </mfrac>
    <annotation encoding="StarMath 5.0"> { 2 } over {3}</annotation>
  </semantics>
</math>
</file>

<file path=Object 11/content.xml><?xml version="1.0" encoding="utf-8"?>
<math xmlns="http://www.w3.org/1998/Math/MathML" display="block">
  <semantics>
    <mrow>
      <mfrac>
        <mi mathvariant="italic">AB</mi>
        <mi mathvariant="italic">CD</mi>
      </mfrac>
      <mo stretchy="false">=</mo>
      <mspace/>
    </mrow>
    <annotation encoding="StarMath 5.0"> { AB } over {CD} = `</annotation>
  </semantics>
</math>
</file>

<file path=Object 12/content.xml><?xml version="1.0" encoding="utf-8"?>
<math xmlns="http://www.w3.org/1998/Math/MathML" display="block">
  <semantics>
    <mfrac>
      <mi mathvariant="italic">OB</mi>
      <mi mathvariant="italic">OD</mi>
    </mfrac>
    <annotation encoding="StarMath 5.0"> { OB } over {OD} </annotation>
  </semantics>
</math>
</file>

<file path=Object 13/content.xml><?xml version="1.0" encoding="utf-8"?>
<math xmlns="http://www.w3.org/1998/Math/MathML" display="block">
  <semantics>
    <mrow>
      <mfrac>
        <mi mathvariant="italic">OA</mi>
        <mi mathvariant="italic">OC</mi>
      </mfrac>
      <mo stretchy="false">=</mo>
      <mspace/>
    </mrow>
    <annotation encoding="StarMath 5.0"> { OA } over {OC} = `</annotation>
  </semantics>
</math>
</file>

<file path=Object 14/content.xml><?xml version="1.0" encoding="utf-8"?>
<math xmlns="http://www.w3.org/1998/Math/MathML" display="block">
  <semantics>
    <mrow>
      <mi>u</mi>
      <mo stretchy="false">∥</mo>
      <mi>v</mi>
    </mrow>
    <annotation encoding="StarMath 5.0"> u parallel v </annotation>
  </semantics>
</math>
</file>

<file path=Object 15/content.xml><?xml version="1.0" encoding="utf-8"?>
<math xmlns="http://www.w3.org/1998/Math/MathML" display="block">
  <semantics>
    <mrow>
      <mfrac>
        <mi mathvariant="italic">OA</mi>
        <mi mathvariant="italic">OC</mi>
      </mfrac>
      <mo stretchy="false">=</mo>
      <mspace/>
    </mrow>
    <annotation encoding="StarMath 5.0"> { OA } over {OC} = `</annotation>
  </semantics>
</math>
</file>

<file path=Object 16/content.xml><?xml version="1.0" encoding="utf-8"?>
<math xmlns="http://www.w3.org/1998/Math/MathML" display="block">
  <semantics>
    <mfrac>
      <mi mathvariant="italic">AB</mi>
      <mi mathvariant="italic">CD</mi>
    </mfrac>
    <annotation encoding="StarMath 5.0"> { AB } over {CD}</annotation>
  </semantics>
</math>
</file>

<file path=Object 17/content.xml><?xml version="1.0" encoding="utf-8"?>
<math xmlns="http://www.w3.org/1998/Math/MathML" display="block">
  <semantics>
    <mrow>
      <mfrac>
        <mn>4</mn>
        <mn>5</mn>
      </mfrac>
      <mo stretchy="false">=</mo>
      <mspace/>
    </mrow>
    <annotation encoding="StarMath 5.0"> { 4 } over {5} = `</annotation>
  </semantics>
</math>
</file>

<file path=Object 18/content.xml><?xml version="1.0" encoding="utf-8"?>
<math xmlns="http://www.w3.org/1998/Math/MathML" display="block">
  <semantics>
    <mfrac>
      <mn>3</mn>
      <mi>x</mi>
    </mfrac>
    <annotation encoding="StarMath 5.0"> { 3 } over {x}</annotation>
  </semantics>
</math>
</file>

<file path=Object 19/content.xml><?xml version="1.0" encoding="utf-8"?>
<math xmlns="http://www.w3.org/1998/Math/MathML" display="block">
  <semantics>
    <mrow>
      <mn>4</mn>
      <mrow>
        <mi>x</mi>
        <mo stretchy="false">=</mo>
        <mrow>
          <mn>3</mn>
          <mo stretchy="false">⋅</mo>
          <mn>5</mn>
        </mrow>
      </mrow>
    </mrow>
    <annotation encoding="StarMath 5.0">4x=3 cdot 5</annotation>
  </semantics>
</math>
</file>

<file path=Object 2/content.xml><?xml version="1.0" encoding="utf-8"?>
<math xmlns="http://www.w3.org/1998/Math/MathML" display="block">
  <semantics>
    <mrow>
      <mfrac>
        <mrow>
          <mn>6</mn>
          <mi mathvariant="italic">cm</mi>
        </mrow>
        <mrow>
          <mn>4</mn>
          <mi mathvariant="italic">cm</mi>
        </mrow>
      </mfrac>
      <mo stretchy="false">=</mo>
      <mspace/>
    </mrow>
    <annotation encoding="StarMath 5.0">{ 6 cm} over {4 cm} = `</annotation>
  </semantics>
</math>
</file>

<file path=Object 20/content.xml><?xml version="1.0" encoding="utf-8"?>
<math xmlns="http://www.w3.org/1998/Math/MathML" display="block">
  <semantics>
    <mrow>
      <mn>4</mn>
      <mrow>
        <mi>x</mi>
        <mo stretchy="false">=</mo>
        <mn>15</mn>
      </mrow>
      <mo stretchy="false">|</mo>
      <mi mathvariant="normal">:</mi>
      <mn>4</mn>
    </mrow>
    <annotation encoding="StarMath 5.0">4x=15 \lline :4 </annotation>
  </semantics>
</math>
</file>

<file path=Object 21/content.xml><?xml version="1.0" encoding="utf-8"?>
<math xmlns="http://www.w3.org/1998/Math/MathML" display="block">
  <semantics>
    <mrow>
      <mi>x</mi>
      <mo stretchy="false">=</mo>
      <mstyle mathvariant="bold">
        <mn>3,75</mn>
      </mstyle>
    </mrow>
    <annotation encoding="StarMath 5.0">x=bold 3,75</annotation>
  </semantics>
</math>
</file>

<file path=Object 22/content.xml><?xml version="1.0" encoding="utf-8"?>
<math xmlns="http://www.w3.org/1998/Math/MathML" display="block">
  <semantics>
    <mrow>
      <mfrac>
        <mi mathvariant="italic">OA</mi>
        <mi mathvariant="italic">OB</mi>
      </mfrac>
      <mo stretchy="false">=</mo>
      <mspace/>
    </mrow>
    <annotation encoding="StarMath 5.0"> { OA } over {OB} = `</annotation>
  </semantics>
</math>
</file>

<file path=Object 23/content.xml><?xml version="1.0" encoding="utf-8"?>
<math xmlns="http://www.w3.org/1998/Math/MathML" display="block">
  <semantics>
    <mrow>
      <mfrac>
        <mi mathvariant="italic">OA</mi>
        <mi mathvariant="italic">OB</mi>
      </mfrac>
      <mo stretchy="false">=</mo>
      <mspace/>
    </mrow>
    <annotation encoding="StarMath 5.0"> { OA } over {OB} = `</annotation>
  </semantics>
</math>
</file>

<file path=Object 24/content.xml><?xml version="1.0" encoding="utf-8"?>
<math xmlns="http://www.w3.org/1998/Math/MathML" display="block">
  <semantics>
    <mrow>
      <mfrac>
        <mi mathvariant="italic">OC</mi>
        <mi mathvariant="italic">OD</mi>
      </mfrac>
      <mo stretchy="false">=</mo>
      <mspace/>
    </mrow>
    <annotation encoding="StarMath 5.0"> { OC } over {OD} = `</annotation>
  </semantics>
</math>
</file>

<file path=Object 25/content.xml><?xml version="1.0" encoding="utf-8"?>
<math xmlns="http://www.w3.org/1998/Math/MathML" display="block">
  <semantics>
    <mfrac>
      <mi mathvariant="italic">AC</mi>
      <mi mathvariant="italic">BD</mi>
    </mfrac>
    <annotation encoding="StarMath 5.0"> { AC } over {BD} </annotation>
  </semantics>
</math>
</file>

<file path=Object 26/content.xml><?xml version="1.0" encoding="utf-8"?>
<math xmlns="http://www.w3.org/1998/Math/MathML" display="block">
  <semantics>
    <mrow>
      <mi>u</mi>
      <mo stretchy="false">∥</mo>
      <mi>v</mi>
    </mrow>
    <annotation encoding="StarMath 5.0"> u parallel v </annotation>
  </semantics>
</math>
</file>

<file path=Object 27/content.xml><?xml version="1.0" encoding="utf-8"?>
<math xmlns="http://www.w3.org/1998/Math/MathML" display="block">
  <semantics>
    <mfrac>
      <mi mathvariant="italic">AC</mi>
      <mi mathvariant="italic">BD</mi>
    </mfrac>
    <annotation encoding="StarMath 5.0"> { AC } over {BD}</annotation>
  </semantics>
</math>
</file>

<file path=Object 28/content.xml><?xml version="1.0" encoding="utf-8"?>
<math xmlns="http://www.w3.org/1998/Math/MathML" display="block">
  <semantics>
    <mrow>
      <mfrac>
        <mn>4</mn>
        <mrow>
          <mn>4</mn>
          <mo stretchy="false">+</mo>
          <mn>3</mn>
        </mrow>
      </mfrac>
      <mo stretchy="false">=</mo>
      <mspace/>
    </mrow>
    <annotation encoding="StarMath 5.0"> { 4 } over {4+3} = `</annotation>
  </semantics>
</math>
</file>

<file path=Object 29/content.xml><?xml version="1.0" encoding="utf-8"?>
<math xmlns="http://www.w3.org/1998/Math/MathML" display="block">
  <semantics>
    <mfrac>
      <mi>y</mi>
      <mn>8</mn>
    </mfrac>
    <annotation encoding="StarMath 5.0"> { y } over {8}</annotation>
  </semantics>
</math>
</file>

<file path=Object 3/content.xml><?xml version="1.0" encoding="utf-8"?>
<math xmlns="http://www.w3.org/1998/Math/MathML" display="block">
  <semantics>
    <mrow>
      <mfrac>
        <mrow>
          <mn>7,5</mn>
          <mi mathvariant="italic">cm</mi>
        </mrow>
        <mrow>
          <mn>5</mn>
          <mi mathvariant="italic">cm</mi>
        </mrow>
      </mfrac>
      <mo stretchy="false">=</mo>
      <mspace/>
    </mrow>
    <annotation encoding="StarMath 5.0">{ 7,5 cm } over {5 cm} = `</annotation>
  </semantics>
</math>
</file>

<file path=Object 30/content.xml><?xml version="1.0" encoding="utf-8"?>
<math xmlns="http://www.w3.org/1998/Math/MathML" display="block">
  <semantics>
    <mrow>
      <mrow>
        <mo fence="true" form="prefix" stretchy="false">(</mo>
        <mrow>
          <mrow>
            <mn>4</mn>
            <mo stretchy="false">+</mo>
            <mn>3</mn>
          </mrow>
        </mrow>
        <mo fence="true" form="postfix" stretchy="false">)</mo>
      </mrow>
      <mrow>
        <mi>y</mi>
        <mo stretchy="false">=</mo>
        <mrow>
          <mn>4</mn>
          <mo stretchy="false">⋅</mo>
          <mn>8</mn>
        </mrow>
      </mrow>
    </mrow>
    <annotation encoding="StarMath 5.0">(4+3)y=4 cdot 8</annotation>
  </semantics>
</math>
</file>

<file path=Object 31/content.xml><?xml version="1.0" encoding="utf-8"?>
<math xmlns="http://www.w3.org/1998/Math/MathML" display="block">
  <semantics>
    <mrow>
      <mn>7</mn>
      <mrow>
        <mi>y</mi>
        <mo stretchy="false">=</mo>
        <mn>32</mn>
      </mrow>
      <mo stretchy="false">|</mo>
      <mi mathvariant="normal">:</mi>
      <mn>7</mn>
    </mrow>
    <annotation encoding="StarMath 5.0">7y=32 \lline :7 </annotation>
  </semantics>
</math>
</file>

<file path=Object 32/content.xml><?xml version="1.0" encoding="utf-8"?>
<math xmlns="http://www.w3.org/1998/Math/MathML" display="block">
  <semantics>
    <mrow>
      <mi>y</mi>
      <mo stretchy="false">=</mo>
      <mstyle mathvariant="bold">
        <mrow>
          <mn>4</mn>
          <mfrac>
            <mn>4</mn>
            <mn>7</mn>
          </mfrac>
        </mrow>
      </mstyle>
    </mrow>
    <annotation encoding="StarMath 5.0">y=bold {4 {4} over {7} }</annotation>
  </semantics>
</math>
</file>

<file path=Object 4/content.xml><?xml version="1.0" encoding="utf-8"?>
<math xmlns="http://www.w3.org/1998/Math/MathML" display="block">
  <semantics>
    <mrow>
      <mfrac>
        <mrow>
          <mn>9</mn>
          <mi mathvariant="italic">cm</mi>
        </mrow>
        <mrow>
          <mn>6</mn>
          <mi mathvariant="italic">cm</mi>
        </mrow>
      </mfrac>
      <mo stretchy="false">=</mo>
      <mspace/>
    </mrow>
    <annotation encoding="StarMath 5.0"> { 9 cm } over {6 cm} = `</annotation>
  </semantics>
</math>
</file>

<file path=Object 5/content.xml><?xml version="1.0" encoding="utf-8"?>
<math xmlns="http://www.w3.org/1998/Math/MathML" display="block">
  <semantics>
    <mn>1,5</mn>
    <annotation encoding="StarMath 5.0"> 1,5</annotation>
  </semantics>
</math>
</file>

<file path=Object 6/content.xml><?xml version="1.0" encoding="utf-8"?>
<math xmlns="http://www.w3.org/1998/Math/MathML" display="block">
  <semantics>
    <mrow>
      <mfrac>
        <mrow>
          <mn>4</mn>
          <mi mathvariant="italic">cm</mi>
        </mrow>
        <mrow>
          <mn>6</mn>
          <mi mathvariant="italic">cm</mi>
        </mrow>
      </mfrac>
      <mo stretchy="false">=</mo>
      <mspace/>
    </mrow>
    <annotation encoding="StarMath 5.0">{ 4 cm} over {6 cm} = `</annotation>
  </semantics>
</math>
</file>

<file path=Object 7/content.xml><?xml version="1.0" encoding="utf-8"?>
<math xmlns="http://www.w3.org/1998/Math/MathML" display="block">
  <semantics>
    <mrow>
      <mfrac>
        <mrow>
          <mn>5</mn>
          <mi mathvariant="italic">cm</mi>
        </mrow>
        <mrow>
          <mn>7,5</mn>
          <mi mathvariant="italic">cm</mi>
        </mrow>
      </mfrac>
      <mo stretchy="false">=</mo>
      <mspace/>
    </mrow>
    <annotation encoding="StarMath 5.0">{ 5 cm } over {7,5 cm} = `</annotation>
  </semantics>
</math>
</file>

<file path=Object 8/content.xml><?xml version="1.0" encoding="utf-8"?>
<math xmlns="http://www.w3.org/1998/Math/MathML" display="block">
  <semantics>
    <mrow>
      <mfrac>
        <mrow>
          <mn>6</mn>
          <mi mathvariant="italic">cm</mi>
        </mrow>
        <mrow>
          <mn>9</mn>
          <mi mathvariant="italic">cm</mi>
        </mrow>
      </mfrac>
      <mo stretchy="false">=</mo>
      <mspace/>
    </mrow>
    <annotation encoding="StarMath 5.0"> { 6 cm } over {9 cm} = `</annotation>
  </semantics>
</math>
</file>

<file path=Object 9/content.xml><?xml version="1.0" encoding="utf-8"?>
<math xmlns="http://www.w3.org/1998/Math/MathML" display="block">
  <semantics>
    <mfrac>
      <mn>2</mn>
      <mn>3</mn>
    </mfrac>
    <annotation encoding="StarMath 5.0"> { 2 } over {3}</annotation>
  </semantics>
</math>
</file>