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c9211e" draw:marker-start-width="0.35cm" draw:marker-end-width="0.35cm" draw:fill="solid" draw:fill-color="#ffffff" draw:textarea-horizontal-align="justify" draw:textarea-vertical-align="middle" draw:auto-grow-height="false" fo:min-height="4.348cm" fo:min-width="0.562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objectwithoutfill">
      <style:graphic-properties svg:stroke-color="#c9211e" draw:marker-end="Arrowheads_20_1" draw:marker-end-width="0.3cm" draw:fill="none" draw:textarea-vertical-align="middle"/>
    </style:style>
    <style:style style:name="gr7" style:family="graphic" style:parent-style-name="objectwithoutfill">
      <style:graphic-properties svg:stroke-color="#c9211e" draw:marker-end="Arrowheads_20_2" draw:marker-end-width="0.3cm" draw:fill="none" draw:textarea-vertical-align="middle"/>
    </style:style>
    <style:style style:name="gr8" style:family="graphic" style:parent-style-name="objectwithoutfill">
      <style:graphic-properties svg:stroke-color="#c9211e" draw:marker-end="Arrowheads_20_3" draw:marker-end-width="0.3cm" draw:fill="none" draw:textarea-vertical-align="middle"/>
    </style:style>
    <style:style style:name="gr9" style:family="graphic" style:parent-style-name="objectwithoutfill">
      <style:graphic-properties svg:stroke-color="#c9211e" draw:marker-end="Arrowheads_20_4" draw:marker-end-width="0.3cm" draw:fill="none" draw:textarea-vertical-align="middle"/>
    </style:style>
    <style:style style:name="gr10" style:family="graphic" style:parent-style-name="objectwithoutfill">
      <style:graphic-properties svg:stroke-color="#c9211e" draw:marker-end="Arrowheads_20_5" draw:marker-end-width="0.3cm" draw:fill="none" draw:textarea-vertical-align="middle"/>
    </style:style>
    <style:style style:name="gr11" style:family="graphic" style:parent-style-name="objectwithoutfill">
      <style:graphic-properties svg:stroke-color="#c9211e" draw:marker-end="Arrowheads_20_6" draw:marker-end-width="0.3cm" draw:fill="none" draw:textarea-vertical-align="middle"/>
    </style:style>
    <style:style style:name="gr12" style:family="graphic" style:parent-style-name="objectwithoutfill">
      <style:graphic-properties svg:stroke-color="#c9211e" draw:marker-end="Arrowheads_20_7" draw:marker-end-width="0.3cm" draw:fill="none" draw:textarea-vertical-align="middle"/>
    </style:style>
    <style:style style:name="gr13" style:family="graphic" style:parent-style-name="objectwithoutfill">
      <style:graphic-properties svg:stroke-color="#c9211e" draw:marker-end="Arrowheads_20_8" draw:marker-end-width="0.3cm" draw:fill="none" draw:textarea-vertical-align="middle"/>
    </style:style>
    <style:style style:name="gr14" style:family="graphic" style:parent-style-name="objectwithoutfill">
      <style:graphic-properties svg:stroke-color="#c9211e" draw:marker-end="Arrowheads_20_9" draw:marker-end-width="0.3cm" draw:fill="none" draw:textarea-vertical-align="middle"/>
    </style:style>
    <style:style style:name="gr15" style:family="graphic" style:parent-style-name="objectwithoutfill">
      <style:graphic-properties svg:stroke-color="#c9211e" draw:marker-end="Arrowheads_20_10" draw:marker-end-width="0.3cm" draw:fill="none" draw:textarea-vertical-align="middl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2.54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color="#2f4f4f" loext:opacity="100%" fo:hyphenate="false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color="#2f4f4f" loext:opacity="100%" fo:font-size="18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style:text-properties fo:color="#c9211e" loext:opacity="100%" fo:font-style="italic" style:font-style-asian="italic" style:font-style-complex="italic"/>
    </style:style>
    <style:style style:name="P17" style:family="paragraph">
      <loext:graphic-properties draw:fill="none" draw:fill-color="#ffffff"/>
      <style:text-properties fo:color="#c9211e" loext:opacity="100%" fo:font-style="italic" style:font-style-asian="italic" style:font-style-complex="italic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2f4f4f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t" fo:country="E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c9211e" loext:opacity="100%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ordarvu lahutamine algteguriteks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ordarv, algarv, algtegu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llidega lõppevate arvude korruta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darv kui algarvude korrutis</text:span></text:p>
          </draw:text-box>
        </draw:frame>
        <draw:frame draw:name="Content Placeholder 23" presentation:style-name="pr5" draw:text-style-name="P10" draw:layer="layout" svg:width="26.5cm" svg:height="2cm" svg:x="1cm" svg:y="4cm" presentation:class="outline" presentation:user-transformed="true">
          <draw:text-box>
            <text:list text:style-name="L2">
              <text:list-item>
                <text:p xml:id="id1" text:id="id1" text:style-name="P8"><text:span text:style-name="T4">Iga kordarvu saab esitada algarvude korrutisena</text:span></text:p>
              </text:list-item>
            </text:list>
            <text:p text:style-name="P9"><text:span text:style-name="T5"/></text:p>
          </draw:text-box>
        </draw:frame>
        <draw:frame draw:style-name="gr2" draw:text-style-name="P11" xml:id="id2" draw:id="id2" draw:layer="layout" svg:width="2.213cm" svg:height="1.634cm" svg:x="7.787cm" svg:y="6.36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1" xml:id="id5" draw:id="id5" draw:layer="layout" svg:width="1.623cm" svg:height="1.634cm" svg:x="10cm" svg:y="6.36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1" xml:id="id3" draw:id="id3" draw:layer="layout" svg:width="2.213cm" svg:height="1.634cm" svg:x="7.787cm" svg:y="8.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1" xml:id="id7" draw:id="id7" draw:layer="layout" svg:width="1.623cm" svg:height="1.634cm" svg:x="10cm" svg:y="8.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11" xml:id="id8" draw:id="id8" draw:layer="layout" svg:width="1.623cm" svg:height="1.634cm" svg:x="11.3cm" svg:y="8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11" xml:id="id9" draw:id="id9" draw:layer="layout" svg:width="0.949cm" svg:height="1.634cm" svg:x="12.477cm" svg:y="8.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11" xml:id="id6" draw:id="id6" draw:layer="layout" svg:width="0.964cm" svg:height="1.634cm" svg:x="11.3cm" svg:y="6.36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11" xml:id="id4" draw:id="id4" draw:layer="layout" svg:width="2.918cm" svg:height="1.634cm" svg:x="6.987cm" svg:y="10.86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11" xml:id="id10" draw:id="id10" draw:layer="layout" svg:width="1.623cm" svg:height="1.634cm" svg:x="9.877cm" svg:y="10.866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11" xml:id="id11" draw:id="id11" draw:layer="layout" svg:width="1.623cm" svg:height="1.634cm" svg:x="11cm" svg:y="10.86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11" xml:id="id12" draw:id="id12" draw:layer="layout" svg:width="0.964cm" svg:height="1.634cm" svg:x="12.3cm" svg:y="10.86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name="Content Placeholder 2" presentation:style-name="pr5" draw:text-style-name="P13" draw:layer="layout" svg:width="26.5cm" svg:height="2cm" svg:x="0.5cm" svg:y="14cm" presentation:class="outline" presentation:user-transformed="true">
          <draw:text-box>
            <text:list text:style-name="L2">
              <text:list-item>
                <text:p xml:id="id13" text:id="id13" text:style-name="P12"><text:span text:style-name="T4">Kordarvu esitamine algarvude korrutisena</text:span></text:p>
                <text:p xml:id="id14" text:id="id14" text:style-name="P12"><text:span text:style-name="T4">on </text:span><text:span text:style-name="T6">kordarvu lahutamine algtegurit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darvu lahutamine algteguriteks</text:span></text:p>
          </draw:text-box>
        </draw:frame>
        <draw:frame draw:name="Content Placeholder 1" presentation:style-name="pr5" draw:text-style-name="P10" draw:layer="layout" svg:width="27.379cm" svg:height="11.2cm" svg:x="1.621cm" svg:y="3.8cm" presentation:class="outline" presentation:user-transformed="true">
          <draw:text-box>
            <text:list text:style-name="L2">
              <text:list-item>
                <text:p xml:id="id15" text:id="id15" text:style-name="P8"><text:span text:style-name="T7">Lahutan algteguriteks arvu 72</text:span></text:p>
              </text:list-item>
              <text:list-item>
                <text:p xml:id="id16" text:id="id16" text:style-name="P8"><text:span text:style-name="T7">Kirjutan arvu ja selle kõrvale püstjoone</text:span></text:p>
              </text:list-item>
              <text:list-item>
                <text:p xml:id="id19" text:id="id19" text:style-name="P8"><text:span text:style-name="T7">Paremale poole kirjutan kõige väiksema algarvu, millega saab arvu 72 jagada</text:span></text:p>
              </text:list-item>
              <text:list-item>
                <text:p xml:id="id21" text:id="id21" text:style-name="P8"><text:span text:style-name="T7">Jagan ja kirjutan jagatise vasakule</text:span></text:p>
                <text:p xml:id="id22" text:id="id22" text:style-name="P8"><text:span text:style-name="T7">poole püstjoont</text:span></text:p>
              </text:list-item>
              <text:list-item>
                <text:p xml:id="id24" text:id="id24" text:style-name="P8"><text:span text:style-name="T7">Jätkan protsessi, kuni vasakul pool</text:span></text:p>
                <text:p xml:id="id25" text:id="id25" text:style-name="P8"><text:span text:style-name="T7">püstjoont on arv 1</text:span></text:p>
              </text:list-item>
            </text:list>
            <text:p text:style-name="P9"><text:span text:style-name="T7"/></text:p>
            <text:p text:style-name="P9"><text:span text:style-name="T5"/></text:p>
          </draw:text-box>
        </draw:frame>
        <draw:frame draw:style-name="gr2" draw:text-style-name="P11" xml:id="id17" draw:id="id17" draw:layer="layout" svg:width="1.681cm" svg:height="1.634cm" svg:x="23cm" svg:y="10.23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line draw:style-name="gr3" draw:text-style-name="P14" xml:id="id18" draw:id="id18" draw:layer="layout" svg:x1="25cm" svg:y1="10.366cm" svg:x2="25cm" svg:y2="18.366cm">
          <text:p/>
        </draw:line>
        <draw:frame draw:style-name="gr2" draw:text-style-name="P11" xml:id="id20" draw:id="id20" draw:layer="layout" svg:width="0.949cm" svg:height="1.634cm" svg:x="25cm" svg:y="10.23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1" xml:id="id23" draw:id="id23" draw:layer="layout" svg:width="1.717cm" svg:height="1.634cm" svg:x="23.001cm" svg:y="11.73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1" xml:id="id26" draw:id="id26" draw:layer="layout" svg:width="0.949cm" svg:height="1.634cm" svg:x="25.019cm" svg:y="11.76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1" xml:id="id27" draw:id="id27" draw:layer="layout" svg:width="1.7cm" svg:height="1.634cm" svg:x="23cm" svg:y="13.23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1" xml:id="id28" draw:id="id28" draw:layer="layout" svg:width="0.949cm" svg:height="1.634cm" svg:x="25.019cm" svg:y="13.23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11" xml:id="id29" draw:id="id29" draw:layer="layout" svg:width="0.981cm" svg:height="1.634cm" svg:x="23.819cm" svg:y="14.53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11" xml:id="id30" draw:id="id30" draw:layer="layout" svg:width="0.964cm" svg:height="1.634cm" svg:x="25.019cm" svg:y="14.4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11" xml:id="id31" draw:id="id31" draw:layer="layout" svg:width="0.964cm" svg:height="1.634cm" svg:x="23.836cm" svg:y="15.73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11" xml:id="id32" draw:id="id32" draw:layer="layout" svg:width="0.964cm" svg:height="1.634cm" svg:x="25.036cm" svg:y="15.666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" draw:text-style-name="P11" xml:id="id33" draw:id="id33" draw:layer="layout" svg:width="0.94cm" svg:height="1.634cm" svg:x="24cm" svg:y="16.86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" draw:text-style-name="P11" xml:id="id34" draw:id="id34" draw:layer="layout" svg:width="8.814cm" svg:height="1.634cm" svg:x="11.186cm" svg:y="16.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custom-shape draw:style-name="gr4" draw:text-style-name="P15" xml:id="id64" draw:id="id64" draw:layer="layout" svg:width="1.5cm" svg:height="6.5cm" svg:x="6.9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le 3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darvu lahutamine algteguriteks</text:span></text:p>
          </draw:text-box>
        </draw:frame>
        <draw:frame draw:style-name="gr2" draw:text-style-name="P11" xml:id="id35" draw:id="id35" draw:layer="layout" svg:width="2.445cm" svg:height="1.634cm" svg:x="4.4cm" svg:y="6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line draw:style-name="gr3" draw:text-style-name="P14" xml:id="id36" draw:id="id36" draw:layer="layout" svg:x1="7cm" svg:y1="6.134cm" svg:x2="7cm" svg:y2="13.5cm">
          <text:p/>
        </draw:line>
        <draw:frame draw:style-name="gr2" draw:text-style-name="P11" xml:id="id41" draw:id="id41" draw:layer="layout" svg:width="0.964cm" svg:height="1.634cm" svg:x="7cm" svg:y="6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" draw:text-style-name="P11" xml:id="id44" draw:id="id44" draw:layer="layout" svg:width="2.44cm" svg:height="1.634cm" svg:x="4.401cm" svg:y="7.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11" xml:id="id47" draw:id="id47" draw:layer="layout" svg:width="0.959cm" svg:height="1.634cm" svg:x="7.019cm" svg:y="7.534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" draw:text-style-name="P11" xml:id="id50" draw:id="id50" draw:layer="layout" svg:width="1.709cm" svg:height="1.634cm" svg:x="5.2cm" svg:y="9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" draw:text-style-name="P11" xml:id="id53" draw:id="id53" draw:layer="layout" svg:width="0.959cm" svg:height="1.634cm" svg:x="7.019cm" svg:y="9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2" draw:text-style-name="P11" xml:id="id56" draw:id="id56" draw:layer="layout" svg:width="0.959cm" svg:height="1.634cm" svg:x="5.95cm" svg:y="10.3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" draw:text-style-name="P11" xml:id="id59" draw:id="id59" draw:layer="layout" svg:width="0.964cm" svg:height="1.634cm" svg:x="7.019cm" svg:y="10.24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" draw:text-style-name="P11" xml:id="id62" draw:id="id62" draw:layer="layout" svg:width="0.94cm" svg:height="1.634cm" svg:x="5.969cm" svg:y="11.5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2" draw:text-style-name="P11" xml:id="id37" draw:id="id37" draw:layer="layout" svg:width="3.858cm" svg:height="1.634cm" svg:x="16.642cm" svg:y="15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5" draw:text-style-name="P17" draw:layer="layout" svg:width="11.513cm" svg:height="0.962cm" svg:x="2.5cm" svg:y="4cm">
          <draw:text-box>
            <text:p xml:id="id38" text:id="id38" text:style-name="P16"><text:span text:style-name="T8">Arv, mida soovin algteguriteks lahutada</text:span></text:p>
          </draw:text-box>
        </draw:frame>
        <draw:line draw:style-name="gr6" draw:text-style-name="P14" xml:id="id39" draw:id="id39" draw:layer="layout" svg:x1="5.5cm" svg:y1="5cm" svg:x2="5.5cm" svg:y2="6cm">
          <text:p/>
        </draw:line>
        <draw:frame draw:style-name="gr5" draw:text-style-name="P17" draw:layer="layout" svg:width="15.801cm" svg:height="0.962cm" svg:x="10.933cm" svg:y="5.964cm">
          <draw:text-box>
            <text:p xml:id="id40" text:id="id40" text:style-name="P16"><text:span text:style-name="T8">Kõige väiksem algarv, millega saan arvuga 375 jagada</text:span></text:p>
          </draw:text-box>
        </draw:frame>
        <draw:line draw:style-name="gr7" draw:text-style-name="P14" xml:id="id42" draw:id="id42" draw:layer="layout" svg:x1="11cm" svg:y1="6.5cm" svg:x2="7.964cm" svg:y2="7cm">
          <text:p/>
        </draw:line>
        <draw:frame draw:style-name="gr5" draw:text-style-name="P17" draw:layer="layout" svg:width="2.441cm" svg:height="0.962cm" svg:x="0.491cm" svg:y="7.3cm">
          <draw:text-box>
            <text:p xml:id="id43" text:id="id43"><text:span text:style-name="T8">375 : 3</text:span></text:p>
          </draw:text-box>
        </draw:frame>
        <draw:line draw:style-name="gr8" draw:text-style-name="P14" xml:id="id45" draw:id="id45" draw:layer="layout" svg:x1="3cm" svg:y1="8cm" svg:x2="4.5cm" svg:y2="8.5cm">
          <text:p/>
        </draw:line>
        <draw:frame draw:style-name="gr5" draw:text-style-name="P17" draw:layer="layout" svg:width="15.801cm" svg:height="0.962cm" svg:x="10.5cm" svg:y="7.8cm">
          <draw:text-box>
            <text:p xml:id="id46" text:id="id46" text:style-name="P16"><text:span text:style-name="T8">Kõige väiksem algarv, millega saan arvuga 125 jagada</text:span></text:p>
          </draw:text-box>
        </draw:frame>
        <draw:frame draw:style-name="gr5" draw:text-style-name="P17" draw:layer="layout" svg:width="15.45cm" svg:height="0.962cm" svg:x="10.501cm" svg:y="9.4cm">
          <draw:text-box>
            <text:p xml:id="id52" text:id="id52" text:style-name="P16"><text:span text:style-name="T8">Kõige väiksem algarv, millega saan arvuga 25 jagada</text:span></text:p>
          </draw:text-box>
        </draw:frame>
        <draw:frame draw:style-name="gr5" draw:text-style-name="P17" draw:layer="layout" svg:width="15.099cm" svg:height="0.962cm" svg:x="10.501cm" svg:y="10.7cm">
          <draw:text-box>
            <text:p xml:id="id58" text:id="id58" text:style-name="P16"><text:span text:style-name="T8">Kõige väiksem algarv, millega saan arvuga 5 jagada</text:span></text:p>
          </draw:text-box>
        </draw:frame>
        <draw:line draw:style-name="gr9" draw:text-style-name="P14" xml:id="id48" draw:id="id48" draw:layer="layout" svg:x1="10.5cm" svg:y1="8.4cm" svg:x2="7.978cm" svg:y2="8.4cm">
          <text:p/>
        </draw:line>
        <draw:line draw:style-name="gr10" draw:text-style-name="P14" xml:id="id54" draw:id="id54" draw:layer="layout" svg:x1="10.5cm" svg:y1="10cm" svg:x2="8cm" svg:y2="10cm">
          <text:p/>
        </draw:line>
        <draw:line draw:style-name="gr11" draw:text-style-name="P14" xml:id="id60" draw:id="id60" draw:layer="layout" svg:x1="10.501cm" svg:y1="11.1cm" svg:x2="8cm" svg:y2="11.1cm">
          <text:p/>
        </draw:line>
        <draw:frame draw:style-name="gr5" draw:text-style-name="P17" draw:layer="layout" svg:width="5.993cm" svg:height="0.962cm" svg:x="5.507cm" svg:y="14.038cm">
          <draw:text-box>
            <text:p xml:id="id65" text:id="id65" text:style-name="P16"><text:span text:style-name="T8">Arvu 375 algtegurid</text:span></text:p>
          </draw:text-box>
        </draw:frame>
        <draw:line draw:style-name="gr12" draw:text-style-name="P14" xml:id="id66" draw:id="id66" draw:layer="layout" svg:x1="7.7cm" svg:y1="14cm" svg:x2="7.7cm" svg:y2="12.5cm">
          <text:p/>
        </draw:line>
        <draw:frame draw:style-name="gr2" draw:text-style-name="P11" xml:id="id67" draw:id="id67" draw:layer="layout" svg:width="4.827cm" svg:height="1.634cm" svg:x="20.5cm" svg:y="1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5" draw:text-style-name="P17" draw:layer="layout" svg:width="2.441cm" svg:height="0.962cm" svg:x="0.501cm" svg:y="8.801cm">
          <draw:text-box>
            <text:p xml:id="id49" text:id="id49"><text:span text:style-name="T8">125 : 5</text:span></text:p>
          </draw:text-box>
        </draw:frame>
        <draw:frame draw:style-name="gr5" draw:text-style-name="P17" draw:layer="layout" svg:width="2.09cm" svg:height="0.962cm" svg:x="0.501cm" svg:y="10.901cm">
          <draw:text-box>
            <text:p xml:id="id55" text:id="id55"><text:span text:style-name="T8">25 : 5</text:span></text:p>
          </draw:text-box>
        </draw:frame>
        <draw:frame draw:style-name="gr5" draw:text-style-name="P17" draw:layer="layout" svg:width="1.738cm" svg:height="0.962cm" svg:x="0.501cm" svg:y="13.001cm">
          <draw:text-box>
            <text:p xml:id="id61" text:id="id61"><text:span text:style-name="T8">5 : 5</text:span></text:p>
          </draw:text-box>
        </draw:frame>
        <draw:line draw:style-name="gr13" draw:text-style-name="P14" xml:id="id51" draw:id="id51" draw:layer="layout" svg:x1="3cm" svg:y1="9.3cm" svg:x2="5cm" svg:y2="9.8cm">
          <text:p/>
        </draw:line>
        <draw:line draw:style-name="gr14" draw:text-style-name="P14" xml:id="id57" draw:id="id57" draw:layer="layout" svg:x1="3cm" svg:y1="11.5cm" svg:x2="5.95cm" svg:y2="11cm">
          <text:p/>
        </draw:line>
        <draw:line draw:style-name="gr15" draw:text-style-name="P14" xml:id="id63" draw:id="id63" draw:layer="layout" svg:x1="2.5cm" svg:y1="13.5cm" svg:x2="6cm" svg:y2="12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9">09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1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9">09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21</meta:editing-cycles>
    <meta:creation-date>2018-08-12T15:34:37</meta:creation-date>
    <dc:date>2021-12-09T19:38:13.456000000</dc:date>
    <meta:editing-duration>PT9H43M55S</meta:editing-duration>
    <meta:generator>LibreOffice/7.2.1.2$Windows_X86_64 LibreOffice_project/87b77fad49947c1441b67c559c339af8f3517e22</meta:generator>
    <meta:document-statistic meta:object-count="138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n>6</mn>
      <mo stretchy="false">=</mo>
      <mspace/>
    </mrow>
    <annotation encoding="StarMath 5.0">6 =`</annotation>
  </semantics>
</math>
</file>

<file path=Object 10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11/content.xml><?xml version="1.0" encoding="utf-8"?>
<math xmlns="http://www.w3.org/1998/Math/MathML" display="block">
  <semantics>
    <mstyle mathcolor="navy">
      <mn>9</mn>
    </mstyle>
    <annotation encoding="StarMath 5.0"> color navy {9} </annotation>
  </semantics>
</math>
</file>

<file path=Object 12/content.xml><?xml version="1.0" encoding="utf-8"?>
<math xmlns="http://www.w3.org/1998/Math/MathML" display="block">
  <semantics>
    <mstyle mathcolor="purple">
      <mn>3</mn>
    </mstyle>
    <annotation encoding="StarMath 5.0"> color purple {3} </annotation>
  </semantics>
</math>
</file>

<file path=Object 13/content.xml><?xml version="1.0" encoding="utf-8"?>
<math xmlns="http://www.w3.org/1998/Math/MathML" display="block">
  <semantics>
    <mrow>
      <mn>2</mn>
      <mo stretchy="false">⋅</mo>
      <mspace/>
    </mrow>
    <annotation encoding="StarMath 5.0">2 cdot `</annotation>
  </semantics>
</math>
</file>

<file path=Object 14/content.xml><?xml version="1.0" encoding="utf-8"?>
<math xmlns="http://www.w3.org/1998/Math/MathML" display="block">
  <semantics>
    <mstyle mathcolor="navy">
      <mn>3</mn>
    </mstyle>
    <annotation encoding="StarMath 5.0"> color navy {3} </annotation>
  </semantics>
</math>
</file>

<file path=Object 15/content.xml><?xml version="1.0" encoding="utf-8"?>
<math xmlns="http://www.w3.org/1998/Math/MathML" display="block">
  <semantics>
    <mn>2</mn>
    <annotation encoding="StarMath 5.0">2 </annotation>
  </semantics>
</math>
</file>

<file path=Object 16/content.xml><?xml version="1.0" encoding="utf-8"?>
<math xmlns="http://www.w3.org/1998/Math/MathML" display="block">
  <semantics>
    <mn>3</mn>
    <annotation encoding="StarMath 5.0"> 3</annotation>
  </semantics>
</math>
</file>

<file path=Object 17/content.xml><?xml version="1.0" encoding="utf-8"?>
<math xmlns="http://www.w3.org/1998/Math/MathML" display="block">
  <semantics>
    <mrow>
      <mn>12</mn>
      <mo stretchy="false">=</mo>
      <mspace/>
    </mrow>
    <annotation encoding="StarMath 5.0">12 =`</annotation>
  </semantics>
</math>
</file>

<file path=Object 18/content.xml><?xml version="1.0" encoding="utf-8"?>
<math xmlns="http://www.w3.org/1998/Math/MathML" display="block">
  <semantics>
    <mrow>
      <mn>2</mn>
      <mo stretchy="false">⋅</mo>
      <mspace/>
    </mrow>
    <annotation encoding="StarMath 5.0">2 cdot `</annotation>
  </semantics>
</math>
</file>

<file path=Object 19/content.xml><?xml version="1.0" encoding="utf-8"?>
<math xmlns="http://www.w3.org/1998/Math/MathML" display="block">
  <semantics>
    <mrow>
      <mn>2</mn>
      <mo stretchy="false">⋅</mo>
      <mspace/>
    </mrow>
    <annotation encoding="StarMath 5.0">2 cdot `</annotation>
  </semantics>
</math>
</file>

<file path=Object 2/content.xml><?xml version="1.0" encoding="utf-8"?>
<math xmlns="http://www.w3.org/1998/Math/MathML" display="block">
  <semantics>
    <mstyle mathcolor="navy">
      <mn>72</mn>
    </mstyle>
    <annotation encoding="StarMath 5.0"> color navy {72} </annotation>
  </semantics>
</math>
</file>

<file path=Object 20/content.xml><?xml version="1.0" encoding="utf-8"?>
<math xmlns="http://www.w3.org/1998/Math/MathML" display="block">
  <semantics>
    <mn>3</mn>
    <annotation encoding="StarMath 5.0"> 3</annotation>
  </semantics>
</math>
</file>

<file path=Object 21/content.xml><?xml version="1.0" encoding="utf-8"?>
<math xmlns="http://www.w3.org/1998/Math/MathML" display="block">
  <semantics>
    <mstyle mathcolor="purple">
      <mn>3</mn>
    </mstyle>
    <annotation encoding="StarMath 5.0"> color purple {3} </annotation>
  </semantics>
</math>
</file>

<file path=Object 22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23/content.xml><?xml version="1.0" encoding="utf-8"?>
<math xmlns="http://www.w3.org/1998/Math/MathML" display="block">
  <semantics>
    <mstyle mathvariant="bold">
      <mrow>
        <mstyle mathcolor="navy">
          <mn>72</mn>
        </mstyle>
        <mo stretchy="false">=</mo>
        <mrow>
          <mstyle mathcolor="purple">
            <mn>2</mn>
          </mstyle>
          <mo stretchy="false">⋅</mo>
          <mstyle mathcolor="purple">
            <mn>2</mn>
          </mstyle>
          <mo stretchy="false">⋅</mo>
          <mstyle mathcolor="purple">
            <mn>2</mn>
          </mstyle>
          <mo stretchy="false">⋅</mo>
          <mstyle mathcolor="purple">
            <mn>3</mn>
          </mstyle>
          <mo stretchy="false">⋅</mo>
          <mstyle mathcolor="purple">
            <mn>3</mn>
          </mstyle>
        </mrow>
      </mrow>
    </mstyle>
    <annotation encoding="StarMath 5.0">bold { color navy {72}  =  color purple {2}  cdot  color purple {2}  cdot  color purple {2}  cdot  color purple {3}  cdot  color purple {3} }</annotation>
  </semantics>
</math>
</file>

<file path=Object 24/content.xml><?xml version="1.0" encoding="utf-8"?>
<math xmlns="http://www.w3.org/1998/Math/MathML" display="block">
  <semantics>
    <mstyle mathcolor="navy">
      <mn>375</mn>
    </mstyle>
    <annotation encoding="StarMath 5.0"> color navy {375} </annotation>
  </semantics>
</math>
</file>

<file path=Object 25/content.xml><?xml version="1.0" encoding="utf-8"?>
<math xmlns="http://www.w3.org/1998/Math/MathML" display="block">
  <semantics>
    <mstyle mathcolor="purple">
      <mn>3</mn>
    </mstyle>
    <annotation encoding="StarMath 5.0"> color purple {3} </annotation>
  </semantics>
</math>
</file>

<file path=Object 26/content.xml><?xml version="1.0" encoding="utf-8"?>
<math xmlns="http://www.w3.org/1998/Math/MathML" display="block">
  <semantics>
    <mstyle mathcolor="navy">
      <mn>125</mn>
    </mstyle>
    <annotation encoding="StarMath 5.0"> color navy {125} </annotation>
  </semantics>
</math>
</file>

<file path=Object 27/content.xml><?xml version="1.0" encoding="utf-8"?>
<math xmlns="http://www.w3.org/1998/Math/MathML" display="block">
  <semantics>
    <mstyle mathcolor="purple">
      <mn>5</mn>
    </mstyle>
    <annotation encoding="StarMath 5.0"> color purple {5} </annotation>
  </semantics>
</math>
</file>

<file path=Object 28/content.xml><?xml version="1.0" encoding="utf-8"?>
<math xmlns="http://www.w3.org/1998/Math/MathML" display="block">
  <semantics>
    <mstyle mathcolor="navy">
      <mn>25</mn>
    </mstyle>
    <annotation encoding="StarMath 5.0"> color navy {25} </annotation>
  </semantics>
</math>
</file>

<file path=Object 29/content.xml><?xml version="1.0" encoding="utf-8"?>
<math xmlns="http://www.w3.org/1998/Math/MathML" display="block">
  <semantics>
    <mstyle mathcolor="purple">
      <mn>5</mn>
    </mstyle>
    <annotation encoding="StarMath 5.0"> color purple {5} </annotation>
  </semantics>
</math>
</file>

<file path=Object 3/content.xml><?xml version="1.0" encoding="utf-8"?>
<math xmlns="http://www.w3.org/1998/Math/MathML" display="block">
  <semantics>
    <mrow>
      <mn>2</mn>
      <mo stretchy="false">⋅</mo>
      <mspace/>
    </mrow>
    <annotation encoding="StarMath 5.0">2 cdot `</annotation>
  </semantics>
</math>
</file>

<file path=Object 30/content.xml><?xml version="1.0" encoding="utf-8"?>
<math xmlns="http://www.w3.org/1998/Math/MathML" display="block">
  <semantics>
    <mstyle mathcolor="navy">
      <mn>5</mn>
    </mstyle>
    <annotation encoding="StarMath 5.0"> color navy {5} </annotation>
  </semantics>
</math>
</file>

<file path=Object 31/content.xml><?xml version="1.0" encoding="utf-8"?>
<math xmlns="http://www.w3.org/1998/Math/MathML" display="block">
  <semantics>
    <mstyle mathcolor="purple">
      <mn>5</mn>
    </mstyle>
    <annotation encoding="StarMath 5.0"> color purple {5} </annotation>
  </semantics>
</math>
</file>

<file path=Object 32/content.xml><?xml version="1.0" encoding="utf-8"?>
<math xmlns="http://www.w3.org/1998/Math/MathML" display="block">
  <semantics>
    <mstyle mathvariant="bold">
      <mrow>
        <mstyle mathcolor="purple">
          <mn>3</mn>
        </mstyle>
        <mo stretchy="false">⋅</mo>
        <mstyle mathcolor="purple">
          <mn>5</mn>
        </mstyle>
        <mo stretchy="false">⋅</mo>
        <mstyle mathcolor="purple">
          <mn>5</mn>
        </mstyle>
        <mo stretchy="false">⋅</mo>
        <mstyle mathcolor="purple">
          <mn>5</mn>
        </mstyle>
      </mrow>
    </mstyle>
    <annotation encoding="StarMath 5.0">bold { color purple {3}  cdot  color purple {5}  cdot  color purple {5}  cdot  color purple {5} }</annotation>
  </semantics>
</math>
</file>

<file path=Object 34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35/content.xml><?xml version="1.0" encoding="utf-8"?>
<math xmlns="http://www.w3.org/1998/Math/MathML" display="block">
  <semantics>
    <mstyle mathvariant="bold">
      <mrow>
        <mstyle mathcolor="navy">
          <mn>375</mn>
        </mstyle>
        <mo stretchy="false">=</mo>
        <mspace width="0.5em"/>
      </mrow>
    </mstyle>
    <annotation encoding="StarMath 5.0">bold { color navy {375}  = `}</annotation>
  </semantics>
</math>
</file>

<file path=Object 4/content.xml><?xml version="1.0" encoding="utf-8"?>
<math xmlns="http://www.w3.org/1998/Math/MathML" display="block">
  <semantics>
    <mrow>
      <mn>8</mn>
      <mo stretchy="false">=</mo>
      <mspace/>
    </mrow>
    <annotation encoding="StarMath 5.0">8 =`</annotation>
  </semantics>
</math>
</file>

<file path=Object 5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6/content.xml><?xml version="1.0" encoding="utf-8"?>
<math xmlns="http://www.w3.org/1998/Math/MathML" display="block">
  <semantics>
    <mstyle mathcolor="navy">
      <mn>36</mn>
    </mstyle>
    <annotation encoding="StarMath 5.0"> color navy {36} </annotation>
  </semantics>
</math>
</file>

<file path=Object 7/content.xml><?xml version="1.0" encoding="utf-8"?>
<math xmlns="http://www.w3.org/1998/Math/MathML" display="block">
  <semantics>
    <mrow>
      <mn>2</mn>
      <mo stretchy="false">⋅</mo>
      <mspace/>
    </mrow>
    <annotation encoding="StarMath 5.0">2 cdot `</annotation>
  </semantics>
</math>
</file>

<file path=Object 8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9/content.xml><?xml version="1.0" encoding="utf-8"?>
<math xmlns="http://www.w3.org/1998/Math/MathML" display="block">
  <semantics>
    <mstyle mathcolor="navy">
      <mn>18</mn>
    </mstyle>
    <annotation encoding="StarMath 5.0"> color navy {18} </annotation>
  </semantics>
</math>
</file>