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79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svg:stroke-linecap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54a02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draw:fill="none" fo:min-height="1.81cm"/>
      <style:paragraph-properties style:writing-mode="lr-tb"/>
    </style:style>
    <style:style style:name="gr8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4">
      <style:graphic-properties draw:stroke="solid" svg:stroke-width="0cm" svg:stroke-color="#54a021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46pt" style:font-size-asian="46pt" style:font-size-complex="46pt"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46pt" style:font-size-asian="46pt" style:font-size-complex="46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none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0pt" fo:letter-spacing="normal" fo:language="et" fo:country="EE" fo:font-style="normal" style:text-underline-style="none" fo:font-weight="normal" fo:background-color="transparent" style:font-name-asian="Cambria Math1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46pt" fo:letter-spacing="normal" fo:language="et" fo:country="EE" fo:font-style="normal" style:text-underline-style="none" fo:font-weight="normal" fo:background-color="transparent" style:font-size-asian="46pt" style:font-style-asian="normal" style:font-weight-asian="normal" style:font-size-complex="4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Kümnendmurdude korrutamine 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ümnendmurd, murdos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ümnendmurdude korrutamisel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Korrutan arve nii nagu naturaalarve ehk </text:span><text:span text:style-name="T5">komasid ei vaata</text:span></text:p>
              </text:list-item>
              <text:list-item>
                <text:p xml:id="id2" text:id="id2" text:style-name="P8"><text:span text:style-name="T4">Panen vastusesse koma nii, et </text:span><text:span text:style-name="T5">pärast koma</text:span><text:span text:style-name="T4"> oleks sama palju numbreid, kui neid oli tehtes olnud tegurites kokku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∙ 1,24 =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6">2,7 </text:span><text:span text:style-name="T7">∙ 1,24 =</text:span></text:p>
          </draw:text-box>
        </draw:frame>
        <draw:frame draw:name="Content Placeholder 2" presentation:style-name="pr5" draw:text-style-name="P9" draw:layer="layout" svg:width="26.75cm" svg:height="14.373cm" svg:x="1.109cm" svg:y="4.059cm" presentation:class="outline" presentation:user-transformed="true">
          <draw:text-box>
            <text:list text:style-name="L2">
              <text:list-item>
                <text:p xml:id="id3" text:id="id3" text:style-name="P8"><text:span text:style-name="T8">Korrutan arve nii nagu naturaalarve ehk </text:span><text:span text:style-name="T9">koma ei vaata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0"><text:span text:style-name="T5"/></text:p>
            <text:list text:continue-numbering="true" text:style-name="L2">
              <text:list-header>
                <text:p text:style-name="P10"><text:span text:style-name="T8"/></text:p>
              </text:list-header>
              <text:list-item>
                <text:p xml:id="id25" text:id="id25" text:style-name="P10"><text:span text:style-name="T8">Panen vastusesse koma nii, et </text:span><text:span text:style-name="T9">pärast koma</text:span><text:span text:style-name="T8"> oleks sama palju numbreid, kui on kümnendmurrus, millega korrutasin</text:span></text:p>
              </text:list-item>
            </text:list>
          </draw:text-box>
        </draw:frame>
        <draw:custom-shape draw:name="TextBox 3" draw:style-name="gr2" draw:text-style-name="P12" xml:id="id4" draw:id="id4" draw:layer="layout" svg:width="4.617cm" svg:height="2.196cm" svg:x="12.311cm" svg:y="5.674cm">
          <text:p text:style-name="P11"><text:span text:style-name="T10">1,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4" xml:id="id6" draw:id="id6" draw:layer="layout" svg:width="3.489cm" svg:height="2.113cm" svg:x="13.3cm" svg:y="7.214cm">
          <text:p text:style-name="P13"><text:span text:style-name="T11">2,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9" xml:id="id7" draw:id="id7" draw:layer="layout" svg:width="4.617cm" svg:height="2.113cm" svg:x="11.372cm" svg:y="6.32cm">
          <text:p text:style-name="P13"><text:span text:style-name="T1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3" draw:text-style-name="P15" xml:id="id8" draw:id="id8" draw:layer="layout" svg:x1="9.986cm" svg:y1="9.351cm" svg:x2="16.394cm" svg:y2="9.352cm">
          <text:p/>
        </draw:line>
        <draw:custom-shape draw:name="TextBox 8" draw:style-name="gr2" draw:text-style-name="P9" xml:id="id9" draw:id="id9" draw:layer="layout" svg:width="1.269cm" svg:height="2.113cm" svg:x="14.72cm" svg:y="9.351cm">
          <text:p text:style-name="P13"><text:span text:style-name="T11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9" draw:layer="layout" svg:width="1.269cm" svg:height="2.113cm" svg:x="13.621cm" svg:y="9.375cm">
          <text:p xml:id="id12" text:id="id12" text:style-name="P13"><text:span text:style-name="T11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9" draw:layer="layout" svg:width="1.269cm" svg:height="2.113cm" svg:x="12.556cm" svg:y="9.371cm">
          <text:p xml:id="id15" text:id="id15" text:style-name="P13"><text:span text:style-name="T11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9" draw:layer="layout" svg:width="1.269cm" svg:height="2.113cm" svg:x="12.231cm" svg:y="12cm">
          <text:p xml:id="id29" text:id="id29" text:style-name="P13"><text:span text:style-name="T11">,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9" draw:layer="layout" svg:width="1.269cm" svg:height="1.098cm" svg:x="14.011cm" svg:y="4.924cm">
          <text:p xml:id="id10" text:id="id10" text:style-name="P13"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9" draw:layer="layout" svg:width="1.269cm" svg:height="1.098cm" svg:x="12.741cm" svg:y="4.942cm">
          <text:p xml:id="id13" text:id="id13" text:style-name="P13"><text:span text:style-name="T1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 15" draw:style-name="gr4" draw:text-style-name="P16" xml:id="id11" draw:id="id11" draw:layer="layout" svg:width="1.269cm" svg:height="0.645cm" draw:transform="rotate (3.03233504241495) translate (15.274cm 6.184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 16" draw:style-name="gr4" draw:text-style-name="P16" xml:id="id14" draw:id="id14" draw:layer="layout" svg:width="1.269cm" svg:height="0.645cm" draw:transform="rotate (3.03233504241495) translate (14.004cm 6.089cm)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7" draw:style-name="gr5" draw:text-style-name="P9" xml:id="id5" draw:id="id5" draw:layer="layout" svg:width="8.805cm" svg:height="1.013cm" svg:x="2.545cm" svg:y="6.587cm">
          <text:p text:style-name="P13"><text:span text:style-name="T13">Arvude lõpud panen kohak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6" draw:text-style-name="P17" xml:id="id26" draw:id="id26" draw:layer="layout" svg:width="6.963cm" svg:height="1.013cm" svg:x="18.724cm" svg:y="6.1cm">
          <text:p text:style-name="P13"><text:span text:style-name="T13">2 numbrit pärast ko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8" draw:layer="layout" svg:width="1.315cm" svg:height="2.06cm" svg:x="13.575cm" svg:y="10.7cm">
          <draw:text-box>
            <text:p xml:id="id16" text:id="id16"><text:span text:style-name="T11">8</text:span></text:p>
          </draw:text-box>
        </draw:frame>
        <draw:frame draw:style-name="gr7" draw:text-style-name="P18" draw:layer="layout" svg:width="1.315cm" svg:height="2.06cm" svg:x="12.6cm" svg:y="10.74cm">
          <draw:text-box>
            <text:p xml:id="id17" text:id="id17"><text:span text:style-name="T11">4</text:span></text:p>
          </draw:text-box>
        </draw:frame>
        <draw:frame draw:style-name="gr7" draw:text-style-name="P18" draw:layer="layout" svg:width="1.315cm" svg:height="2.06cm" svg:x="11.685cm" svg:y="10.74cm">
          <draw:text-box>
            <text:p xml:id="id18" text:id="id18"><text:span text:style-name="T11">2</text:span></text:p>
          </draw:text-box>
        </draw:frame>
        <draw:line draw:name="Straight Connector 1" draw:style-name="gr3" draw:text-style-name="P15" xml:id="id20" draw:id="id20" draw:layer="layout" svg:x1="9.986cm" svg:y1="12.552cm" svg:x2="16.394cm" svg:y2="12.553cm">
          <text:p/>
        </draw:line>
        <draw:custom-shape draw:name="TextBox 1" draw:style-name="gr2" draw:text-style-name="P14" draw:layer="layout" svg:width="4.617cm" svg:height="2.113cm" svg:x="10.272cm" svg:y="9.42cm">
          <text:p xml:id="id19" text:id="id19" text:style-name="P13"><text:span text:style-name="T11">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8" draw:layer="layout" svg:width="1.315cm" svg:height="2.06cm" svg:x="14.89cm" svg:y="12.24cm">
          <draw:text-box>
            <text:p xml:id="id21" text:id="id21"><text:span text:style-name="T11">8</text:span></text:p>
          </draw:text-box>
        </draw:frame>
        <draw:frame draw:style-name="gr7" draw:text-style-name="P18" draw:layer="layout" svg:width="1.315cm" svg:height="2.06cm" svg:x="13.691cm" svg:y="12.24cm">
          <draw:text-box>
            <text:p xml:id="id22" text:id="id22"><text:span text:style-name="T11">4</text:span></text:p>
          </draw:text-box>
        </draw:frame>
        <draw:frame draw:style-name="gr7" draw:text-style-name="P18" draw:layer="layout" svg:width="1.315cm" svg:height="2.06cm" svg:x="12.685cm" svg:y="12.24cm">
          <draw:text-box>
            <text:p xml:id="id23" text:id="id23" text:style-name="P19"><text:span text:style-name="T11">3</text:span></text:p>
          </draw:text-box>
        </draw:frame>
        <draw:frame draw:style-name="gr7" draw:text-style-name="P18" draw:layer="layout" svg:width="1.315cm" svg:height="2.06cm" svg:x="11.564cm" svg:y="12.241cm">
          <draw:text-box>
            <text:p xml:id="id24" text:id="id24" text:style-name="P19"><text:span text:style-name="T11">3</text:span></text:p>
          </draw:text-box>
        </draw:frame>
        <draw:custom-shape draw:name="TextBox 2" draw:style-name="gr8" draw:text-style-name="P17" xml:id="id27" draw:id="id27" draw:layer="layout" svg:width="6.883cm" svg:height="1.013cm" svg:x="18.764cm" svg:y="7.8cm">
          <text:p text:style-name="P13"><text:span text:style-name="T13">1 number pärast ko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9" draw:text-style-name="P17" xml:id="id28" draw:id="id28" draw:layer="layout" svg:width="12.234cm" svg:height="1.013cm" svg:x="17.308cm" svg:y="12.487cm">
          <text:p text:style-name="P13"><text:span text:style-name="T13">Vastusesse 2 + 1 = 3 numbrit pärast ko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modern" style:font-pitch="variable"/>
    <style:font-face style:name="Cambria Math1" svg:font-family="'Cambria Math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0">10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3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8</meta:editing-cycles>
    <meta:creation-date>2018-08-12T15:34:37</meta:creation-date>
    <dc:date>2021-12-10T16:15:59.532000000</dc:date>
    <meta:editing-duration>P1DT12H31M43S</meta:editing-duration>
    <meta:generator>LibreOffice/7.2.1.2$Windows_X86_64 LibreOffice_project/87b77fad49947c1441b67c559c339af8f3517e22</meta:generator>
    <meta:document-statistic meta:object-count="102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