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79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54a02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53cm" svg:stroke-color="#000000" svg:stroke-linecap="round" draw:fill="none" draw:textarea-vertical-align="middle" draw:auto-grow-height="false" draw:fit-to-size="false" style:shrink-to-fit="false" fo:min-height="0.073cm" fo:min-width="0.136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70c0" loext:opacity="100%"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70c0" loext:opacity="100%"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fo:font-style="normal" style:text-underline-style="none" fo:background-color="transparent" style:font-size-asian="32pt" style:font-style-asian="normal" style:font-size-complex="32pt" style:font-style-complex="normal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0pt" fo:letter-spacing="normal" fo:language="et" fo:country="EE" fo:font-style="normal" style:text-underline-style="none" fo:font-weight="normal" fo:background-color="transparent" style:font-name-asian="Cambria Math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" fo:font-size="28pt" fo:letter-spacing="normal" fo:language="et" fo:country="EE" fo:font-style="normal" style:text-underline-style="none" fo:background-color="transparent" style:font-size-asian="28pt" style:font-style-asian="normal" style:font-size-complex="28pt" style:font-style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dude liitmine ja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dude liitmisel ja lahutamisel</text:span></text:p>
          </draw:text-box>
        </draw:frame>
        <draw:frame draw:name="Content Placeholder 2" presentation:style-name="pr5" draw:text-style-name="P9" draw:layer="layout" svg:width="25.61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kirjutan arvud üksteise alla nii, et komad on kohakuti</text:span></text:p>
              </text:list-item>
              <text:list-item>
                <text:p xml:id="id2" text:id="id2" text:style-name="P8"><text:span text:style-name="T5">vajadusel lisan kümnendmurru murdossa nulle</text:span></text:p>
              </text:list-item>
              <text:list-item>
                <text:p xml:id="id3" text:id="id3" text:style-name="P8"><text:span text:style-name="T5">liidan ja lahutan nii nagu teen seda naturaalarvude puhul</text:span></text:p>
              </text:list-item>
              <text:list-item>
                <text:p xml:id="id4" text:id="id4" text:style-name="P8"><text:span text:style-name="T5">vastuses paigutan koma kohakuti tehtes olnud komad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∙ 1,24 =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167,525 +</text:span><text:span text:style-name="T7"> 25,76 =</text:span></text:p>
          </draw:text-box>
        </draw:frame>
        <draw:frame draw:name="Content Placeholder 2" presentation:style-name="pr5" draw:text-style-name="P9" draw:layer="layout" svg:width="26.75cm" svg:height="14.373cm" svg:x="1.109cm" svg:y="3.859cm" presentation:class="outline" presentation:user-transformed="true">
          <draw:text-box>
            <text:list text:style-name="L2">
              <text:list-item>
                <text:p xml:id="id5" text:id="id5" text:style-name="P8"><text:span text:style-name="T8">Kirjutan arvud üksteise alla, komad kohakuti</text:span></text:p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list text:continue-numbering="true" text:style-name="L2">
              <text:list-item>
                <text:p xml:id="id13" text:id="id13" text:style-name="P10"><text:span text:style-name="T8">Liidan nii nagu naturaalarve</text:span></text:p>
              </text:list-item>
              <text:list-item>
                <text:p xml:id="id24" text:id="id24" text:style-name="P10"><text:span text:style-name="T8">Lisan vastusesse koma selliselt, et see oleks kohakuti liidetavates olevate komadega</text:span></text:p>
              </text:list-item>
            </text:list>
          </draw:text-box>
        </draw:frame>
        <draw:custom-shape draw:name="TextBox 3" draw:style-name="gr2" draw:text-style-name="P12" xml:id="id6" draw:id="id6" draw:layer="layout" svg:width="7.028cm" svg:height="2.113cm" svg:x="10cm" svg:y="5.574cm">
          <text:p text:style-name="P11"><text:span text:style-name="T10">167,5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2" xml:id="id8" draw:id="id8" draw:layer="layout" svg:width="5.78cm" svg:height="2.113cm" svg:x="10.72cm" svg:y="7.139cm">
          <text:p text:style-name="P11"><text:span text:style-name="T10">25,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9" xml:id="id9" draw:id="id9" draw:layer="layout" svg:width="4.617cm" svg:height="2.113cm" svg:x="8.883cm" svg:y="6.5cm">
          <text:p text:style-name="P11"><text:span text:style-name="T10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3" draw:text-style-name="P13" xml:id="id10" draw:id="id10" draw:layer="layout" svg:x1="9.986cm" svg:y1="9.251cm" svg:x2="16.394cm" svg:y2="9.252cm">
          <text:p/>
        </draw:line>
        <draw:custom-shape draw:name="TextBox 8" draw:style-name="gr2" draw:text-style-name="P9" draw:layer="layout" svg:width="1.269cm" svg:height="2.113cm" svg:x="14.72cm" svg:y="9.251cm">
          <text:p xml:id="id14" text:id="id14" text:style-name="P11"><text:span text:style-name="T1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9" draw:layer="layout" svg:width="1.269cm" svg:height="2.113cm" svg:x="13.821cm" svg:y="9.275cm">
          <text:p xml:id="id15" text:id="id15" text:style-name="P11"><text:span text:style-name="T10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2" draw:layer="layout" svg:width="1.265cm" svg:height="2.113cm" svg:x="12.956cm" svg:y="9.271cm">
          <text:p xml:id="id16" text:id="id16" text:style-name="P11"><text:span text:style-name="T10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9" draw:layer="layout" svg:width="1.269cm" svg:height="2.113cm" svg:x="12.476cm" svg:y="9.395cm">
          <text:p xml:id="id25" text:id="id25" text:style-name="P11"><text:span text:style-name="T10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9" draw:layer="layout" svg:width="1.269cm" svg:height="1.098cm" svg:x="11.311cm" svg:y="4.824cm">
          <text:p xml:id="id21" text:id="id21" text:style-name="P11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draw:layer="layout" svg:width="1.269cm" svg:height="1.098cm" svg:x="12.141cm" svg:y="4.942cm">
          <text:p xml:id="id18" text:id="id18" text:style-name="P11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5" draw:style-name="gr4" draw:text-style-name="P14" xml:id="id20" draw:id="id20" draw:layer="layout" svg:width="1.269cm" svg:height="0.645cm" draw:transform="rotate (3.03233504241495) translate (12.574cm 6.0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6" draw:style-name="gr4" draw:text-style-name="P14" xml:id="id17" draw:id="id17" draw:layer="layout" svg:width="1.269cm" svg:height="0.645cm" draw:transform="rotate (3.03233504241495) translate (13.43cm 6.14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5" draw:text-style-name="P9" xml:id="id7" draw:id="id7" draw:layer="layout" svg:width="5.27cm" svg:height="1.013cm" svg:x="18.496cm" svg:y="7.365cm">
          <text:p text:style-name="P11"><text:span text:style-name="T12">Komad kohakuti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15" xml:id="id11" draw:id="id11" draw:layer="layout" svg:width="14.825cm" svg:height="1.013cm" svg:x="18.792cm" svg:y="8.5cm">
          <text:p text:style-name="P11"><text:span text:style-name="T12">Lisan murdosa lõppu nulli, et lõpud oleks kohak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17" draw:layer="layout" svg:width="1.269cm" svg:height="2.113cm" svg:x="14.6cm" svg:y="7.162cm">
          <text:p xml:id="id12" text:id="id12" text:style-name="P16"><text:span text:style-name="T1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12" draw:layer="layout" svg:width="1.269cm" svg:height="2.113cm" svg:x="11.72cm" svg:y="9.251cm">
          <text:p xml:id="id19" text:id="id19" text:style-name="P11"><text:span text:style-name="T10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12" draw:layer="layout" svg:width="1.269cm" svg:height="2.113cm" svg:x="10.92cm" svg:y="9.251cm">
          <text:p xml:id="id22" text:id="id22" text:style-name="P11"><text:span text:style-name="T10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2" draw:layer="layout" svg:width="1.269cm" svg:height="2.113cm" svg:x="10.12cm" svg:y="9.251cm">
          <text:p xml:id="id23" text:id="id23" text:style-name="P11"><text:span text:style-name="T1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167,525 -</text:span><text:span text:style-name="T7"> 25,76 =</text:span></text:p>
          </draw:text-box>
        </draw:frame>
        <draw:frame draw:name="Content Placeholder 1" presentation:style-name="pr5" draw:text-style-name="P9" draw:layer="layout" svg:width="26.75cm" svg:height="14.373cm" svg:x="1.109cm" svg:y="3.859cm" presentation:class="outline" presentation:user-transformed="true">
          <draw:text-box>
            <text:list text:style-name="L2">
              <text:list-item>
                <text:p xml:id="id26" text:id="id26" text:style-name="P8"><text:span text:style-name="T8">Kirjutan arvud üksteise alla, komad kohakuti</text:span></text:p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list text:continue-numbering="true" text:style-name="L2">
              <text:list-item>
                <text:p xml:id="id34" text:id="id34" text:style-name="P10"><text:span text:style-name="T8">Lahutan nii nagu naturaalarve</text:span></text:p>
              </text:list-item>
              <text:list-item>
                <text:p xml:id="id45" text:id="id45" text:style-name="P10"><text:span text:style-name="T8">Lisan vastusesse koma selliselt, et see oleks kohakuti liidetavates olevate komadega</text:span></text:p>
              </text:list-item>
            </text:list>
          </draw:text-box>
        </draw:frame>
        <draw:custom-shape draw:name="TextBox 6" draw:style-name="gr2" draw:text-style-name="P12" xml:id="id27" draw:id="id27" draw:layer="layout" svg:width="7.028cm" svg:height="2.113cm" svg:x="10cm" svg:y="5.574cm">
          <text:p text:style-name="P11"><text:span text:style-name="T10">167,5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12" xml:id="id29" draw:id="id29" draw:layer="layout" svg:width="5.78cm" svg:height="2.113cm" svg:x="10.72cm" svg:y="7.139cm">
          <text:p text:style-name="P11"><text:span text:style-name="T10">25,7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12" xml:id="id30" draw:id="id30" draw:layer="layout" svg:width="4.617cm" svg:height="2.113cm" svg:x="8.883cm" svg:y="6.5cm">
          <text:p text:style-name="P11"><text:span text:style-name="T10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" draw:style-name="gr3" draw:text-style-name="P13" xml:id="id31" draw:id="id31" draw:layer="layout" svg:x1="9.986cm" svg:y1="9.251cm" svg:x2="16.394cm" svg:y2="9.252cm">
          <text:p/>
        </draw:line>
        <draw:custom-shape draw:name="TextBox 19" draw:style-name="gr2" draw:text-style-name="P12" draw:layer="layout" svg:width="1.269cm" svg:height="2.113cm" svg:x="14.72cm" svg:y="9.251cm">
          <text:p xml:id="id35" text:id="id35" text:style-name="P11"><text:span text:style-name="T1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" draw:text-style-name="P12" draw:layer="layout" svg:width="1.269cm" svg:height="2.113cm" svg:x="13.821cm" svg:y="9.275cm">
          <text:p xml:id="id38" text:id="id38" text:style-name="P11"><text:span text:style-name="T10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" draw:text-style-name="P12" draw:layer="layout" svg:width="1.265cm" svg:height="2.113cm" svg:x="12.956cm" svg:y="9.271cm">
          <text:p xml:id="id41" text:id="id41" text:style-name="P11"><text:span text:style-name="T10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2" draw:text-style-name="P12" draw:layer="layout" svg:width="1.269cm" svg:height="2.113cm" svg:x="12.476cm" svg:y="9.395cm">
          <text:p xml:id="id46" text:id="id46" text:style-name="P11"><text:span text:style-name="T10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2" draw:text-style-name="P12" draw:layer="layout" svg:width="1.269cm" svg:height="1.098cm" svg:x="12.011cm" svg:y="4.824cm">
          <text:p xml:id="id40" text:id="id40" text:style-name="P11"><text:span text:style-name="T1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12" draw:layer="layout" svg:width="1.269cm" svg:height="1.098cm" svg:x="13.341cm" svg:y="4.942cm">
          <text:p xml:id="id37" text:id="id37" text:style-name="P11"><text:span text:style-name="T1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" draw:style-name="gr7" draw:text-style-name="P14" xml:id="id39" draw:id="id39" draw:layer="layout" svg:width="1.269cm" svg:height="0.645cm" draw:transform="rotate (3.03233504241495) translate (13.274cm 6.0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" draw:style-name="gr7" draw:text-style-name="P14" xml:id="id36" draw:id="id36" draw:layer="layout" svg:width="1.269cm" svg:height="0.645cm" draw:transform="rotate (3.03233504241495) translate (14.63cm 6.14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5" draw:style-name="gr5" draw:text-style-name="P12" xml:id="id28" draw:id="id28" draw:layer="layout" svg:width="5.27cm" svg:height="1.013cm" svg:x="18.496cm" svg:y="7.365cm">
          <text:p text:style-name="P11"><text:span text:style-name="T12">Komad kohakuti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" draw:text-style-name="P15" xml:id="id32" draw:id="id32" draw:layer="layout" svg:width="14.825cm" svg:height="1.013cm" svg:x="18.792cm" svg:y="8.5cm">
          <text:p text:style-name="P11"><text:span text:style-name="T12">Lisan murdosa lõppu nulli, et lõpud oleks kohak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" draw:text-style-name="P17" draw:layer="layout" svg:width="1.269cm" svg:height="2.113cm" svg:x="14.6cm" svg:y="7.162cm">
          <text:p xml:id="id33" text:id="id33" text:style-name="P16"><text:span text:style-name="T1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" draw:text-style-name="P12" draw:layer="layout" svg:width="1.269cm" svg:height="2.113cm" svg:x="11.72cm" svg:y="9.251cm">
          <text:p xml:id="id42" text:id="id42" text:style-name="P11"><text:span text:style-name="T1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" draw:text-style-name="P12" draw:layer="layout" svg:width="1.269cm" svg:height="2.113cm" svg:x="10.92cm" svg:y="9.251cm">
          <text:p xml:id="id43" text:id="id43" text:style-name="P11"><text:span text:style-name="T1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" draw:text-style-name="P12" draw:layer="layout" svg:width="1.269cm" svg:height="2.113cm" svg:x="10.12cm" svg:y="9.251cm">
          <text:p xml:id="id44" text:id="id44" text:style-name="P11"><text:span text:style-name="T1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3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28 -</text:span><text:span text:style-name="T7"> 13,41 =</text:span></text:p>
          </draw:text-box>
        </draw:frame>
        <draw:frame draw:name="Content Placeholder 3" presentation:style-name="pr5" draw:text-style-name="P9" draw:layer="layout" svg:width="26.75cm" svg:height="14.373cm" svg:x="1.109cm" svg:y="3.859cm" presentation:class="outline" presentation:user-transformed="true">
          <draw:text-box>
            <text:list text:style-name="L2">
              <text:list-item>
                <text:p xml:id="id49" text:id="id49" text:style-name="P8"><text:span text:style-name="T8">Naturaalarvu koma asub arvu lõpus</text:span></text:p>
              </text:list-item>
            </text:list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draw:text-box>
        </draw:frame>
        <draw:custom-shape draw:name="TextBox 31" draw:style-name="gr2" draw:text-style-name="P12" draw:layer="layout" svg:width="7.028cm" svg:height="2.113cm" svg:x="10.7cm" svg:y="5.574cm">
          <text:p xml:id="id47" text:id="id47" text:style-name="P11"><text:span text:style-name="T10">2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2" draw:text-style-name="P12" xml:id="id50" draw:id="id50" draw:layer="layout" svg:width="5.78cm" svg:height="2.113cm" svg:x="10.72cm" svg:y="7.139cm">
          <text:p text:style-name="P11"><text:span text:style-name="T10">13,4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2" draw:text-style-name="P12" xml:id="id55" draw:id="id55" draw:layer="layout" svg:width="4.617cm" svg:height="2.113cm" svg:x="8.883cm" svg:y="6.5cm">
          <text:p text:style-name="P11"><text:span text:style-name="T10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" draw:style-name="gr3" draw:text-style-name="P13" xml:id="id56" draw:id="id56" draw:layer="layout" svg:x1="9.986cm" svg:y1="9.251cm" svg:x2="16.394cm" svg:y2="9.252cm">
          <text:p/>
        </draw:line>
        <draw:custom-shape draw:name="TextBox 35" draw:style-name="gr2" draw:text-style-name="P12" draw:layer="layout" svg:width="1.269cm" svg:height="2.113cm" svg:x="13.821cm" svg:y="9.275cm">
          <text:p xml:id="id61" text:id="id61" text:style-name="P11"><text:span text:style-name="T10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2" draw:text-style-name="P12" draw:layer="layout" svg:width="1.265cm" svg:height="2.113cm" svg:x="12.956cm" svg:y="9.271cm">
          <text:p xml:id="id62" text:id="id62" text:style-name="P11"><text:span text:style-name="T1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2" draw:text-style-name="P12" draw:layer="layout" svg:width="1.269cm" svg:height="2.113cm" svg:x="12.476cm" svg:y="9.395cm">
          <text:p xml:id="id65" text:id="id65" text:style-name="P11"><text:span text:style-name="T10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2" draw:text-style-name="P12" xml:id="id60" draw:id="id60" draw:layer="layout" svg:width="1.269cm" svg:height="1.098cm" svg:x="12.011cm" svg:y="4.824cm">
          <text:p text:style-name="P11"><text:span text:style-name="T1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2" draw:text-style-name="P12" draw:layer="layout" svg:width="1.269cm" svg:height="1.098cm" svg:x="13.341cm" svg:y="4.942cm">
          <text:p xml:id="id57" text:id="id57" text:style-name="P11"><text:span text:style-name="T1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" draw:style-name="gr7" draw:text-style-name="P14" xml:id="id59" draw:id="id59" draw:layer="layout" svg:width="1.269cm" svg:height="0.645cm" draw:transform="rotate (3.03233504241495) translate (13.274cm 6.0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4" draw:style-name="gr7" draw:text-style-name="P14" xml:id="id58" draw:id="id58" draw:layer="layout" svg:width="1.269cm" svg:height="0.645cm" draw:transform="rotate (3.03233504241495) translate (14.63cm 6.14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0" draw:style-name="gr5" draw:text-style-name="P12" xml:id="id48" draw:id="id48" draw:layer="layout" svg:width="5.27cm" svg:height="1.013cm" svg:x="18.496cm" svg:y="7.365cm">
          <text:p text:style-name="P11"><text:span text:style-name="T12">Komad kohakuti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9" draw:text-style-name="P15" xml:id="id51" draw:id="id51" draw:layer="layout" svg:width="10.587cm" svg:height="1.013cm" svg:x="18cm" svg:y="5.5cm">
          <text:p text:style-name="P11"><text:span text:style-name="T12">Lisan koma ja murdosa lõppu null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2" draw:text-style-name="P17" draw:layer="layout" svg:width="1.269cm" svg:height="2.113cm" svg:x="13cm" svg:y="5.662cm">
          <text:p xml:id="id53" text:id="id53" text:style-name="P16"><text:span text:style-name="T1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2" draw:text-style-name="P12" draw:layer="layout" svg:width="1.269cm" svg:height="2.113cm" svg:x="11.52cm" svg:y="9.251cm">
          <text:p xml:id="id63" text:id="id63" text:style-name="P11"><text:span text:style-name="T1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" draw:text-style-name="P12" draw:layer="layout" svg:width="1.269cm" svg:height="2.113cm" svg:x="10.72cm" svg:y="9.251cm">
          <text:p xml:id="id64" text:id="id64" text:style-name="P11"><text:span text:style-name="T1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2" draw:text-style-name="P17" draw:layer="layout" svg:width="1.269cm" svg:height="2.113cm" svg:x="12.3cm" svg:y="5.562cm">
          <text:p xml:id="id52" text:id="id52" text:style-name="P16"><text:span text:style-name="T13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" draw:text-style-name="P17" draw:layer="layout" svg:width="1.269cm" svg:height="2.113cm" svg:x="13.8cm" svg:y="5.662cm">
          <text:p xml:id="id54" text:id="id54" text:style-name="P16"><text:span text:style-name="T1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1</meta:editing-cycles>
    <meta:creation-date>2018-08-12T15:34:37</meta:creation-date>
    <dc:date>2021-12-10T14:21:28.775000000</dc:date>
    <meta:editing-duration>P1DT12H32M4S</meta:editing-duration>
    <meta:generator>LibreOffice/7.2.1.2$Windows_X86_64 LibreOffice_project/87b77fad49947c1441b67c559c339af8f3517e22</meta:generator>
    <meta:document-statistic meta:object-count="139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