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modern" style:font-pitch="fixed"/>
    <style:font-face style:name="Cambria Math1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3">
      <style:graphic-properties draw:stroke="solid" svg:stroke-width="0cm" svg:stroke-color="#54a021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>
      <style:graphic-properties draw:stroke="none" draw:fill="none" fo:min-height="1.81cm"/>
      <style:paragraph-properties style:writing-mode="lr-tb"/>
    </style:style>
    <style:style style:name="gr5" style:family="graphic" style:parent-style-name="standard">
      <style:graphic-properties draw:stroke="solid" svg:stroke-width="0.079cm" svg:stroke-color="#000000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 style:list-style-name="L3">
      <style:graphic-properties draw:stroke="solid" svg:stroke-width="0cm" svg:stroke-color="#54a021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 style:list-style-name="L3">
      <style:graphic-properties draw:stroke="solid" svg:stroke-width="0cm" svg:stroke-color="#54a021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46pt" style:font-size-asian="46pt" style:font-size-complex="46pt"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46pt" style:font-size-asian="46pt" style:font-size-complex="46pt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loext:graphic-properties draw:fill="none"/>
      <style:paragraph-properties style:writing-mode="lr-tb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0070c0" loext:opacity="100%" fo:font-size="18pt"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0070c0" loext:opacity="100%" fo:font-size="18pt"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48pt" fo:letter-spacing="normal" fo:language="et" fo:country="EE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32pt" fo:letter-spacing="normal" fo:language="et" fo:country="EE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40pt" fo:letter-spacing="normal" fo:language="et" fo:country="EE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40pt" fo:letter-spacing="normal" fo:language="et" fo:country="EE" fo:font-style="normal" style:text-underline-style="none" fo:font-weight="normal" fo:background-color="transparent" style:font-name-asian="Cambria Math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46pt" fo:letter-spacing="normal" fo:language="et" fo:country="EE" fo:font-style="normal" style:text-underline-style="none" fo:font-weight="normal" fo:background-color="transparent" style:font-size-asian="46pt" style:font-style-asian="normal" style:font-weight-asian="normal" style:font-size-complex="46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44pt" fo:letter-spacing="normal" fo:language="et" fo:country="E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44pt" fo:letter-spacing="normal" fo:language="et" fo:country="E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54a0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ümnendmurru jagamine naturaalarvuga 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ümnendmurd, naturaalarv, täisosa, murdos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ümnendmurru korrutamisel naturaalarvug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4.619cm" svg:height="3.668cm" svg:x="1.881cm" svg:y="1.693cm" presentation:class="title" presentation:user-transformed="true">
          <draw:text-box>
            <text:p text:style-name="P6"><text:span text:style-name="T3">Kümnendmurru jagamisel naturaalarvuga</text:span></text:p>
          </draw:text-box>
        </draw:frame>
        <draw:frame draw:name="Content Placeholder 2" presentation:style-name="pr5" draw:text-style-name="P9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1" text:id="id1" text:style-name="P8"><text:span text:style-name="T4">Jagan nii nagu jagan naturaalarve </text:span></text:p>
              </text:list-item>
              <text:list-item>
                <text:p xml:id="id2" text:id="id2" text:style-name="P8"><text:span text:style-name="T4">Panen vastusesse koma </text:span><text:span text:style-name="T5">kohe, kui täisosa on jagatud</text:span><text:span text:style-name="T4"> </text:span></text:p>
              </text:list-item>
              <text:list-item>
                <text:p xml:id="id3" text:id="id3" text:style-name="P8"><text:span text:style-name="T4">Vajadusel lisan murdosa lõppu nul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 ∙ 1,24 =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6">142,7 :</text:span><text:span text:style-name="T7"> 5 =</text:span></text:p>
          </draw:text-box>
        </draw:frame>
        <draw:custom-shape draw:name="TextBox 3" draw:style-name="gr2" draw:text-style-name="P11" draw:layer="layout" svg:width="9.289cm" svg:height="2.198cm" svg:x="2.711cm" svg:y="3.974cm">
          <text:p xml:id="id4" text:id="id4" text:style-name="P10"><text:span text:style-name="T8">142,7 <text:s text:c="2"/>: 5 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13" draw:layer="layout" svg:width="3.489cm" svg:height="2.113cm" svg:x="2.8cm" svg:y="5.514cm">
          <text:p xml:id="id7" text:id="id7" text:style-name="P12"><text:span text:style-name="T9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" draw:text-style-name="P9" draw:layer="layout" svg:width="1.269cm" svg:height="2.113cm" svg:x="5.231cm" svg:y="10.387cm">
          <text:p xml:id="id20" text:id="id20" text:style-name="P12"><text:span text:style-name="T9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9" draw:layer="layout" svg:width="1.269cm" svg:height="2.113cm" svg:x="4.346cm" svg:y="10.387cm">
          <text:p xml:id="id17" text:id="id17" text:style-name="P12"><text:span text:style-name="T9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" draw:text-style-name="P9" draw:layer="layout" svg:width="1.269cm" svg:height="2.113cm" svg:x="3.5cm" svg:y="8.787cm">
          <text:p xml:id="id13" text:id="id13" text:style-name="P12"><text:span text:style-name="T9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" draw:text-style-name="P9" draw:layer="layout" svg:width="1.269cm" svg:height="2.113cm" svg:x="13.231cm" svg:y="4.047cm">
          <text:p xml:id="id19" text:id="id19" text:style-name="P12"><text:span text:style-name="T9">,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3" draw:text-style-name="P14" xml:id="id5" draw:id="id5" draw:layer="layout" svg:width="8.381cm" svg:height="1.013cm" svg:x="18.119cm" svg:y="4.5cm">
          <text:p text:style-name="P12"><text:span text:style-name="T10">Jagan nii nagu naturaalar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5" draw:layer="layout" svg:width="1.315cm" svg:height="2.06cm" svg:x="4.3cm" svg:y="8.9cm">
          <draw:text-box>
            <text:p xml:id="id14" text:id="id14"><text:span text:style-name="T9">0</text:span></text:p>
          </draw:text-box>
        </draw:frame>
        <draw:frame draw:style-name="gr4" draw:text-style-name="P15" draw:layer="layout" svg:width="1.315cm" svg:height="2.06cm" svg:x="3.5cm" svg:y="7.44cm">
          <draw:text-box>
            <text:p xml:id="id10" text:id="id10"><text:span text:style-name="T9">4</text:span></text:p>
          </draw:text-box>
        </draw:frame>
        <draw:frame draw:style-name="gr4" draw:text-style-name="P15" draw:layer="layout" svg:width="1.315cm" svg:height="2.06cm" svg:x="4.4cm" svg:y="7.44cm">
          <draw:text-box>
            <text:p xml:id="id11" text:id="id11"><text:span text:style-name="T9">2</text:span></text:p>
          </draw:text-box>
        </draw:frame>
        <draw:line draw:name="Straight Connector 1" draw:style-name="gr5" draw:text-style-name="P16" xml:id="id9" draw:id="id9" draw:layer="layout" svg:x1="3cm" svg:y1="7.627cm" svg:x2="6cm" svg:y2="7.627cm">
          <text:p/>
        </draw:line>
        <draw:custom-shape draw:name="TextBox 1" draw:style-name="gr2" draw:text-style-name="P13" draw:layer="layout" svg:width="1.228cm" svg:height="2.111cm" svg:x="2.85cm" svg:y="8.084cm">
          <text:p xml:id="id15" text:id="id15" text:style-name="P12"><text:span text:style-name="T9">-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5" draw:layer="layout" svg:width="1.315cm" svg:height="2.06cm" svg:x="12.5cm" svg:y="4.112cm">
          <draw:text-box>
            <text:p xml:id="id12" text:id="id12"><text:span text:style-name="T9">8</text:span></text:p>
          </draw:text-box>
        </draw:frame>
        <draw:frame draw:style-name="gr4" draw:text-style-name="P15" draw:layer="layout" svg:width="1.315cm" svg:height="2.06cm" svg:x="14.5cm" svg:y="4.14cm">
          <draw:text-box>
            <text:p xml:id="id30" text:id="id30"><text:span text:style-name="T9">4</text:span></text:p>
          </draw:text-box>
        </draw:frame>
        <draw:frame draw:style-name="gr4" draw:text-style-name="P15" draw:layer="layout" svg:width="1.315cm" svg:height="2.06cm" svg:x="13.685cm" svg:y="4.1cm">
          <draw:text-box>
            <text:p xml:id="id21" text:id="id21" text:style-name="P17"><text:span text:style-name="T9">5</text:span></text:p>
          </draw:text-box>
        </draw:frame>
        <draw:frame draw:style-name="gr4" draw:text-style-name="P15" draw:layer="layout" svg:width="1.315cm" svg:height="2.06cm" svg:x="11.685cm" svg:y="4.112cm">
          <draw:text-box>
            <text:p xml:id="id6" text:id="id6" text:style-name="P17"><text:span text:style-name="T9">2</text:span></text:p>
          </draw:text-box>
        </draw:frame>
        <draw:custom-shape draw:name="TextBox 2" draw:style-name="gr6" draw:text-style-name="P14" xml:id="id18" draw:id="id18" draw:layer="layout" svg:width="6.684cm" svg:height="1.773cm" svg:x="10cm" svg:y="10.727cm">
          <text:p text:style-name="P12"><text:span text:style-name="T10">Täisosa on jagatud, </text:span></text:p>
          <text:p text:style-name="P12"><text:span text:style-name="T10">lisan vastusesse ko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7" draw:text-style-name="P14" xml:id="id27" draw:id="id27" draw:layer="layout" svg:width="7.92cm" svg:height="1.013cm" svg:x="15cm" svg:y="14cm">
          <text:p text:style-name="P12"><text:span text:style-name="T10">Lisan murdosa lõppu nu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13" xml:id="id8" draw:id="id8" draw:layer="layout" svg:width="1.228cm" svg:height="2.111cm" svg:x="2.372cm" svg:y="4.789cm">
          <text:p text:style-name="P12"><text:span text:style-name="T9">-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" draw:style-name="gr5" draw:text-style-name="P16" xml:id="id16" draw:id="id16" draw:layer="layout" svg:x1="3.6cm" svg:y1="10.727cm" svg:x2="6.6cm" svg:y2="10.727cm">
          <text:p/>
        </draw:line>
        <draw:custom-shape draw:name="TextBox 7" draw:style-name="gr2" draw:text-style-name="P13" draw:layer="layout" svg:width="1.269cm" svg:height="2.113cm" svg:x="4.346cm" svg:y="11.687cm">
          <text:p xml:id="id22" text:id="id22" text:style-name="P12"><text:span text:style-name="T9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" draw:text-style-name="P13" draw:layer="layout" svg:width="1.269cm" svg:height="2.113cm" svg:x="5.231cm" svg:y="11.687cm">
          <text:p xml:id="id23" text:id="id23" text:style-name="P12"><text:span text:style-name="T9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" draw:text-style-name="P13" xml:id="id24" draw:id="id24" draw:layer="layout" svg:width="1.228cm" svg:height="2.111cm" svg:x="3.75cm" svg:y="10.984cm">
          <text:p text:style-name="P12"><text:span text:style-name="T9">-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3" draw:style-name="gr5" draw:text-style-name="P16" xml:id="id25" draw:id="id25" draw:layer="layout" svg:x1="4.5cm" svg:y1="13.527cm" svg:x2="7.5cm" svg:y2="13.527cm">
          <text:p/>
        </draw:line>
        <draw:custom-shape draw:name="TextBox 14" draw:style-name="gr8" draw:text-style-name="P13" draw:layer="layout" svg:width="1.269cm" svg:height="2.113cm" svg:x="5.246cm" svg:y="13.187cm">
          <text:p xml:id="id26" text:id="id26" text:style-name="P12"><text:span text:style-name="T9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9" draw:text-style-name="P19" draw:layer="layout" svg:width="1.269cm" svg:height="2.113cm" svg:x="6.146cm" svg:y="13.187cm">
          <text:p xml:id="id29" text:id="id29" text:style-name="P18"><text:span text:style-name="T11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10" draw:text-style-name="P19" draw:layer="layout" svg:width="1.269cm" svg:height="2.113cm" svg:x="6.731cm" svg:y="4.059cm">
          <text:p xml:id="id28" text:id="id28" text:style-name="P18"><text:span text:style-name="T11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11" draw:text-style-name="P13" draw:layer="layout" svg:width="1.269cm" svg:height="2.113cm" svg:x="5.246cm" svg:y="14.487cm">
          <text:p xml:id="id31" text:id="id31" text:style-name="P12"><text:span text:style-name="T9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12" draw:text-style-name="P13" draw:layer="layout" svg:width="1.269cm" svg:height="2.113cm" svg:x="6.146cm" svg:y="14.487cm">
          <text:p xml:id="id32" text:id="id32" text:style-name="P12"><text:span text:style-name="T9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4" draw:style-name="gr5" draw:text-style-name="P16" xml:id="id34" draw:id="id34" draw:layer="layout" svg:x1="5.5cm" svg:y1="16.427cm" svg:x2="8.5cm" svg:y2="16.427cm">
          <text:p/>
        </draw:line>
        <draw:custom-shape draw:name="TextBox 20" draw:style-name="gr2" draw:text-style-name="P13" draw:layer="layout" svg:width="1.228cm" svg:height="2.111cm" svg:x="4.55cm" svg:y="13.784cm">
          <text:p xml:id="id33" text:id="id33" text:style-name="P12"><text:span text:style-name="T9">-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13" draw:text-style-name="P13" draw:layer="layout" svg:width="1.269cm" svg:height="2.113cm" svg:x="6.146cm" svg:y="16.087cm">
          <text:p xml:id="id35" text:id="id35" text:style-name="P12"><text:span text:style-name="T9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modern" style:font-pitch="fixed"/>
    <style:font-face style:name="Cambria Math1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1">11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1">11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33</meta:editing-cycles>
    <meta:creation-date>2018-08-12T15:34:37</meta:creation-date>
    <dc:date>2021-12-11T10:16:05.094000000</dc:date>
    <meta:editing-duration>P1DT12H42M</meta:editing-duration>
    <meta:generator>LibreOffice/7.2.1.2$Windows_X86_64 LibreOffice_project/87b77fad49947c1441b67c559c339af8f3517e22</meta:generator>
    <meta:document-statistic meta:object-count="108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