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3" style:family="graphic" style:parent-style-name="objectwithoutfill">
      <style:graphic-properties svg:stroke-width="0.1cm" draw:marker-start-width="0.35cm" draw:marker-end="Arrow_20_short" draw:marker-end-width="0.35cm" draw:fill="none" draw:textarea-vertical-align="middle" fo:padding-top="0.175cm" fo:padding-bottom="0.175cm" fo:padding-left="0.3cm" fo:padding-right="0.3cm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2.54cm" fo:margin-right="0cm" fo:margin-top="0.353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44pt" fo:letter-spacing="normal" fo:language="et" fo:country="E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t" fo:country="EE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90c226" loext:opacity="100%" style:text-outline="false" style:text-line-through-style="none" style:text-line-through-type="none" style:text-position="0% 100%" style:font-name="Trebuchet MS" fo:font-size="36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text-line-through-style="none" style:text-line-through-type="none" style:text-position="0% 100%" style:font-name="Trebuchet MS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Kümnendmurru korrutamine ja jagamine järguühikuga 0,1; 0,01; 0,001; ...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Kümnendmurd, järguühik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orrutamine järguühikuga 0,1; 0,01; ...</text:span></text:p>
          </draw:text-box>
        </draw:frame>
        <draw:frame draw:name="Content Placeholder 1" presentation:style-name="pr5" draw:text-style-name="P10" draw:layer="layout" svg:width="23.879cm" svg:height="10.779cm" svg:x="1.881cm" svg:y="4.2cm" presentation:class="outline" presentation:user-transformed="true">
          <draw:text-box>
            <text:list text:style-name="L2">
              <text:list-item>
                <text:p xml:id="id1" text:id="id1" text:style-name="P8"><text:span text:style-name="T4">Kümnendmurru </text:span><text:span text:style-name="T5">KORRUTAMISEL</text:span><text:span text:style-name="T4"> järguühikuga 0,1; 0,01; 0,001; ... viin koma kümnendmurrus nii mitu kohta </text:span><text:span text:style-name="T5">VASAKULE</text:span><text:span text:style-name="T4">, kui mitu nulli on järguühikus</text:span></text:p>
              </text:list-item>
            </text:list>
            <text:p text:style-name="P9"><text:span text:style-name="T6"/></text:p>
            <text:p text:style-name="P9"><text:span text:style-name="T7"/></text:p>
          </draw:text-box>
        </draw:frame>
        <draw:frame draw:name="TextBox 1" draw:style-name="gr2" draw:text-style-name="P11" xml:id="id2" draw:id="id2" draw:layer="layout" svg:width="7.584cm" svg:height="1.538cm" svg:x="5.656cm" svg:y="10.46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name="TextBox 2" draw:style-name="gr2" draw:text-style-name="P11" xml:id="id5" draw:id="id5" draw:layer="layout" svg:width="3.397cm" svg:height="1.538cm" svg:x="12.8cm" svg:y="10.46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path draw:style-name="gr3" draw:text-style-name="P12" xml:id="id4" draw:id="id4" draw:layer="layout" svg:width="0.921cm" svg:height="0.691cm" draw:transform="skewX (0.380307244009564) rotate (-1.92387643447335) translate (10.2004094751512cm 11.9839706179112cm)" svg:viewBox="0 0 922 692" svg:d="M0 0c1774 0 442 692 442 692">
          <text:p/>
        </draw:path>
        <draw:path draw:style-name="gr3" draw:text-style-name="P12" xml:id="id3" draw:id="id3" draw:layer="layout" svg:width="0.921cm" svg:height="0.691cm" draw:transform="skewX (0.380307244009564) rotate (-1.92387643447335) translate (10.9524094751511cm 11.8869706179112cm)" svg:viewBox="0 0 922 692" svg:d="M0 0c1774 0 442 692 442 692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5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8">Korrutamine järguühikuga </text:span><text:span text:style-name="T3">0,1; 0,01; ...</text:span></text:p>
          </draw:text-box>
        </draw:frame>
        <draw:frame draw:name="Content Placeholder 4" presentation:style-name="pr5" draw:text-style-name="P10" draw:layer="layout" svg:width="23.879cm" svg:height="10.779cm" svg:x="1.881cm" svg:y="4.2cm" presentation:class="outline" presentation:user-transformed="true">
          <draw:text-box>
            <text:list text:style-name="L2">
              <text:list-item>
                <text:p xml:id="id6" text:id="id6" text:style-name="P8"><text:span text:style-name="T9">Vajadusel lisan arvu ette nulle</text:span></text:p>
              </text:list-item>
            </text:list>
            <text:p text:style-name="P9"><text:span text:style-name="T6"/></text:p>
            <text:p text:style-name="P9"><text:span text:style-name="T7"/></text:p>
          </draw:text-box>
        </draw:frame>
        <draw:frame draw:name="TextBox 9" draw:style-name="gr2" draw:text-style-name="P11" xml:id="id7" draw:id="id7" draw:layer="layout" svg:width="6.901cm" svg:height="1.538cm" svg:x="5.598cm" svg:y="7.962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name="TextBox 10" draw:style-name="gr2" draw:text-style-name="P11" xml:id="id14" draw:id="id14" draw:layer="layout" svg:width="4.105cm" svg:height="1.538cm" svg:x="12.103cm" svg:y="8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path draw:style-name="gr3" draw:text-style-name="P12" xml:id="id8" draw:id="id8" draw:layer="layout" svg:width="0.921cm" svg:height="0.691cm" draw:transform="skewX (0.380307244009564) rotate (-1.92387643447335) translate (6.50331428571029cm 9.52222891780773cm)" svg:viewBox="0 0 922 692" svg:d="M0 0c1773 0 442 692 442 692">
          <text:p/>
        </draw:path>
        <draw:frame draw:name="TextBox 11" draw:style-name="gr2" draw:text-style-name="P11" xml:id="id9" draw:id="id9" draw:layer="layout" svg:width="1.007cm" svg:height="1.538cm" svg:x="4.893cm" svg:y="7.962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name="TextBox 12" draw:style-name="gr2" draw:text-style-name="P11" xml:id="id11" draw:id="id11" draw:layer="layout" svg:width="1.007cm" svg:height="1.538cm" svg:x="4.294cm" svg:y="7.962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name="TextBox 13" draw:style-name="gr2" draw:text-style-name="P11" xml:id="id13" draw:id="id13" draw:layer="layout" svg:width="1.007cm" svg:height="1.538cm" svg:x="3.595cm" svg:y="7.962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path draw:style-name="gr3" draw:text-style-name="P12" xml:id="id10" draw:id="id10" draw:layer="layout" svg:width="0.921cm" svg:height="0.691cm" draw:transform="skewX (0.380307244009564) rotate (-1.92387643447335) translate (5.75231428571029cm 9.52522891780773cm)" svg:viewBox="0 0 922 692" svg:d="M0 0c1773 0 442 692 442 692">
          <text:p/>
        </draw:path>
        <draw:path draw:style-name="gr3" draw:text-style-name="P12" xml:id="id12" draw:id="id12" draw:layer="layout" svg:width="0.921cm" svg:height="0.691cm" draw:transform="skewX (0.380307244009564) rotate (-1.92387643447335) translate (5.10131428571029cm 9.52822891780773cm)" svg:viewBox="0 0 922 692" svg:d="M0 0c1773 0 442 692 442 692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itle 6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8">Korrutamine järguühikuga </text:span><text:span text:style-name="T3">0,1; 0,01; ...</text:span></text:p>
          </draw:text-box>
        </draw:frame>
        <draw:frame draw:name="Content Placeholder 5" presentation:style-name="pr5" draw:text-style-name="P10" draw:layer="layout" svg:width="23.879cm" svg:height="10.779cm" svg:x="1.881cm" svg:y="4.2cm" presentation:class="outline" presentation:user-transformed="true">
          <draw:text-box>
            <text:list text:style-name="L2">
              <text:list-item>
                <text:p xml:id="id15" text:id="id15" text:style-name="P8"><text:span text:style-name="T9">Naturaalarvu korrutamisel järguühikuga arvestan, et koma asub arvu lõpus</text:span></text:p>
              </text:list-item>
            </text:list>
            <text:p text:style-name="P9"><text:span text:style-name="T6"/></text:p>
            <text:p text:style-name="P9"><text:span text:style-name="T7"/></text:p>
          </draw:text-box>
        </draw:frame>
        <draw:frame draw:name="TextBox 14" draw:style-name="gr2" draw:text-style-name="P11" xml:id="id16" draw:id="id16" draw:layer="layout" svg:width="5.353cm" svg:height="1.538cm" svg:x="5.598cm" svg:y="7.96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TextBox 15" draw:style-name="gr2" draw:text-style-name="P11" xml:id="id18" draw:id="id18" draw:layer="layout" svg:width="2.044cm" svg:height="1.538cm" svg:x="10.403cm" svg:y="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path draw:style-name="gr3" draw:text-style-name="P12" xml:id="id17" draw:id="id17" draw:layer="layout" svg:width="0.921cm" svg:height="0.691cm" draw:transform="skewX (0.380307244009564) rotate (-1.92387643447335) translate (7.15231428571029cm 9.42522891780773cm)" svg:viewBox="0 0 922 692" svg:d="M0 0c1773 0 442 692 442 692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itle 4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8">Jagamine järguühikuga </text:span><text:span text:style-name="T3">0,1; 0,01; ...</text:span></text:p>
          </draw:text-box>
        </draw:frame>
        <draw:frame draw:name="Content Placeholder 3" presentation:style-name="pr5" draw:text-style-name="P10" draw:layer="layout" svg:width="23.879cm" svg:height="10.779cm" svg:x="1.881cm" svg:y="4.2cm" presentation:class="outline" presentation:user-transformed="true">
          <draw:text-box>
            <text:list text:style-name="L2">
              <text:list-item>
                <text:p xml:id="id19" text:id="id19" text:style-name="P8"><text:span text:style-name="T4">Kümnendmurru </text:span><text:span text:style-name="T5">JAGAMISEL</text:span><text:span text:style-name="T4"> järguühikuga 0,1; 0,01; 0,001; ... viin koma kümnendmurrus nii mitu kohta </text:span><text:span text:style-name="T5">PAREMALE</text:span><text:span text:style-name="T4">, kui mitu nulli on järguühikus</text:span></text:p>
              </text:list-item>
            </text:list>
            <text:p text:style-name="P9"><text:span text:style-name="T6"/></text:p>
            <text:p text:style-name="P9"><text:span text:style-name="T7"/></text:p>
          </draw:text-box>
        </draw:frame>
        <draw:frame draw:name="TextBox 7" draw:style-name="gr2" draw:text-style-name="P11" xml:id="id20" draw:id="id20" draw:layer="layout" svg:width="7.806cm" svg:height="1.538cm" svg:x="5.656cm" svg:y="10.46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name="TextBox 8" draw:style-name="gr2" draw:text-style-name="P11" xml:id="id23" draw:id="id23" draw:layer="layout" svg:width="3.397cm" svg:height="1.538cm" svg:x="13.2cm" svg:y="10.46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path draw:style-name="gr3" draw:text-style-name="P12" xml:id="id22" draw:id="id22" draw:layer="layout" svg:width="0.92cm" svg:height="0.691cm" draw:transform="skewX (-0.379609112308767) rotate (1.92387643447335) translate (7.81226966198574cm 12.7487176676427cm)" svg:viewBox="0 0 921 692" svg:d="M921 0c-1773 0-441 692-441 692">
          <text:p/>
        </draw:path>
        <draw:path draw:style-name="gr3" draw:text-style-name="P12" xml:id="id21" draw:id="id21" draw:layer="layout" svg:width="0.92cm" svg:height="0.691cm" draw:transform="skewX (-0.379609112308767) rotate (1.92387643447335) translate (7.06426966198574cm 12.7517176676427cm)" svg:viewBox="0 0 921 692" svg:d="M921 0c-1773 0-441 692-441 692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Title 3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8">Jagamine järguühikuga </text:span><text:span text:style-name="T3">0,1; 0,01; ...</text:span></text:p>
          </draw:text-box>
        </draw:frame>
        <draw:frame draw:name="Content Placeholder 2" presentation:style-name="pr5" draw:text-style-name="P10" draw:layer="layout" svg:width="23.879cm" svg:height="10.779cm" svg:x="1.881cm" svg:y="4.2cm" presentation:class="outline" presentation:user-transformed="true">
          <draw:text-box>
            <text:list text:style-name="L2">
              <text:list-item>
                <text:p xml:id="id24" text:id="id24" text:style-name="P8"><text:span text:style-name="T9">Vajadusel lisan arvu lõppu nulle</text:span></text:p>
              </text:list-item>
            </text:list>
            <text:p text:style-name="P9"><text:span text:style-name="T6"/></text:p>
            <text:p text:style-name="P9"><text:span text:style-name="T7"/></text:p>
          </draw:text-box>
        </draw:frame>
        <draw:frame draw:name="TextBox 3" draw:style-name="gr2" draw:text-style-name="P11" xml:id="id25" draw:id="id25" draw:layer="layout" svg:width="8.609cm" svg:height="1.538cm" svg:x="3.397cm" svg:y="7.9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name="TextBox 4" draw:style-name="gr2" draw:text-style-name="P11" xml:id="id31" draw:id="id31" draw:layer="layout" svg:width="3.052cm" svg:height="1.538cm" svg:x="11.803cm" svg:y="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path draw:style-name="gr3" draw:text-style-name="P12" xml:id="id26" draw:id="id26" draw:layer="layout" svg:width="0.921cm" svg:height="0.691cm" draw:transform="skewX (-0.380307244009564) rotate (1.92387643447335) translate (4.7153919888411cm 10.3870496058681cm)" svg:viewBox="0 0 922 692" svg:d="M922 0c-1774 0-442 692-442 692">
          <text:p/>
        </draw:path>
        <draw:path draw:style-name="gr3" draw:text-style-name="P12" xml:id="id28" draw:id="id28" draw:layer="layout" svg:width="0.921cm" svg:height="0.691cm" draw:transform="skewX (-0.380307244009564) rotate (1.92387643447335) translate (5.3673919888411cm 10.2900496058681cm)" svg:viewBox="0 0 922 692" svg:d="M922 0c-1774 0-442 692-442 692">
          <text:p/>
        </draw:path>
        <draw:path draw:style-name="gr3" draw:text-style-name="P12" xml:id="id30" draw:id="id30" draw:layer="layout" svg:width="0.921cm" svg:height="0.691cm" draw:transform="skewX (-0.380307244009564) rotate (1.92387643447335) translate (6.2193919888411cm 10.3930496058681cm)" svg:viewBox="0 0 922 692" svg:d="M922 0c-1774 0-442 692-442 692">
          <text:p/>
        </draw:path>
        <draw:frame draw:name="TextBox 5" draw:style-name="gr2" draw:text-style-name="P11" xml:id="id27" draw:id="id27" draw:layer="layout" svg:width="1.007cm" svg:height="1.538cm" svg:x="5.1cm" svg:y="7.9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name="TextBox 6" draw:style-name="gr2" draw:text-style-name="P11" xml:id="id29" draw:id="id29" draw:layer="layout" svg:width="1.007cm" svg:height="1.538cm" svg:x="5.801cm" svg:y="7.862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_20_short" draw:display-name="Arrow short" svg:viewBox="0 0 20 13" svg:d="M0 13l10-13 10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0">10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0">10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31</meta:editing-cycles>
    <meta:creation-date>2018-08-12T15:34:37</meta:creation-date>
    <dc:date>2021-12-10T15:47:57.543000000</dc:date>
    <meta:editing-duration>PT9H51M8S</meta:editing-duration>
    <meta:generator>LibreOffice/7.2.1.2$Windows_X86_64 LibreOffice_project/87b77fad49947c1441b67c559c339af8f3517e22</meta:generator>
    <meta:document-statistic meta:object-count="115"/>
    <meta:user-defined meta:name="AppVersion">16.0000</meta:user-defined>
    <meta:user-defined meta:name="PresentationFormat">Widescreen</meta:user-defined>
    <meta:user-defined meta:name="Slides" meta:value-type="float">3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row>
        <mstyle mathcolor="maroon">
          <mn>14</mn>
        </mstyle>
        <mo stretchy="false">⋅</mo>
        <mstyle mathcolor="blue">
          <mrow>
            <mn>0</mn>
            <mi>,</mi>
          </mrow>
        </mstyle>
      </mrow>
      <mrow>
        <mstyle mathcolor="maroon">
          <mn>1</mn>
        </mstyle>
        <mo stretchy="false">=</mo>
        <mspace/>
      </mrow>
    </mrow>
    <annotation encoding="StarMath 5.0">color maroon {14} cdot color blue {0,} color maroon {1 }   =`</annotation>
  </semantics>
</math>
</file>

<file path=Object 11/content.xml><?xml version="1.0" encoding="utf-8"?>
<math xmlns="http://www.w3.org/1998/Math/MathML" display="block">
  <semantics>
    <mrow>
      <mstyle mathcolor="blue">
        <mn>0,0</mn>
      </mstyle>
      <mrow>
        <mrow>
          <mstyle mathcolor="maroon">
            <mn>1</mn>
          </mstyle>
          <mo stretchy="false">⋅</mo>
          <mstyle mathcolor="maroon">
            <mn>526,7</mn>
          </mstyle>
        </mrow>
        <mo stretchy="false">=</mo>
        <mspace/>
      </mrow>
    </mrow>
    <annotation encoding="StarMath 5.0">color blue {0,0} color maroon {1 }    cdot color maroon {526,7}   =`</annotation>
  </semantics>
</math>
</file>

<file path=Object 12/content.xml><?xml version="1.0" encoding="utf-8"?>
<math xmlns="http://www.w3.org/1998/Math/MathML" display="block">
  <semantics>
    <mn>5,267</mn>
    <annotation encoding="StarMath 5.0">5,267</annotation>
  </semantics>
</math>
</file>

<file path=Object 13/content.xml><?xml version="1.0" encoding="utf-8"?>
<math xmlns="http://www.w3.org/1998/Math/MathML" display="block">
  <semantics>
    <mstyle mathcolor="green">
      <mn>0</mn>
    </mstyle>
    <annotation encoding="StarMath 5.0">color green {0} </annotation>
  </semantics>
</math>
</file>

<file path=Object 14/content.xml><?xml version="1.0" encoding="utf-8"?>
<math xmlns="http://www.w3.org/1998/Math/MathML" display="block">
  <semantics>
    <mstyle mathcolor="green">
      <mn>0</mn>
    </mstyle>
    <annotation encoding="StarMath 5.0">color green {0} </annotation>
  </semantics>
</math>
</file>

<file path=Object 16/content.xml><?xml version="1.0" encoding="utf-8"?>
<math xmlns="http://www.w3.org/1998/Math/MathML" display="block">
  <semantics>
    <mrow>
      <mrow>
        <mstyle mathcolor="maroon">
          <mn>2,7</mn>
        </mstyle>
        <mo stretchy="false">⋅</mo>
        <mstyle mathcolor="blue">
          <mn>0,00</mn>
        </mstyle>
      </mrow>
      <mrow>
        <mstyle mathcolor="maroon">
          <mn>1</mn>
        </mstyle>
        <mo stretchy="false">=</mo>
        <mspace/>
      </mrow>
    </mrow>
    <annotation encoding="StarMath 5.0">color maroon {2,7} cdot color blue {0,00} color maroon {1 }   =`</annotation>
  </semantics>
</math>
</file>

<file path=Object 17/content.xml><?xml version="1.0" encoding="utf-8"?>
<math xmlns="http://www.w3.org/1998/Math/MathML" display="block">
  <semantics>
    <mn>0,0027</mn>
    <annotation encoding="StarMath 5.0">0,0027</annotation>
  </semantics>
</math>
</file>

<file path=Object 18/content.xml><?xml version="1.0" encoding="utf-8"?>
<math xmlns="http://www.w3.org/1998/Math/MathML" display="block">
  <semantics>
    <mstyle mathcolor="green">
      <mn>0</mn>
    </mstyle>
    <annotation encoding="StarMath 5.0">color green {0} </annotation>
  </semantics>
</math>
</file>

<file path=Object 19/content.xml><?xml version="1.0" encoding="utf-8"?>
<math xmlns="http://www.w3.org/1998/Math/MathML" display="block">
  <semantics>
    <mstyle mathcolor="green">
      <mn>0</mn>
    </mstyle>
    <annotation encoding="StarMath 5.0">color green {0} </annotation>
  </semantics>
</math>
</file>

<file path=Object 2/content.xml><?xml version="1.0" encoding="utf-8"?>
<math xmlns="http://www.w3.org/1998/Math/MathML" display="block">
  <semantics>
    <mn>1,4</mn>
    <annotation encoding="StarMath 5.0">1,4</annotation>
  </semantics>
</math>
</file>

<file path=Object 20/content.xml><?xml version="1.0" encoding="utf-8"?>
<math xmlns="http://www.w3.org/1998/Math/MathML" display="block">
  <semantics>
    <mstyle mathcolor="green">
      <mn>0</mn>
    </mstyle>
    <annotation encoding="StarMath 5.0">color green {0} </annotation>
  </semantics>
</math>
</file>

<file path=Object 5/content.xml><?xml version="1.0" encoding="utf-8"?>
<math xmlns="http://www.w3.org/1998/Math/MathML" display="block">
  <semantics>
    <mrow>
      <mstyle mathcolor="maroon">
        <mn>2,7</mn>
      </mstyle>
      <mspace width="5em"/>
      <mi mathvariant="normal">:</mi>
      <mstyle mathcolor="blue">
        <mn>0,00</mn>
      </mstyle>
      <mrow>
        <mstyle mathcolor="maroon">
          <mn>1</mn>
        </mstyle>
        <mo stretchy="false">=</mo>
        <mspace/>
      </mrow>
    </mrow>
    <annotation encoding="StarMath 5.0">   color maroon {2,7} ``````````: color blue {0,00} color maroon {1 }   =`</annotation>
  </semantics>
</math>
</file>

<file path=Object 6/content.xml><?xml version="1.0" encoding="utf-8"?>
<math xmlns="http://www.w3.org/1998/Math/MathML" display="block">
  <semantics>
    <mn>2700</mn>
    <annotation encoding="StarMath 5.0">2700</annotation>
  </semantics>
</math>
</file>

<file path=Object 7/content.xml><?xml version="1.0" encoding="utf-8"?>
<math xmlns="http://www.w3.org/1998/Math/MathML" display="block">
  <semantics>
    <mrow>
      <mstyle mathcolor="maroon">
        <mn>5,267</mn>
      </mstyle>
      <mi mathvariant="normal">:</mi>
      <mstyle mathcolor="blue">
        <mn>0,0</mn>
      </mstyle>
      <mrow>
        <mstyle mathcolor="maroon">
          <mn>1</mn>
        </mstyle>
        <mo stretchy="false">=</mo>
        <mspace/>
      </mrow>
    </mrow>
    <annotation encoding="StarMath 5.0">color maroon {5,267} : color blue {0,0} color maroon {1 }    =`</annotation>
  </semantics>
</math>
</file>

<file path=Object 8/content.xml><?xml version="1.0" encoding="utf-8"?>
<math xmlns="http://www.w3.org/1998/Math/MathML" display="block">
  <semantics>
    <mn>526,7</mn>
    <annotation encoding="StarMath 5.0">526,7</annotation>
  </semantics>
</math>
</file>