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Cambria Math3" svg:font-family="'Cambria Math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style:text-underline-style="none" fo:font-weight="normal" fo:background-color="transparent" style:font-size-asian="24pt" style:font-weight-asian="normal" style:font-size-complex="24pt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style:text-underline-style="none" fo:font-weight="normal" fo:background-color="transparent" style:font-size-asian="24pt" style:font-weight-asian="normal" style:font-size-complex="24pt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name-asian="Cambria Math1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Lihtmurd, liigmurd ja segaarv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ihtmurd, liigmurd, sega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ihtmurrud</text:span></text:p>
          </draw:text-box>
        </draw:frame>
        <draw:frame draw:name="Content Placeholder 2" presentation:style-name="pr5" draw:text-style-name="P9" draw:layer="layout" svg:width="19.119cm" svg:height="13.276cm" svg:x="1.881cm" svg:y="4.185cm" presentation:class="outline" presentation:user-transformed="true">
          <draw:text-box>
            <text:list text:style-name="L2">
              <text:list-item>
                <text:p xml:id="id1" text:id="id1" text:style-name="P8"><text:span text:style-name="T4">Murdu, mille lugeja on väiksem kui nimetaja, nimetatakse </text:span><text:span text:style-name="T5">LIHTMURRUKS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5" text:id="id5" text:style-name="P8"><text:span text:style-name="T4"><text:s/></text:span><text:span text:style-name="T4">Lihtmurru väärtus on väiksem kui 1</text:span></text:p>
              </text:list-item>
            </text:list>
            <text:p text:style-name="P8"><text:span text:style-name="T6"/></text:p>
            <text:p text:style-name="P8"><text:span text:style-name="T7"/></text:p>
          </draw:text-box>
        </draw:frame>
        <draw:frame draw:style-name="gr2" draw:text-style-name="P10" xml:id="id2" draw:id="id2" draw:layer="layout" svg:width="1.175cm" svg:height="2.991cm" svg:x="7.157cm" svg:y="7.7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0" xml:id="id3" draw:id="id3" draw:layer="layout" svg:width="2.403cm" svg:height="2.991cm" svg:x="10.825cm" svg:y="7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0" xml:id="id4" draw:id="id4" draw:layer="layout" svg:width="1.738cm" svg:height="2.991cm" svg:x="16.158cm" svg:y="7.76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2T3"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iigmurrud</text:span></text:p>
          </draw:text-box>
        </draw:frame>
        <draw:frame draw:name="Content Placeholder 1" presentation:style-name="pr5" draw:text-style-name="P9" draw:layer="layout" svg:width="23.619cm" svg:height="13.815cm" svg:x="1.881cm" svg:y="4.185cm" presentation:class="outline" presentation:user-transformed="true">
          <draw:text-box>
            <text:list text:style-name="L2">
              <text:list-item>
                <text:p xml:id="id6" text:id="id6" text:style-name="P8"><text:span text:style-name="T4">Murdu, mille lugeja on nimetajaga võrdne või sellest suurem nimetatakse </text:span><text:span text:style-name="T5">LIIGMURRUKS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10" text:id="id10" text:style-name="P8"><text:span text:style-name="T4">Liigmurd on võrde ühega, kui murru lugeja ja nimetaja on võrdsed</text:span></text:p>
              </text:list-item>
              <text:list-item>
                <text:p xml:id="id11" text:id="id11" text:style-name="P8"><text:span text:style-name="T4">Liigmurd on ühest suurem, kui lugeja on suurem kui nimetaja</text:span></text:p>
              </text:list-item>
            </text:list>
            <text:p text:style-name="P8"><text:span text:style-name="T6"/></text:p>
            <text:p text:style-name="P8"><text:span text:style-name="T7"/></text:p>
          </draw:text-box>
        </draw:frame>
        <draw:frame draw:style-name="gr2" draw:text-style-name="P10" xml:id="id7" draw:id="id7" draw:layer="layout" svg:width="1.103cm" svg:height="2.991cm" svg:x="7.157cm" svg:y="7.76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0" xml:id="id8" draw:id="id8" draw:layer="layout" svg:width="1.116cm" svg:height="2.991cm" svg:x="10.825cm" svg:y="7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0" xml:id="id9" draw:id="id9" draw:layer="layout" svg:width="2.403cm" svg:height="2.991cm" svg:x="13.558cm" svg:y="7.76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wo_20_Content" presentation:presentation-page-layout-name="AL2T3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egaarvud</text:span></text:p>
          </draw:text-box>
        </draw:frame>
        <draw:frame draw:name="Content Placeholder 3" presentation:style-name="pr5" draw:text-style-name="P9" draw:layer="layout" svg:width="23.619cm" svg:height="13.815cm" svg:x="1.881cm" svg:y="4.185cm" presentation:class="outline" presentation:user-transformed="true">
          <draw:text-box>
            <text:list text:style-name="L2">
              <text:list-item>
                <text:p xml:id="id12" text:id="id12" text:style-name="P8"><text:span text:style-name="T5">SEGAARVUD</text:span><text:span text:style-name="T4"> koosnevad naturaalarvust ja murdosast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16" text:id="id16" text:style-name="P8"><text:span text:style-name="T4">Segaarvu võib esitada naturaalarvu ja murdarvu summana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</text:list>
            <text:p text:style-name="P8"><text:span text:style-name="T6"/></text:p>
            <text:p text:style-name="P8"><text:span text:style-name="T7"/></text:p>
          </draw:text-box>
        </draw:frame>
        <draw:frame draw:style-name="gr2" draw:text-style-name="P10" xml:id="id13" draw:id="id13" draw:layer="layout" svg:width="2.52cm" svg:height="2.991cm" svg:x="7.157cm" svg:y="6.06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0" xml:id="id14" draw:id="id14" draw:layer="layout" svg:width="2.503cm" svg:height="2.991cm" svg:x="10.825cm" svg:y="6.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0" xml:id="id15" draw:id="id15" draw:layer="layout" svg:width="3.155cm" svg:height="2.991cm" svg:x="15cm" svg:y="6.16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0" xml:id="id17" draw:id="id17" draw:layer="layout" svg:width="6.655cm" svg:height="2.991cm" svg:x="6.5cm" svg:y="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Cambria Math3" svg:font-family="'Cambria Math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2</meta:editing-cycles>
    <meta:creation-date>2018-08-12T15:34:37</meta:creation-date>
    <dc:date>2021-12-10T12:05:57.353000000</dc:date>
    <meta:editing-duration>PT16H14M24S</meta:editing-duration>
    <meta:generator>LibreOffice/7.2.1.2$Windows_X86_64 LibreOffice_project/87b77fad49947c1441b67c559c339af8f3517e22</meta:generator>
    <meta:document-statistic meta:object-count="92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3</mn>
      <mn>4</mn>
    </mfrac>
    <annotation encoding="StarMath 5.0">{3} over {4} </annotation>
  </semantics>
</math>
</file>

<file path=Object 10/content.xml><?xml version="1.0" encoding="utf-8"?>
<math xmlns="http://www.w3.org/1998/Math/MathML" display="block">
  <semantics>
    <mrow>
      <mn>4</mn>
      <mrow>
        <mfrac>
          <mn>7</mn>
          <mn>11</mn>
        </mfrac>
        <mo stretchy="false">=</mo>
        <mrow>
          <mn>4</mn>
          <mo stretchy="false">+</mo>
          <mfrac>
            <mn>7</mn>
            <mn>11</mn>
          </mfrac>
        </mrow>
      </mrow>
    </mrow>
    <annotation encoding="StarMath 5.0">4{7} over {11} = 4 + {7} over {11} </annotation>
  </semantics>
</math>
</file>

<file path=Object 2/content.xml><?xml version="1.0" encoding="utf-8"?>
<math xmlns="http://www.w3.org/1998/Math/MathML" display="block">
  <semantics>
    <mfrac>
      <mn>11</mn>
      <mn>124</mn>
    </mfrac>
    <annotation encoding="StarMath 5.0">{11} over {124} </annotation>
  </semantics>
</math>
</file>

<file path=Object 3/content.xml><?xml version="1.0" encoding="utf-8"?>
<math xmlns="http://www.w3.org/1998/Math/MathML" display="block">
  <semantics>
    <mfrac>
      <mn>1</mn>
      <mn>53</mn>
    </mfrac>
    <annotation encoding="StarMath 5.0">{1} over {53} </annotation>
  </semantics>
</math>
</file>

<file path=Object 4/content.xml><?xml version="1.0" encoding="utf-8"?>
<math xmlns="http://www.w3.org/1998/Math/MathML" display="block">
  <semantics>
    <mfrac>
      <mn>5</mn>
      <mn>5</mn>
    </mfrac>
    <annotation encoding="StarMath 5.0">{5} over {5} </annotation>
  </semantics>
</math>
</file>

<file path=Object 5/content.xml><?xml version="1.0" encoding="utf-8"?>
<math xmlns="http://www.w3.org/1998/Math/MathML" display="block">
  <semantics>
    <mfrac>
      <mn>7</mn>
      <mn>3</mn>
    </mfrac>
    <annotation encoding="StarMath 5.0">{7} over {3} </annotation>
  </semantics>
</math>
</file>

<file path=Object 6/content.xml><?xml version="1.0" encoding="utf-8"?>
<math xmlns="http://www.w3.org/1998/Math/MathML" display="block">
  <semantics>
    <mfrac>
      <mn>632</mn>
      <mn>154</mn>
    </mfrac>
    <annotation encoding="StarMath 5.0">{632} over {154} </annotation>
  </semantics>
</math>
</file>

<file path=Object 7/content.xml><?xml version="1.0" encoding="utf-8"?>
<math xmlns="http://www.w3.org/1998/Math/MathML" display="block">
  <semantics>
    <mrow>
      <mn>4</mn>
      <mfrac>
        <mn>7</mn>
        <mn>11</mn>
      </mfrac>
    </mrow>
    <annotation encoding="StarMath 5.0">4{7} over {11} </annotation>
  </semantics>
</math>
</file>

<file path=Object 8/content.xml><?xml version="1.0" encoding="utf-8"?>
<math xmlns="http://www.w3.org/1998/Math/MathML" display="block">
  <semantics>
    <mrow>
      <mn>12</mn>
      <mfrac>
        <mn>1</mn>
        <mn>3</mn>
      </mfrac>
    </mrow>
    <annotation encoding="StarMath 5.0">12{1} over {3} </annotation>
  </semantics>
</math>
</file>

<file path=Object 9/content.xml><?xml version="1.0" encoding="utf-8"?>
<math xmlns="http://www.w3.org/1998/Math/MathML" display="block">
  <semantics>
    <mrow>
      <mn>9</mn>
      <mfrac>
        <mn>12</mn>
        <mn>121</mn>
      </mfrac>
    </mrow>
    <annotation encoding="StarMath 5.0">9{12} over {121} </annotation>
  </semantics>
</math>
</file>