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008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2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2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2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2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2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Liitmise seadused</text:span><text:span text:style-name="T1"><text:line-break/></text:span><text:span text:style-name="T1">Mitme arvu summ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mmutatiivsus, assotsiatiivs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vahetuvusseadus" draw:style-name="dp1" draw:master-page-name="Title_20_and_20_Content_5f_" presentation:presentation-page-layout-name="AL2T11">
        <office:forms form:automatic-focus="false" form:apply-design-mode="false"/>
        <draw:frame draw:name="Title 9" presentation:style-name="pr4" draw:text-style-name="P7" draw:layer="layout" svg:width="25.311cm" svg:height="3.668cm" svg:x="1.189cm" svg:y="0.856cm" presentation:class="title" presentation:user-transformed="true">
          <draw:text-box>
            <text:p text:style-name="P6"><text:span text:style-name="T3">Vahetuvuse ehk kommutatiivsuse seadus</text:span></text:p>
          </draw:text-box>
        </draw:frame>
        <draw:frame draw:name="TextBox 2" draw:style-name="gr2" draw:text-style-name="P8" xml:id="id1" draw:id="id1" draw:layer="layout" svg:width="6.139cm" svg:height="1.709cm" svg:x="5.861cm" svg:y="5.71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name="TextBox 4" draw:style-name="gr2" draw:text-style-name="P8" xml:id="id2" draw:id="id2" draw:layer="layout" svg:width="6.144cm" svg:height="1.709cm" svg:x="11.74cm" svg:y="5.71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5" draw:style-name="gr2" draw:text-style-name="P8" xml:id="id3" draw:id="id3" draw:layer="layout" svg:width="2.048cm" svg:height="1.709cm" svg:x="17.497cm" svg:y="5.791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name="TextBox 6" draw:style-name="gr3" draw:text-style-name="P10" xml:id="id4" draw:id="id4" draw:layer="layout" svg:width="27.097cm" svg:height="1.605cm" svg:x="1.111cm" svg:y="9.929cm">
          <text:p text:style-name="P9"><text:span text:style-name="T4">Summa ei muutu, kui muudan liidetavate järjestus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0" draw:style-name="gr2" draw:text-style-name="P8" xml:id="id5" draw:id="id5" draw:layer="layout" svg:width="4.554cm" svg:height="1.709cm" svg:x="9.4cm" svg:y="12.491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11" draw:style-name="gr2" draw:text-style-name="P8" xml:id="id6" draw:id="id6" draw:layer="layout" svg:width="3.196cm" svg:height="1.709cm" svg:x="14cm" svg:y="12.491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ühenduvusseadus" draw:style-name="dp1" draw:master-page-name="Title_20_and_20_Content_5f_" presentation:presentation-page-layout-name="AL2T11">
        <office:forms form:automatic-focus="false" form:apply-design-mode="false"/>
        <draw:frame draw:name="Title 10" presentation:style-name="pr4" draw:text-style-name="P7" draw:layer="layout" svg:width="23.879cm" svg:height="3.668cm" svg:x="1.189cm" svg:y="0.856cm" presentation:class="title" presentation:user-transformed="true">
          <draw:text-box>
            <text:p text:style-name="P6"><text:span text:style-name="T3">Ühenduvuse ehk assotsiatiivsuse seadus</text:span></text:p>
          </draw:text-box>
        </draw:frame>
        <draw:frame draw:name="TextBox 1" draw:style-name="gr2" draw:text-style-name="P8" xml:id="id7" draw:id="id7" draw:layer="layout" svg:width="8.024cm" svg:height="1.856cm" svg:x="1.476cm" svg:y="5.644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TextBox 3" draw:style-name="gr2" draw:text-style-name="P8" xml:id="id8" draw:id="id8" draw:layer="layout" svg:width="7.925cm" svg:height="1.71cm" svg:x="9.3cm" svg:y="5.7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name="TextBox 7" draw:style-name="gr2" draw:text-style-name="P8" xml:id="id10" draw:id="id10" draw:layer="layout" svg:width="1.966cm" svg:height="1.709cm" svg:x="24.7cm" svg:y="5.691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name="TextBox 8" draw:style-name="gr3" draw:text-style-name="P10" xml:id="id11" draw:id="id11" draw:layer="layout" svg:width="24.252cm" svg:height="2.959cm" svg:x="1.24cm" svg:y="8.729cm">
          <text:p text:style-name="P9"><text:span text:style-name="T4">Lisaks liidetavate järjekorra vahetamisele võin</text:span></text:p>
          <text:p text:style-name="P9"><text:span text:style-name="T4">liidetavaid rühmitada endale sobival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2" draw:text-style-name="P8" xml:id="id9" draw:id="id9" draw:layer="layout" svg:width="7.98cm" svg:height="1.71cm" svg:x="16.974cm" svg:y="5.8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name="TextBox 12" draw:style-name="gr2" draw:text-style-name="P8" xml:id="id12" draw:id="id12" draw:layer="layout" svg:width="8.004cm" svg:height="1.856cm" svg:x="2.976cm" svg:y="12.144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name="TextBox 13" draw:style-name="gr2" draw:text-style-name="P8" xml:id="id13" draw:id="id13" draw:layer="layout" svg:width="7.913cm" svg:height="1.71cm" svg:x="10.574cm" svg:y="12.19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name="TextBox 14" draw:style-name="gr2" draw:text-style-name="P8" xml:id="id14" draw:id="id14" draw:layer="layout" svg:width="6.548cm" svg:height="1.71cm" svg:x="18.022cm" svg:y="12.19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name="TextBox 15" draw:style-name="gr2" draw:text-style-name="P8" draw:layer="layout" svg:width="7.711cm" svg:height="1.708cm" svg:x="10.5cm" svg:y="2.644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5" presentation:style-name="pr6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5">Mitme arvu summa</text:span></text:p>
          </draw:text-box>
        </draw:frame>
        <draw:frame draw:name="Content Placeholder 3" presentation:style-name="pr7" draw:text-style-name="P12" draw:layer="layout" svg:width="24.119cm" svg:height="11.7cm" svg:x="1cm" svg:y="6.3cm" presentation:class="outline" presentation:user-transformed="true">
          <draw:text-box>
            <text:list text:style-name="L2">
              <text:list-item>
                <text:p xml:id="id15" text:id="id15" text:style-name="P11"><text:span text:style-name="T6">Vastandarvude summa on 0</text:span></text:p>
              </text:list-item>
              <text:list-item>
                <text:p xml:id="id16" text:id="id16" text:style-name="P11"><text:span text:style-name="T6">Eemaldan vastandarvud (tõmban kriipsu peale)</text:span></text:p>
              </text:list-item>
              <text:list-item>
                <text:p xml:id="id19" text:id="id19" text:style-name="P11"><text:span text:style-name="T6">Liidan positiivsed arvud</text:span></text:p>
              </text:list-item>
              <text:list-item>
                <text:p xml:id="id23" text:id="id23" text:style-name="P11"><text:span text:style-name="T6">Liidan negatiivsed arvud (liidan negatiivsete arvude absoluutväärtused, summa ette lisan miinusmärgi)</text:span></text:p>
              </text:list-item>
              <text:list-item>
                <text:p xml:id="id27" text:id="id27" text:style-name="P11"><text:span text:style-name="T6">Lahutan suurema arvu absoluutväärtusest väiksema, vastuse ette kirjutan absoluutväärtuselt suurema arvu ees oleva märgi</text:span></text:p>
                <text:p text:style-name="P11"><text:span text:style-name="T7"/></text:p>
                <text:p text:style-name="P11"><text:span text:style-name="T6"/></text:p>
                <text:p text:style-name="P11"><text:span text:style-name="T8"/></text:p>
                <text:p text:style-name="P11"><text:span text:style-name="T8"/></text:p>
                <text:p text:style-name="P11"><text:span text:style-name="T9"/></text:p>
                <text:p text:style-name="P11"><text:span text:style-name="T10"/></text:p>
                <text:p text:style-name="P11"><text:span text:style-name="T10"/></text:p>
                <text:p text:style-name="P11"><text:span text:style-name="T11"/></text:p>
              </text:list-item>
            </text:list>
          </draw:text-box>
        </draw:frame>
        <draw:frame draw:style-name="gr4" draw:text-style-name="P13" draw:layer="layout" svg:width="10.782cm" svg:height="1.321cm" svg:x="4.811cm" svg:y="4.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5" draw:text-style-name="P14" xml:id="id17" draw:id="id17" draw:layer="layout" svg:x1="6.4cm" svg:y1="4.3cm" svg:x2="4.711cm" svg:y2="5.3cm">
          <text:p/>
        </draw:line>
        <draw:line draw:style-name="gr5" draw:text-style-name="P14" xml:id="id18" draw:id="id18" draw:layer="layout" svg:x1="10cm" svg:y1="4.4cm" svg:x2="8.311cm" svg:y2="5.4cm">
          <text:p/>
        </draw:line>
        <draw:frame draw:style-name="gr4" draw:text-style-name="P13" xml:id="id20" draw:id="id20" draw:layer="layout" svg:width="1.591cm" svg:height="1.321cm" svg:x="6.111cm" svg:y="4.2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3" xml:id="id21" draw:id="id21" draw:layer="layout" svg:width="1.582cm" svg:height="1.321cm" svg:x="11.418cm" svg:y="4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3" xml:id="id22" draw:id="id22" draw:layer="layout" svg:width="1.406cm" svg:height="1.321cm" svg:x="15.5cm" svg:y="4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3" xml:id="id24" draw:id="id24" draw:layer="layout" svg:width="1.805cm" svg:height="1.321cm" svg:x="9.7cm" svg:y="4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13" xml:id="id25" draw:id="id25" draw:layer="layout" svg:width="1.779cm" svg:height="1.321cm" svg:x="12.795cm" svg:y="4.17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3" xml:id="id26" draw:id="id26" draw:layer="layout" svg:width="3.369cm" svg:height="1.321cm" svg:x="16.695cm" svg:y="4.17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3" xml:id="id28" draw:id="id28" draw:layer="layout" svg:width="0.881cm" svg:height="1.321cm" svg:x="20.131cm" svg:y="4.1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2" presentation:style-name="pr6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5">Mitme arvu summa</text:span></text:p>
          </draw:text-box>
        </draw:frame>
        <draw:frame draw:name="Content Placeholder 1" presentation:style-name="pr7" draw:text-style-name="P12" draw:layer="layout" svg:width="24.119cm" svg:height="7.2cm" svg:x="1.881cm" svg:y="7.1cm" presentation:class="outline" presentation:user-transformed="true">
          <draw:text-box>
            <text:list text:style-name="L2">
              <text:list-item>
                <text:p xml:id="id30" text:id="id30" text:style-name="P11"><text:span text:style-name="T6">Kui avaldises on sulud, vabanen sulgudest</text:span></text:p>
              </text:list-item>
              <text:list-item>
                <text:p xml:id="id35" text:id="id35" text:style-name="P11"><text:span text:style-name="T6">Võimalusel leian arvud, mille summaks on mõne tehtes oleva liidetava vastandarv</text:span></text:p>
                <text:p text:style-name="P11"><text:span text:style-name="T6"/></text:p>
                <text:p text:style-name="P11"><text:span text:style-name="T7"/></text:p>
                <text:p text:style-name="P11"><text:span text:style-name="T6"/></text:p>
                <text:p text:style-name="P11"><text:span text:style-name="T8"/></text:p>
                <text:p text:style-name="P11"><text:span text:style-name="T8"/></text:p>
                <text:p text:style-name="P11"><text:span text:style-name="T9"/></text:p>
                <text:p text:style-name="P11"><text:span text:style-name="T10"/></text:p>
                <text:p text:style-name="P11"><text:span text:style-name="T10"/></text:p>
                <text:p text:style-name="P11"><text:span text:style-name="T11"/></text:p>
              </text:list-item>
            </text:list>
          </draw:text-box>
        </draw:frame>
        <draw:frame draw:style-name="gr4" draw:text-style-name="P13" xml:id="id29" draw:id="id29" draw:layer="layout" svg:width="13.3cm" svg:height="1.435cm" svg:x="2.7cm" svg:y="4.06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5" draw:text-style-name="P14" xml:id="id38" draw:id="id38" draw:layer="layout" svg:x1="18.189cm" svg:y1="4.2cm" svg:x2="16.5cm" svg:y2="5.2cm">
          <text:p/>
        </draw:line>
        <draw:frame draw:style-name="gr4" draw:text-style-name="P13" xml:id="id31" draw:id="id31" draw:layer="layout" svg:width="1.806cm" svg:height="1.321cm" svg:x="16.1cm" svg:y="4.06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3" xml:id="id32" draw:id="id32" draw:layer="layout" svg:width="2.394cm" svg:height="1.321cm" svg:x="17.9cm" svg:y="4.06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3" xml:id="id33" draw:id="id33" draw:layer="layout" svg:width="1.564cm" svg:height="1.321cm" svg:x="20.4cm" svg:y="4.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13" xml:id="id34" draw:id="id34" draw:layer="layout" svg:width="2.591cm" svg:height="1.321cm" svg:x="22.106cm" svg:y="4.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3" xml:id="id36" draw:id="id36" draw:layer="layout" svg:width="1.806cm" svg:height="1.321cm" svg:x="16.1cm" svg:y="4.06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3" xml:id="id37" draw:id="id37" draw:layer="layout" svg:width="1.564cm" svg:height="1.321cm" svg:x="20.4cm" svg:y="4.10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5" draw:text-style-name="P14" xml:id="id39" draw:id="id39" draw:layer="layout" svg:x1="22.083cm" svg:y1="4.4cm" svg:x2="20.394cm" svg:y2="5.4cm">
          <text:p/>
        </draw:line>
        <draw:line draw:style-name="gr5" draw:text-style-name="P14" xml:id="id40" draw:id="id40" draw:layer="layout" svg:x1="23.884cm" svg:y1="4.4cm" svg:x2="22.195cm" svg:y2="5.4cm">
          <text:p/>
        </draw:line>
        <draw:frame draw:style-name="gr4" draw:text-style-name="P13" xml:id="id41" draw:id="id41" draw:layer="layout" svg:width="2.411cm" svg:height="1.321cm" svg:x="24.506cm" svg:y="4.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6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5">Harjutamiseks</text:span></text:p>
          </draw:text-box>
        </draw:frame>
        <draw:frame draw:style-name="gr4" draw:text-style-name="P13" draw:layer="layout" svg:width="13.386cm" svg:height="1.435cm" svg:x="1.9cm" svg:y="4.16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3" draw:layer="layout" svg:width="14.847cm" svg:height="1.435cm" svg:x="2cm" svg:y="8.56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13" draw:layer="layout" svg:width="14.008cm" svg:height="1.435cm" svg:x="1.5cm" svg:y="13.06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3" xml:id="id42" draw:id="id42" draw:layer="layout" svg:width="9.912cm" svg:height="1.321cm" svg:x="15.286cm" svg:y="4.17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5" draw:text-style-name="P14" xml:id="id43" draw:id="id43" draw:layer="layout" svg:x1="15.5cm" svg:y1="5.5cm" svg:x2="17.5cm" svg:y2="4.179cm">
          <text:p/>
        </draw:line>
        <draw:line draw:style-name="gr5" draw:text-style-name="P14" xml:id="id44" draw:id="id44" draw:layer="layout" svg:x1="17.4cm" svg:y1="5.501cm" svg:x2="19.4cm" svg:y2="4.18cm">
          <text:p/>
        </draw:line>
        <draw:line draw:style-name="gr5" draw:text-style-name="P14" xml:id="id45" draw:id="id45" draw:layer="layout" svg:x1="22.6cm" svg:y1="5.501cm" svg:x2="24.6cm" svg:y2="4.18cm">
          <text:p/>
        </draw:line>
        <draw:frame draw:style-name="gr4" draw:text-style-name="P13" xml:id="id46" draw:id="id46" draw:layer="layout" svg:width="1.951cm" svg:height="1.321cm" svg:x="13.849cm" svg:y="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3" xml:id="id47" draw:id="id47" draw:layer="layout" svg:width="11.727cm" svg:height="1.321cm" svg:x="16.45cm" svg:y="8.56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line draw:style-name="gr5" draw:text-style-name="P14" xml:id="id49" draw:id="id49" draw:layer="layout" svg:x1="25cm" svg:y1="9.986cm" svg:x2="27.2cm" svg:y2="8.765cm">
          <text:p/>
        </draw:line>
        <draw:line draw:style-name="gr5" draw:text-style-name="P14" xml:id="id48" draw:id="id48" draw:layer="layout" svg:x1="22.9cm" svg:y1="9.887cm" svg:x2="25.1cm" svg:y2="8.666cm">
          <text:p/>
        </draw:line>
        <draw:frame draw:style-name="gr4" draw:text-style-name="P13" xml:id="id50" draw:id="id50" draw:layer="layout" svg:width="1.771cm" svg:height="1.321cm" svg:x="16.45cm" svg:y="8.57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13" xml:id="id51" draw:id="id51" draw:layer="layout" svg:width="1.805cm" svg:height="1.321cm" svg:x="19.5cm" svg:y="8.56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line draw:style-name="gr6" draw:text-style-name="P14" xml:id="id52" draw:id="id52" draw:layer="layout" svg:x1="16.5cm" svg:y1="10cm" svg:x2="18.7cm" svg:y2="8.779cm">
          <text:p/>
        </draw:line>
        <draw:line draw:style-name="gr6" draw:text-style-name="P14" xml:id="id53" draw:id="id53" draw:layer="layout" svg:x1="17.6cm" svg:y1="10.001cm" svg:x2="19.8cm" svg:y2="8.78cm">
          <text:p/>
        </draw:line>
        <draw:line draw:style-name="gr6" draw:text-style-name="P14" xml:id="id54" draw:id="id54" draw:layer="layout" svg:x1="19.5cm" svg:y1="9.902cm" svg:x2="21.7cm" svg:y2="8.681cm">
          <text:p/>
        </draw:line>
        <draw:frame draw:style-name="gr4" draw:text-style-name="P13" xml:id="id55" draw:id="id55" draw:layer="layout" svg:width="2.866cm" svg:height="1.321cm" svg:x="15.3cm" svg:y="10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13" xml:id="id56" draw:id="id56" draw:layer="layout" svg:width="11.296cm" svg:height="1.321cm" svg:x="15.204cm" svg:y="13.07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13" xml:id="id57" draw:id="id57" draw:layer="layout" svg:width="2.054cm" svg:height="1.321cm" svg:x="15.204cm" svg:y="13.06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13" xml:id="id58" draw:id="id58" draw:layer="layout" svg:width="2.775cm" svg:height="1.321cm" svg:x="19.9cm" svg:y="13.07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13" xml:id="id59" draw:id="id59" draw:layer="layout" svg:width="3.136cm" svg:height="1.321cm" svg:x="14.446cm" svg:y="15.17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13" xml:id="id60" draw:id="id60" draw:layer="layout" svg:width="2.982cm" svg:height="1.321cm" svg:x="17.118cm" svg:y="13.07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13" xml:id="id61" draw:id="id61" draw:layer="layout" svg:width="2.965cm" svg:height="1.321cm" svg:x="22.535cm" svg:y="13.07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13" xml:id="id62" draw:id="id62" draw:layer="layout" svg:width="4.021cm" svg:height="1.321cm" svg:x="17.518cm" svg:y="15.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13" xml:id="id63" draw:id="id63" draw:layer="layout" svg:width="2.024cm" svg:height="1.321cm" svg:x="21.5cm" svg:y="15.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6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33</meta:editing-cycles>
    <meta:creation-date>2018-08-12T15:34:37</meta:creation-date>
    <dc:date>2021-12-18T12:15:24.298000000</dc:date>
    <meta:editing-duration>P2DT5H24M54S</meta:editing-duration>
    <meta:generator>LibreOffice/7.2.4.1$Windows_X86_64 LibreOffice_project/27d75539669ac387bb498e35313b970b7fe9c4f9</meta:generator>
    <meta:document-statistic meta:object-count="169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maroon">
      <mrow>
        <mo stretchy="false">+</mo>
        <mn>8</mn>
      </mrow>
    </mstyle>
    <annotation encoding="StarMath 5.0">color maroon {+8}</annotation>
  </semantics>
</math>
</file>

<file path=Object 10/content.xml><?xml version="1.0" encoding="utf-8"?>
<math xmlns="http://www.w3.org/1998/Math/MathML" display="block">
  <semantics>
    <mrow>
      <mo stretchy="false">−</mo>
      <mn>17</mn>
    </mrow>
    <annotation encoding="StarMath 5.0">-17</annotation>
  </semantics>
</math>
</file>

<file path=Object 11/content.xml><?xml version="1.0" encoding="utf-8"?>
<math xmlns="http://www.w3.org/1998/Math/MathML" display="block">
  <semantics>
    <mrow>
      <mo stretchy="false">+</mo>
      <mn>2</mn>
    </mrow>
    <annotation encoding="StarMath 5.0">+2</annotation>
  </semantics>
</math>
</file>

<file path=Object 12/content.xml><?xml version="1.0" encoding="utf-8"?>
<math xmlns="http://www.w3.org/1998/Math/MathML" display="block">
  <semantics>
    <mrow>
      <mrow>
        <mo stretchy="false">+</mo>
        <mn>6</mn>
      </mrow>
      <mo stretchy="false">=</mo>
      <mspace/>
    </mrow>
    <annotation encoding="StarMath 5.0">+6=`</annotation>
  </semantics>
</math>
</file>

<file path=Object 13/content.xml><?xml version="1.0" encoding="utf-8"?>
<math xmlns="http://www.w3.org/1998/Math/MathML" display="block">
  <semantics>
    <mstyle mathcolor="green">
      <mrow>
        <mo stretchy="false">−</mo>
        <mn>8</mn>
      </mrow>
    </mstyle>
    <annotation encoding="StarMath 5.0"> color green {-8} </annotation>
  </semantics>
</math>
</file>

<file path=Object 14/content.xml><?xml version="1.0" encoding="utf-8"?>
<math xmlns="http://www.w3.org/1998/Math/MathML" display="block">
  <semantics>
    <mstyle mathcolor="green">
      <mrow>
        <mo stretchy="false">+</mo>
        <mn>2</mn>
      </mrow>
    </mstyle>
    <annotation encoding="StarMath 5.0"> color green {+2} </annotation>
  </semantics>
</math>
</file>

<file path=Object 15/content.xml><?xml version="1.0" encoding="utf-8"?>
<math xmlns="http://www.w3.org/1998/Math/MathML" display="block">
  <semantics>
    <mstyle mathvariant="bold">
      <mrow>
        <mo stretchy="false">−</mo>
        <mn>17</mn>
      </mrow>
    </mstyle>
    <annotation encoding="StarMath 5.0">bold { -17 }</annotation>
  </semantics>
</math>
</file>

<file path=Object 16/content.xml><?xml version="1.0" encoding="utf-8"?>
<math xmlns="http://www.w3.org/1998/Math/MathML" display="block">
  <semantics>
    <mrow>
      <mrow>
        <mrow>
          <mo stretchy="false">−</mo>
          <mn>9</mn>
        </mrow>
        <mo stretchy="false">+</mo>
        <mrow>
          <mo fence="true" form="prefix" stretchy="false">(</mo>
          <mrow>
            <mrow>
              <mo stretchy="false">−</mo>
              <mn>10</mn>
            </mrow>
          </mrow>
          <mo fence="true" form="postfix" stretchy="false">)</mo>
        </mrow>
        <mo stretchy="false">+</mo>
        <mn>5</mn>
        <mo stretchy="false">−</mo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  <mo stretchy="false">+</mo>
        <mn>19</mn>
      </mrow>
      <mo stretchy="false">=</mo>
      <mspace/>
    </mrow>
    <annotation encoding="StarMath 5.0">-9+( -10 )+5-( -2 )+19=`</annotation>
  </semantics>
</math>
</file>

<file path=Object 17/content.xml><?xml version="1.0" encoding="utf-8"?>
<math xmlns="http://www.w3.org/1998/Math/MathML" display="block">
  <semantics>
    <mrow>
      <mrow>
        <mrow>
          <mo stretchy="false">−</mo>
          <mn>1</mn>
        </mrow>
        <mo stretchy="false">+</mo>
        <mn>7</mn>
        <mo stretchy="false">+</mo>
        <mrow>
          <mo fence="true" form="prefix" stretchy="false">(</mo>
          <mrow>
            <mrow>
              <mo stretchy="false">−</mo>
              <mn>6</mn>
            </mrow>
          </mrow>
          <mo fence="true" form="postfix" stretchy="false">)</mo>
        </mrow>
        <mo stretchy="false">−</mo>
        <mn>5</mn>
        <mo stretchy="false">+</mo>
        <mn>16</mn>
        <mo stretchy="false">+</mo>
        <mrow>
          <mo fence="true" form="prefix" stretchy="false">(</mo>
          <mrow>
            <mrow>
              <mo stretchy="false">−</mo>
              <mn>16</mn>
            </mrow>
          </mrow>
          <mo fence="true" form="postfix" stretchy="false">)</mo>
        </mrow>
      </mrow>
      <mo stretchy="false">=</mo>
      <mspace/>
    </mrow>
    <annotation encoding="StarMath 5.0">-1+7+( -6 )-5+16+( -16 )=`</annotation>
  </semantics>
</math>
</file>

<file path=Object 18/content.xml><?xml version="1.0" encoding="utf-8"?>
<math xmlns="http://www.w3.org/1998/Math/MathML" display="block">
  <semantics>
    <mrow>
      <mrow>
        <mrow>
          <mo stretchy="false">−</mo>
          <mrow>
            <mo fence="true" form="prefix" stretchy="false">(</mo>
            <mrow>
              <mrow>
                <mo stretchy="false">−</mo>
                <mn>466</mn>
              </mrow>
            </mrow>
            <mo fence="true" form="postfix" stretchy="false">)</mo>
          </mrow>
        </mrow>
        <mo stretchy="false">−</mo>
        <mn>339</mn>
        <mo stretchy="false">+</mo>
        <mn>240</mn>
        <mo stretchy="false">−</mo>
        <mn>101</mn>
      </mrow>
      <mo stretchy="false">=</mo>
      <mspace/>
    </mrow>
    <annotation encoding="StarMath 5.0">-( -466 )-339+240-101=`</annotation>
  </semantics>
</math>
</file>

<file path=Object 19/content.xml><?xml version="1.0" encoding="utf-8"?>
<math xmlns="http://www.w3.org/1998/Math/MathML" display="block">
  <semantics>
    <mrow>
      <mrow>
        <mrow>
          <mo stretchy="false">−</mo>
          <mn>9</mn>
        </mrow>
        <mo stretchy="false">−</mo>
        <mn>10</mn>
        <mo stretchy="false">+</mo>
        <mn>5</mn>
        <mo stretchy="false">+</mo>
        <mn>2</mn>
        <mo stretchy="false">+</mo>
        <mn>19</mn>
      </mrow>
      <mo stretchy="false">=</mo>
      <mspace/>
    </mrow>
    <annotation encoding="StarMath 5.0">-9-10+5+2+19=`</annotation>
  </semantics>
</math>
</file>

<file path=Object 2/content.xml><?xml version="1.0" encoding="utf-8"?>
<math xmlns="http://www.w3.org/1998/Math/MathML" display="block">
  <semantics>
    <mstyle mathcolor="maroon">
      <mrow>
        <mo stretchy="false">+</mo>
        <mn>7</mn>
      </mrow>
    </mstyle>
    <annotation encoding="StarMath 5.0">color maroon {+7}</annotation>
  </semantics>
</math>
</file>

<file path=Object 20/content.xml><?xml version="1.0" encoding="utf-8"?>
<math xmlns="http://www.w3.org/1998/Math/MathML" display="block">
  <semantics>
    <mrow>
      <mspace width="0.5em"/>
      <mo stretchy="false">=</mo>
      <mstyle mathvariant="bold">
        <mn>7</mn>
      </mstyle>
    </mrow>
    <annotation encoding="StarMath 5.0">`= bold 7</annotation>
  </semantics>
</math>
</file>

<file path=Object 21/content.xml><?xml version="1.0" encoding="utf-8"?>
<math xmlns="http://www.w3.org/1998/Math/MathML" display="block">
  <semantics>
    <mrow>
      <mrow>
        <mrow>
          <mo stretchy="false">−</mo>
          <mn>1</mn>
        </mrow>
        <mo stretchy="false">+</mo>
        <mn>7</mn>
        <mo stretchy="false">−</mo>
        <mn>6</mn>
        <mo stretchy="false">−</mo>
        <mn>5</mn>
        <mo stretchy="false">+</mo>
        <mn>16</mn>
        <mo stretchy="false">−</mo>
        <mn>16</mn>
      </mrow>
      <mo stretchy="false">=</mo>
      <mspace/>
    </mrow>
    <annotation encoding="StarMath 5.0">-1+7-6-5+16-16=`</annotation>
  </semantics>
</math>
</file>

<file path=Object 22/content.xml><?xml version="1.0" encoding="utf-8"?>
<math xmlns="http://www.w3.org/1998/Math/MathML" display="block">
  <semantics>
    <mrow>
      <mrow>
        <mn>17</mn>
        <mo stretchy="false">+</mo>
        <mn>8</mn>
        <mo stretchy="false">−</mo>
        <mn>17</mn>
        <mo stretchy="false">−</mo>
        <mn>9</mn>
        <mo stretchy="false">+</mo>
        <mn>7</mn>
        <mo stretchy="false">−</mo>
        <mn>2</mn>
      </mrow>
      <mo stretchy="false">=</mo>
      <mspace/>
    </mrow>
    <annotation encoding="StarMath 5.0">17 + 8 - 17 -9 + 7 - 2 =`</annotation>
  </semantics>
</math>
</file>

<file path=Object 23/content.xml><?xml version="1.0" encoding="utf-8"?>
<math xmlns="http://www.w3.org/1998/Math/MathML" display="block">
  <semantics>
    <mstyle mathcolor="green">
      <mrow>
        <mo stretchy="false">−</mo>
        <mn>1</mn>
      </mrow>
    </mstyle>
    <annotation encoding="StarMath 5.0">color green {-1} </annotation>
  </semantics>
</math>
</file>

<file path=Object 24/content.xml><?xml version="1.0" encoding="utf-8"?>
<math xmlns="http://www.w3.org/1998/Math/MathML" display="block">
  <semantics>
    <mstyle mathcolor="green">
      <mrow>
        <mo stretchy="false">−</mo>
        <mn>6</mn>
      </mrow>
    </mstyle>
    <annotation encoding="StarMath 5.0">color green {-6} </annotation>
  </semantics>
</math>
</file>

<file path=Object 25/content.xml><?xml version="1.0" encoding="utf-8"?>
<math xmlns="http://www.w3.org/1998/Math/MathML" display="block">
  <semantics>
    <mrow>
      <mspace width="0.5em"/>
      <mo stretchy="false">=</mo>
      <mstyle mathvariant="bold">
        <mrow>
          <mo stretchy="false">−</mo>
          <mn>5</mn>
        </mrow>
      </mstyle>
    </mrow>
    <annotation encoding="StarMath 5.0">`= bold {- 5}</annotation>
  </semantics>
</math>
</file>

<file path=Object 26/content.xml><?xml version="1.0" encoding="utf-8"?>
<math xmlns="http://www.w3.org/1998/Math/MathML" display="block">
  <semantics>
    <mrow>
      <mrow>
        <mn>466</mn>
        <mo stretchy="false">−</mo>
        <mn>339</mn>
        <mo stretchy="false">+</mo>
        <mn>240</mn>
        <mo stretchy="false">−</mo>
        <mn>101</mn>
      </mrow>
      <mo stretchy="false">=</mo>
      <mspace/>
    </mrow>
    <annotation encoding="StarMath 5.0">466-339+240-101=`</annotation>
  </semantics>
</math>
</file>

<file path=Object 27/content.xml><?xml version="1.0" encoding="utf-8"?>
<math xmlns="http://www.w3.org/1998/Math/MathML" display="block">
  <semantics>
    <mstyle mathcolor="maroon">
      <mn>466</mn>
    </mstyle>
    <annotation encoding="StarMath 5.0">color maroon {466} </annotation>
  </semantics>
</math>
</file>

<file path=Object 28/content.xml><?xml version="1.0" encoding="utf-8"?>
<math xmlns="http://www.w3.org/1998/Math/MathML" display="block">
  <semantics>
    <mstyle mathcolor="maroon">
      <mrow>
        <mo stretchy="false">+</mo>
        <mn>240</mn>
      </mrow>
    </mstyle>
    <annotation encoding="StarMath 5.0">color maroon {+240} </annotation>
  </semantics>
</math>
</file>

<file path=Object 29/content.xml><?xml version="1.0" encoding="utf-8"?>
<math xmlns="http://www.w3.org/1998/Math/MathML" display="block">
  <semantics>
    <mrow>
      <mspace width="0.5em"/>
      <mo stretchy="false">=</mo>
      <mstyle mathcolor="maroon">
        <mn>706</mn>
      </mstyle>
    </mrow>
    <annotation encoding="StarMath 5.0">`= color maroon {706} </annotation>
  </semantics>
</math>
</file>

<file path=Object 3/content.xml><?xml version="1.0" encoding="utf-8"?>
<math xmlns="http://www.w3.org/1998/Math/MathML" display="block">
  <semantics>
    <mstyle mathcolor="maroon">
      <mn>15</mn>
    </mstyle>
    <annotation encoding="StarMath 5.0">color maroon {15}</annotation>
  </semantics>
</math>
</file>

<file path=Object 30/content.xml><?xml version="1.0" encoding="utf-8"?>
<math xmlns="http://www.w3.org/1998/Math/MathML" display="block">
  <semantics>
    <mstyle mathcolor="purple">
      <mrow>
        <mo stretchy="false">−</mo>
        <mn>339</mn>
      </mrow>
    </mstyle>
    <annotation encoding="StarMath 5.0">color purple {-339} </annotation>
  </semantics>
</math>
</file>

<file path=Object 31/content.xml><?xml version="1.0" encoding="utf-8"?>
<math xmlns="http://www.w3.org/1998/Math/MathML" display="block">
  <semantics>
    <mstyle mathcolor="purple">
      <mrow>
        <mo stretchy="false">−</mo>
        <mn>101</mn>
      </mrow>
    </mstyle>
    <annotation encoding="StarMath 5.0">color purple {-101} </annotation>
  </semantics>
</math>
</file>

<file path=Object 32/content.xml><?xml version="1.0" encoding="utf-8"?>
<math xmlns="http://www.w3.org/1998/Math/MathML" display="block">
  <semantics>
    <mrow>
      <mstyle mathcolor="purple">
        <mrow>
          <mo stretchy="false">−</mo>
          <mn>440</mn>
        </mrow>
      </mstyle>
      <mo stretchy="false">=</mo>
      <mspace/>
    </mrow>
    <annotation encoding="StarMath 5.0">color purple {-440} =`</annotation>
  </semantics>
</math>
</file>

<file path=Object 33/content.xml><?xml version="1.0" encoding="utf-8"?>
<math xmlns="http://www.w3.org/1998/Math/MathML" display="block">
  <semantics>
    <mn>266</mn>
    <annotation encoding="StarMath 5.0">266</annotation>
  </semantics>
</math>
</file>

<file path=Object 4/content.xml><?xml version="1.0" encoding="utf-8"?>
<math xmlns="http://www.w3.org/1998/Math/MathML" display="block">
  <semantics>
    <mstyle mathcolor="purple">
      <mrow>
        <mo stretchy="false">−</mo>
        <mn>9</mn>
      </mrow>
    </mstyle>
    <annotation encoding="StarMath 5.0">color purple {-9} </annotation>
  </semantics>
</math>
</file>

<file path=Object 44/content.xml><?xml version="1.0" encoding="utf-8"?>
<math xmlns="http://www.w3.org/1998/Math/MathML" display="block">
  <semantics>
    <mrow>
      <mrow>
        <mstyle mathcolor="blue">
          <mn>14</mn>
        </mstyle>
        <mo stretchy="false">+</mo>
        <mstyle mathcolor="green">
          <mn>23</mn>
        </mstyle>
      </mrow>
      <mo stretchy="false">=</mo>
      <mspace/>
    </mrow>
    <annotation encoding="StarMath 5.0"> color blue {14}  +  color green {23}  =`</annotation>
  </semantics>
</math>
</file>

<file path=Object 45/content.xml><?xml version="1.0" encoding="utf-8"?>
<math xmlns="http://www.w3.org/1998/Math/MathML" display="block">
  <semantics>
    <mrow>
      <mrow>
        <mstyle mathcolor="green">
          <mn>23</mn>
        </mstyle>
        <mo stretchy="false">+</mo>
        <mstyle mathcolor="blue">
          <mn>14</mn>
        </mstyle>
      </mrow>
      <mo stretchy="false">=</mo>
      <mspace/>
    </mrow>
    <annotation encoding="StarMath 5.0"> color green {23}  +  color blue {14}  =`</annotation>
  </semantics>
</math>
</file>

<file path=Object 46/content.xml><?xml version="1.0" encoding="utf-8"?>
<math xmlns="http://www.w3.org/1998/Math/MathML" display="block">
  <semantics>
    <mstyle mathcolor="maroon">
      <mn>37</mn>
    </mstyle>
    <annotation encoding="StarMath 5.0"> color maroon {37} </annotation>
  </semantics>
</math>
</file>

<file path=Object 47/content.xml><?xml version="1.0" encoding="utf-8"?>
<math xmlns="http://www.w3.org/1998/Math/MathML" display="block">
  <semantics>
    <mrow>
      <mrow>
        <mstyle mathcolor="blue">
          <mi>a</mi>
        </mstyle>
        <mo stretchy="false">+</mo>
        <mstyle mathcolor="green">
          <mi>b</mi>
        </mstyle>
      </mrow>
      <mo stretchy="false">=</mo>
      <mspace/>
    </mrow>
    <annotation encoding="StarMath 5.0"> color blue {a}  +  color green {b}  =`</annotation>
  </semantics>
</math>
</file>

<file path=Object 48/content.xml><?xml version="1.0" encoding="utf-8"?>
<math xmlns="http://www.w3.org/1998/Math/MathML" display="block">
  <semantics>
    <mrow>
      <mstyle mathcolor="green">
        <mi>b</mi>
      </mstyle>
      <mo stretchy="false">+</mo>
      <mstyle mathcolor="blue">
        <mi>a</mi>
      </mstyle>
    </mrow>
    <annotation encoding="StarMath 5.0"> color green {b}  +  color blue {a}</annotation>
  </semantics>
</math>
</file>

<file path=Object 49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4</mn>
              </mstyle>
              <mo stretchy="false">+</mo>
              <mstyle mathcolor="green">
                <mn>3</mn>
              </mstyle>
            </mrow>
          </mrow>
          <mo fence="true" form="postfix" stretchy="false">)</mo>
        </mrow>
        <mo stretchy="false">+</mo>
        <mstyle mathcolor="purple">
          <mn>5</mn>
        </mstyle>
      </mrow>
      <mo stretchy="false">=</mo>
      <mspace/>
    </mrow>
    <annotation encoding="StarMath 5.0"> (color blue {4}  +  color green {3})  +  color purple {5}  =`</annotation>
  </semantics>
</math>
</file>

<file path=Object 5/content.xml><?xml version="1.0" encoding="utf-8"?>
<math xmlns="http://www.w3.org/1998/Math/MathML" display="block">
  <semantics>
    <mstyle mathcolor="purple">
      <mrow>
        <mo stretchy="false">−</mo>
        <mn>2</mn>
      </mrow>
    </mstyle>
    <annotation encoding="StarMath 5.0">color purple {-2} </annotation>
  </semantics>
</math>
</file>

<file path=Object 50/content.xml><?xml version="1.0" encoding="utf-8"?>
<math xmlns="http://www.w3.org/1998/Math/MathML" display="block">
  <semantics>
    <mrow>
      <mrow>
        <mstyle mathcolor="blue">
          <mn>4</mn>
        </mstyle>
        <mo stretchy="false">+</mo>
        <mrow>
          <mo fence="true" form="prefix" stretchy="false">(</mo>
          <mrow>
            <mrow>
              <mstyle mathcolor="green">
                <mn>3</mn>
              </mstyle>
              <mo stretchy="false">+</mo>
              <mstyle mathcolor="purple">
                <mn>5</mn>
              </mstyle>
            </mrow>
          </mrow>
          <mo fence="true" form="postfix" stretchy="false">)</mo>
        </mrow>
      </mrow>
      <mo stretchy="false">=</mo>
      <mspace/>
    </mrow>
    <annotation encoding="StarMath 5.0"> color blue {4}  + ( color green {3} + color purple {5}) =`</annotation>
  </semantics>
</math>
</file>

<file path=Object 51/content.xml><?xml version="1.0" encoding="utf-8"?>
<math xmlns="http://www.w3.org/1998/Math/MathML" display="block">
  <semantics>
    <mstyle mathcolor="maroon">
      <mn>12</mn>
    </mstyle>
    <annotation encoding="StarMath 5.0"> color maroon {12} </annotation>
  </semantics>
</math>
</file>

<file path=Object 5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n>4</mn>
              </mstyle>
              <mo stretchy="false">+</mo>
              <mstyle mathcolor="purple">
                <mn>5</mn>
              </mstyle>
            </mrow>
          </mrow>
          <mo fence="true" form="postfix" stretchy="false">)</mo>
        </mrow>
        <mo stretchy="false">+</mo>
        <mstyle mathcolor="green">
          <mn>3</mn>
        </mstyle>
      </mrow>
      <mo stretchy="false">=</mo>
      <mspace/>
    </mrow>
    <annotation encoding="StarMath 5.0"> (color blue {4}  + color purple {5}) + color green {3} =`</annotation>
  </semantics>
</math>
</file>

<file path=Object 5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style mathcolor="blue">
                <mi>a</mi>
              </mstyle>
              <mo stretchy="false">+</mo>
              <mstyle mathcolor="green">
                <mi>b</mi>
              </mstyle>
            </mrow>
          </mrow>
          <mo fence="true" form="postfix" stretchy="false">)</mo>
        </mrow>
        <mo stretchy="false">+</mo>
        <mstyle mathcolor="purple">
          <mi>c</mi>
        </mstyle>
      </mrow>
      <mo stretchy="false">=</mo>
      <mspace/>
    </mrow>
    <annotation encoding="StarMath 5.0"> (color blue {a}  +  color green {b})  +  color purple {c}  =`</annotation>
  </semantics>
</math>
</file>

<file path=Object 54/content.xml><?xml version="1.0" encoding="utf-8"?>
<math xmlns="http://www.w3.org/1998/Math/MathML" display="block">
  <semantics>
    <mrow>
      <mrow>
        <mstyle mathcolor="blue">
          <mi>a</mi>
        </mstyle>
        <mo stretchy="false">+</mo>
        <mrow>
          <mo fence="true" form="prefix" stretchy="false">(</mo>
          <mrow>
            <mrow>
              <mstyle mathcolor="green">
                <mi>b</mi>
              </mstyle>
              <mo stretchy="false">+</mo>
              <mstyle mathcolor="purple">
                <mi>c</mi>
              </mstyle>
            </mrow>
          </mrow>
          <mo fence="true" form="postfix" stretchy="false">)</mo>
        </mrow>
      </mrow>
      <mo stretchy="false">=</mo>
      <mspace/>
    </mrow>
    <annotation encoding="StarMath 5.0"> color blue {a}  + ( color green {b} +color purple {c}) =`</annotation>
  </semantics>
</math>
</file>

<file path=Object 55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+</mo>
            <mstyle mathcolor="purple">
              <mi>c</mi>
            </mstyle>
          </mrow>
        </mrow>
        <mo fence="true" form="postfix" stretchy="false">)</mo>
      </mrow>
      <mo stretchy="false">+</mo>
      <mstyle mathcolor="green">
        <mi>b</mi>
      </mstyle>
    </mrow>
    <annotation encoding="StarMath 5.0"> (color blue {a}  +  color purple {c} )+color green {b} </annotation>
  </semantics>
</math>
</file>

<file path=Object 56/content.xml><?xml version="1.0" encoding="utf-8"?>
<math xmlns="http://www.w3.org/1998/Math/MathML" display="block">
  <semantics>
    <mrow>
      <mrow>
        <mstyle mathcolor="blue">
          <mn>4</mn>
        </mstyle>
        <mo stretchy="false">+</mo>
        <mstyle mathcolor="green">
          <mn>3</mn>
        </mstyle>
        <mo stretchy="false">+</mo>
        <mstyle mathcolor="purple">
          <mn>5</mn>
        </mstyle>
      </mrow>
      <mo stretchy="false">=</mo>
      <mi>?</mi>
    </mrow>
    <annotation encoding="StarMath 5.0">color blue {4}  +  color green {3}  +  color purple {5}  =?</annotation>
  </semantics>
</math>
</file>

<file path=Object 6/content.xml><?xml version="1.0" encoding="utf-8"?>
<math xmlns="http://www.w3.org/1998/Math/MathML" display="block">
  <semantics>
    <mrow>
      <mstyle mathcolor="purple">
        <mrow>
          <mo stretchy="false">−</mo>
          <mn>11</mn>
        </mrow>
      </mstyle>
      <mo stretchy="false">=</mo>
      <mspace/>
    </mrow>
    <annotation encoding="StarMath 5.0">color purple {-11} =`</annotation>
  </semantics>
</math>
</file>

<file path=Object 7/content.xml><?xml version="1.0" encoding="utf-8"?>
<math xmlns="http://www.w3.org/1998/Math/MathML" display="block">
  <semantics>
    <mstyle mathvariant="bold">
      <mn>4</mn>
    </mstyle>
    <annotation encoding="StarMath 5.0">bold 4</annotation>
  </semantics>
</math>
</file>

<file path=Object 8/content.xml><?xml version="1.0" encoding="utf-8"?>
<math xmlns="http://www.w3.org/1998/Math/MathML" display="block">
  <semantics>
    <mrow>
      <mrow>
        <mrow>
          <mo stretchy="false">−</mo>
          <mn>8</mn>
        </mrow>
        <mo stretchy="false">+</mo>
        <mrow>
          <mo fence="true" form="prefix" stretchy="false">(</mo>
          <mrow>
            <mrow>
              <mo stretchy="false">−</mo>
              <mn>17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o stretchy="false">−</mo>
              <mn>6</mn>
            </mrow>
          </mrow>
          <mo fence="true" form="postfix" stretchy="false">)</mo>
        </mrow>
      </mrow>
      <mo stretchy="false">=</mo>
      <mspace/>
    </mrow>
    <annotation encoding="StarMath 5.0">-8+( -17 )-( -2 )-( -6 )=`</annotation>
  </semantics>
</math>
</file>

<file path=Object 9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