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Replacements/Object 4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"/>
  <manifest:file-entry manifest:full-path="ObjectReplacements/Object 23" manifest:media-type="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content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0000ff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c00000" draw:marker-end="msArrowEnd_20_5" draw:marker-end-width="0.21cm" draw:marker-end-center="false" svg:stroke-linecap="round" draw:fill="none" draw:textarea-vertical-align="top" draw:auto-grow-height="false" fo:min-height="2.964cm" fo:min-width="4.771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</style:style>
    <style:style style:name="gr10" style:family="graphic" style:parent-style-name="objectwithoutfill">
      <style:graphic-properties svg:stroke-width="0.1cm" draw:marker-start="Arrow_20_short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3cm" fo:min-width="20.64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2cm" fo:min-width="21.73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2cm" fo:min-width="22.797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ff" loext:opacity="100%" fo:font-size="18pt" fo:hyphenate="false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color="#0000ff" loext:opacity="100%"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solid" draw:fill-color="#000000"/>
      <style:paragraph-properties fo:text-align="center" style:writing-mode="lr-tb"/>
    </style:style>
    <style:style style:name="P17" style:family="paragraph">
      <style:paragraph-properties fo:line-height="150%"/>
      <style:text-properties fo:hyphenate="false" loext:hyphenation-no-caps="false"/>
    </style:style>
    <style:style style:name="P18" style:family="paragraph">
      <loext:graphic-properties draw:fill="none" draw:fill-color="#ffffff"/>
      <style:paragraph-properties fo:line-height="150%" style:writing-mode="lr-tb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c42f1a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style:font-name="Trebuchet MS3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">
        <style:list-level-properties text:min-label-width="0.6cm"/>
        <style:text-properties fo:font-family="OpenSymbol" style:font-style-name="Regular" style:font-charset="x-symbol" fo:color="#9acd32" fo:font-size="100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Naturaalarvude liit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Naturaalarvud, liidetav, summa, vahetuvusseadus, ühenduvussead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iitmine</text:span></text:p>
          </draw:text-box>
        </draw:frame>
        <draw:frame draw:name="TextBox 5" draw:style-name="gr2" draw:text-style-name="P8" draw:layer="layout" svg:width="5.494cm" svg:height="1.538cm" svg:x="8.5cm" svg:y="4.96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extBox 6" draw:style-name="gr2" draw:text-style-name="P8" draw:layer="layout" svg:width="1.823cm" svg:height="1.538cm" svg:x="13.698cm" svg:y="4.96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TextBox 7" draw:style-name="gr3" draw:text-style-name="P10" xml:id="id1" draw:id="id1" draw:layer="layout" svg:width="5.067cm" svg:height="1.775cm" svg:x="5.271cm" svg:y="9.5cm">
          <text:p text:style-name="P9"><text:span text:style-name="T4">Liideta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2" xml:id="id3" draw:id="id3" draw:layer="layout" svg:width="5.067cm" svg:height="1.775cm" svg:x="12.572cm" svg:y="9.715cm">
          <text:p text:style-name="P11"><text:span text:style-name="T5">Liideta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10" xml:id="id5" draw:id="id5" draw:layer="layout" svg:width="4.58cm" svg:height="1.775cm" svg:x="18.484cm" svg:y="9.715cm">
          <text:p text:style-name="P9"><text:span text:style-name="T6">Sum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" draw:style-name="gr4" draw:text-style-name="P13" xml:id="id2" draw:id="id2" draw:layer="layout" svg:width="0.644cm" svg:height="2.402cm" svg:x="8.6cm" svg:y="6.8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3" draw:style-name="gr5" draw:text-style-name="P13" xml:id="id4" draw:id="id4" draw:layer="layout" svg:width="1.819cm" svg:height="2.402cm" svg:x="12.177cm" svg:y="6.81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5" draw:style-name="gr6" draw:text-style-name="P13" xml:id="id6" draw:id="id6" draw:layer="layout" svg:width="5.271cm" svg:height="3.214cm" svg:x="15.495cm" svg:y="6.5cm">
          <text:p/>
          <draw:enhanced-geometry draw:mirror-horizontal="true" draw:mirror-vertical="true" svg:viewBox="0 0 21600 21600" draw:type="mso-spt32" draw:enhanced-path="M 0 0 L 21600 21600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se vahetuvusseadu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Liitmise vahetuvusseadus</text:span></text:p>
          </draw:text-box>
        </draw:frame>
        <draw:frame draw:name="TextBox 4" draw:style-name="gr2" draw:text-style-name="P8" xml:id="id7" draw:id="id7" draw:layer="layout" svg:width="6.139cm" svg:height="1.709cm" svg:x="5.861cm" svg:y="5.71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5" draw:style-name="gr2" draw:text-style-name="P8" xml:id="id8" draw:id="id8" draw:layer="layout" svg:width="6.144cm" svg:height="1.709cm" svg:x="11.74cm" svg:y="5.71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6" draw:style-name="gr2" draw:text-style-name="P8" xml:id="id9" draw:id="id9" draw:layer="layout" svg:width="2.048cm" svg:height="1.709cm" svg:x="17.497cm" svg:y="5.79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name="TextBox 2" draw:style-name="gr3" draw:text-style-name="P10" xml:id="id10" draw:id="id10" draw:layer="layout" svg:width="27.097cm" svg:height="1.605cm" svg:x="1.111cm" svg:y="9.929cm">
          <text:p text:style-name="P9"><text:span text:style-name="T7">Summa ei muutu, kui muudan liidetavate järjestust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0" draw:style-name="gr2" draw:text-style-name="P8" xml:id="id11" draw:id="id11" draw:layer="layout" svg:width="4.554cm" svg:height="1.709cm" svg:x="9.4cm" svg:y="12.49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11" draw:style-name="gr2" draw:text-style-name="P8" xml:id="id12" draw:id="id12" draw:layer="layout" svg:width="3.196cm" svg:height="1.709cm" svg:x="14cm" svg:y="12.491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se ühenduvusseadu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Liitmise ühenduvusseadus</text:span></text:p>
          </draw:text-box>
        </draw:frame>
        <draw:frame draw:name="TextBox 4" draw:style-name="gr2" draw:text-style-name="P8" xml:id="id13" draw:id="id13" draw:layer="layout" svg:width="8.024cm" svg:height="1.856cm" svg:x="1.476cm" svg:y="5.64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5" draw:style-name="gr2" draw:text-style-name="P8" xml:id="id14" draw:id="id14" draw:layer="layout" svg:width="7.925cm" svg:height="1.71cm" svg:x="9.3cm" svg:y="5.7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TextBox 6" draw:style-name="gr2" draw:text-style-name="P8" xml:id="id16" draw:id="id16" draw:layer="layout" svg:width="1.966cm" svg:height="1.709cm" svg:x="24.7cm" svg:y="5.69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name="TextBox 2" draw:style-name="gr3" draw:text-style-name="P10" xml:id="id17" draw:id="id17" draw:layer="layout" svg:width="24.252cm" svg:height="2.959cm" svg:x="1.24cm" svg:y="8.729cm">
          <text:p text:style-name="P9"><text:span text:style-name="T7">Lisaks liidetavate järjekorra vahetamisele võin</text:span></text:p>
          <text:p text:style-name="P9"><text:span text:style-name="T7">liidetavaid rühmitada endale sobival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2" draw:style-name="gr2" draw:text-style-name="P8" xml:id="id15" draw:id="id15" draw:layer="layout" svg:width="7.98cm" svg:height="1.71cm" svg:x="16.974cm" svg:y="5.8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name="TextBox 13" draw:style-name="gr2" draw:text-style-name="P8" xml:id="id18" draw:id="id18" draw:layer="layout" svg:width="8.004cm" svg:height="1.856cm" svg:x="2.976cm" svg:y="12.144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name="TextBox 14" draw:style-name="gr2" draw:text-style-name="P8" xml:id="id19" draw:id="id19" draw:layer="layout" svg:width="7.913cm" svg:height="1.71cm" svg:x="10.574cm" svg:y="12.19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name="TextBox 15" draw:style-name="gr2" draw:text-style-name="P8" xml:id="id20" draw:id="id20" draw:layer="layout" svg:width="6.548cm" svg:height="1.71cm" svg:x="18.022cm" svg:y="12.19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name="TextBox 1" draw:style-name="gr2" draw:text-style-name="P8" draw:layer="layout" svg:width="7.711cm" svg:height="1.708cm" svg:x="10.5cm" svg:y="2.644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ne arvuga 0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Nulli liitmine</text:span></text:p>
          </draw:text-box>
        </draw:frame>
        <draw:frame draw:name="TextBox 4" draw:style-name="gr2" draw:text-style-name="P8" xml:id="id21" draw:id="id21" draw:layer="layout" svg:width="4.563cm" svg:height="1.709cm" svg:x="10.5cm" svg:y="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5" draw:style-name="gr2" draw:text-style-name="P8" xml:id="id22" draw:id="id22" draw:layer="layout" svg:width="1.279cm" svg:height="1.709cm" svg:x="14.721cm" svg:y="4.99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name="TextBox 2" draw:style-name="gr3" draw:text-style-name="P10" xml:id="id23" draw:id="id23" draw:layer="layout" svg:width="22.114cm" svg:height="1.605cm" svg:x="4.476cm" svg:y="9.265cm">
          <text:p text:style-name="P9"><text:span text:style-name="T7">Arvule nulli liites saan summaks sama arv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" draw:style-name="gr2" draw:text-style-name="P8" xml:id="id24" draw:id="id24" draw:layer="layout" svg:width="3.925cm" svg:height="1.367cm" svg:x="11cm" svg:y="13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name="TextBox 6" draw:style-name="gr2" draw:text-style-name="P8" xml:id="id25" draw:id="id25" draw:layer="layout" svg:width="0.986cm" svg:height="1.367cm" svg:x="14.725cm" svg:y="12.933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irjalik korrutamine ühekohalise arvug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irjalik liitmine</text:span></text:p>
          </draw:text-box>
        </draw:frame>
        <draw:frame draw:style-name="gr7" draw:text-style-name="P14" draw:layer="layout" svg:width="10.448cm" svg:height="1.558cm" svg:x="2.5cm" svg:y="3.803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7" draw:text-style-name="P14" xml:id="id29" draw:id="id29" draw:layer="layout" svg:width="1.093cm" svg:height="0.801cm" svg:x="11.792cm" svg:y="7.95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polyline draw:style-name="gr8" draw:text-style-name="P15" xml:id="id30" draw:id="id30" draw:layer="layout" svg:width="5.604cm" svg:height="0cm" svg:x="12cm" svg:y="9.4cm" svg:viewBox="0 0 5605 0" draw:points="0,0 5605,0">
          <text:p/>
        </draw:polyline>
        <draw:frame draw:style-name="gr7" draw:text-style-name="P14" xml:id="id35" draw:id="id35" draw:layer="layout" svg:width="0.913cm" svg:height="1.558cm" svg:x="16.7cm" svg:y="9.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7" draw:text-style-name="P14" xml:id="id38" draw:id="id38" draw:layer="layout" svg:width="0.946cm" svg:height="1.558cm" svg:x="16cm" svg:y="9.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7" draw:text-style-name="P14" xml:id="id40" draw:id="id40" draw:layer="layout" svg:width="0.924cm" svg:height="1.558cm" svg:x="15.276cm" svg:y="9.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g xml:id="id36" draw:id="id36">
          <draw:path draw:style-name="gr9" draw:text-style-name="P16" draw:layer="layout" svg:width="0.242cm" svg:height="0.869cm" draw:transform="rotate (1.52908295767223) translate (15.9933504490664cm 6.52532565613212cm)" svg:viewBox="0 0 243 870" svg:d="M0 434c0-88 13-167 40-237 27-69 69-135 125-197h78c-56 63-97 130-123 202-26 71-39 148-39 233 0 84 13 162 39 233 26 70 67 138 123 202h-78c-56-62-98-128-125-198s-40-149-40-236z">
            <text:p/>
          </draw:path>
          <draw:frame draw:style-name="gr7" draw:text-style-name="P14" draw:layer="layout" svg:width="0.69cm" svg:height="1.088cm" svg:x="16.183cm" svg:y="5.4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draw:g>
        <draw:path draw:style-name="gr10" draw:text-style-name="P15" xml:id="id32" draw:id="id32" draw:layer="layout" svg:width="1.645cm" svg:height="1.791cm" draw:transform="skewX (-0.303861822772213) rotate (0.445408025108953) translate (16.3750019384079cm 7.52807855879452cm)" svg:viewBox="0 0 1646 1792" svg:d="M1247 0c1375 0-1247 1792-1247 1792">
          <text:p/>
        </draw:path>
        <draw:path draw:style-name="gr10" draw:text-style-name="P15" xml:id="id34" draw:id="id34" draw:layer="layout" svg:width="1.937cm" svg:height="2.17cm" draw:transform="skewX (0.304210888622612) rotate (-0.444884426333356) translate (16.8cm 7.4cm)" svg:viewBox="0 0 1938 2171" svg:d="M1938 2171c-1376-2-1581-1720-1938-2171">
          <text:p/>
        </draw:path>
        <draw:frame draw:style-name="gr7" draw:text-style-name="P14" xml:id="id27" draw:id="id27" draw:layer="layout" svg:width="4.615cm" svg:height="1.558cm" svg:x="12.885cm" svg:y="6.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7" draw:text-style-name="P14" xml:id="id28" draw:id="id28" draw:layer="layout" svg:width="3.895cm" svg:height="1.558cm" svg:x="13.605cm" svg:y="7.84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g xml:id="id39" draw:id="id39">
          <draw:path draw:style-name="gr9" draw:text-style-name="P16" draw:layer="layout" svg:width="0.242cm" svg:height="0.869cm" draw:transform="rotate (1.52908295767223) translate (15.1203504490664cm 6.52532565613212cm)" svg:viewBox="0 0 243 870" svg:d="M0 434c0-88 13-167 40-237 27-69 69-135 125-197h78c-56 63-97 130-123 202-26 71-39 148-39 233 0 84 13 162 39 233 26 70 67 138 123 202h-78c-56-62-98-128-125-198s-40-149-40-236z">
            <text:p/>
          </draw:path>
          <draw:frame draw:style-name="gr7" draw:text-style-name="P14" draw:layer="layout" svg:width="0.69cm" svg:height="1.088cm" svg:x="15.31cm" svg:y="5.4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draw:g>
        <draw:g xml:id="id42" draw:id="id42">
          <draw:path draw:style-name="gr9" draw:text-style-name="P16" draw:layer="layout" svg:width="0.242cm" svg:height="0.869cm" draw:transform="rotate (1.52908295767223) translate (13.4933504490664cm 6.52532565613212cm)" svg:viewBox="0 0 243 870" svg:d="M0 434c0-88 13-167 40-237 27-69 69-135 125-197h78c-56 63-97 130-123 202-26 71-39 148-39 233 0 84 13 162 39 233 26 70 67 138 123 202h-78c-56-62-98-128-125-198s-40-149-40-236z">
            <text:p/>
          </draw:path>
          <draw:frame draw:style-name="gr7" draw:text-style-name="P14" draw:layer="layout" svg:width="0.69cm" svg:height="1.088cm" svg:x="13.683cm" svg:y="5.4cm">
            <draw:object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draw:g>
        <draw:frame draw:style-name="gr7" draw:text-style-name="P14" xml:id="id41" draw:id="id41" draw:layer="layout" svg:width="0.941cm" svg:height="1.558cm" svg:x="14.335cm" svg:y="9.442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7" draw:text-style-name="P14" xml:id="id43" draw:id="id43" draw:layer="layout" svg:width="0.935cm" svg:height="1.558cm" svg:x="13.565cm" svg:y="9.44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7" draw:text-style-name="P14" xml:id="id44" draw:id="id44" draw:layer="layout" svg:width="0.913cm" svg:height="1.558cm" svg:x="12.9cm" svg:y="9.442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7" draw:text-style-name="P14" xml:id="id45" draw:id="id45" draw:layer="layout" svg:width="4.617cm" svg:height="1.558cm" svg:x="12.7cm" svg:y="3.842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11" draw:text-style-name="P18" draw:layer="layout" svg:width="21.143cm" svg:height="6.143cm" svg:x="2.028cm" svg:y="10.9cm">
          <draw:text-box>
            <text:list text:style-name="L2">
              <text:list-item>
                <text:p xml:id="id26" text:id="id26" text:style-name="P17"><text:span text:style-name="T8">Kirjutan arvud üksteise alla, arvude lõpud kohakuti</text:span></text:p>
              </text:list-item>
              <text:list-item>
                <text:p xml:id="id31" text:id="id31" text:style-name="P17"><text:span text:style-name="T8">Liitmist alustan arvude lõpust ehk üheliste järkudest</text:span></text:p>
              </text:list-item>
              <text:list-item>
                <text:p xml:id="id33" text:id="id33" text:style-name="P17"><text:span text:style-name="T8">Kümme ühelist annavad kokku ühe kümnelise</text:span></text:p>
              </text:list-item>
              <text:list-item>
                <text:p xml:id="id37" text:id="id37" text:style-name="P17"><text:span text:style-name="T8">Analoogselt jätkates liigun liites paremalt vasaku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ohkem kui kahe arvu kirjalik liitmine</text:span></text:p>
          </draw:text-box>
        </draw:frame>
        <draw:frame draw:style-name="gr7" draw:text-style-name="P14" draw:layer="layout" svg:width="12.164cm" svg:height="1.558cm" svg:x="2.5cm" svg:y="3.803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7" draw:text-style-name="P14" xml:id="id50" draw:id="id50" draw:layer="layout" svg:width="1.093cm" svg:height="0.801cm" svg:x="11.5cm" svg:y="8.759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polyline draw:style-name="gr8" draw:text-style-name="P15" xml:id="id51" draw:id="id51" draw:layer="layout" svg:width="5.604cm" svg:height="0cm" svg:x="11.395cm" svg:y="11cm" svg:viewBox="0 0 5605 0" draw:points="0,0 5605,0">
          <text:p/>
        </draw:polyline>
        <draw:frame draw:style-name="gr7" draw:text-style-name="P14" xml:id="id54" draw:id="id54" draw:layer="layout" svg:width="0.913cm" svg:height="1.558cm" svg:x="15.844cm" svg:y="1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7" draw:text-style-name="P14" xml:id="id58" draw:id="id58" draw:layer="layout" svg:width="0.946cm" svg:height="1.558cm" svg:x="14.3cm" svg:y="1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7" draw:text-style-name="P14" xml:id="id59" draw:id="id59" draw:layer="layout" svg:width="0.946cm" svg:height="1.558cm" svg:x="13.554cm" svg:y="11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g xml:id="id55" draw:id="id55">
          <draw:path draw:style-name="gr9" draw:text-style-name="P16" draw:layer="layout" svg:width="0.242cm" svg:height="0.869cm" draw:transform="rotate (1.52908295767223) translate (14.9933504490664cm 6.62532565613212cm)" svg:viewBox="0 0 243 870" svg:d="M0 434c0-88 13-167 40-237 27-69 69-135 125-197h78c-56 63-97 130-123 202-26 71-39 148-39 233 0 84 13 162 39 233 26 70 67 138 123 202h-78c-56-62-98-128-125-198s-40-149-40-236z">
            <text:p/>
          </draw:path>
          <draw:frame draw:style-name="gr7" draw:text-style-name="P14" draw:layer="layout" svg:width="0.69cm" svg:height="1.088cm" svg:x="15.183cm" svg:y="5.5cm">
            <draw:object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</draw:g>
        <draw:frame draw:style-name="gr7" draw:text-style-name="P14" xml:id="id47" draw:id="id47" draw:layer="layout" svg:width="3.868cm" svg:height="1.558cm" svg:x="12.885cm" svg:y="6.4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7" draw:text-style-name="P14" xml:id="id48" draw:id="id48" draw:layer="layout" svg:width="3.245cm" svg:height="1.558cm" svg:x="13.505cm" svg:y="7.842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g xml:id="id57" draw:id="id57">
          <draw:path draw:style-name="gr9" draw:text-style-name="P16" draw:layer="layout" svg:width="0.242cm" svg:height="0.869cm" draw:transform="rotate (1.52908295767223) translate (14.3033504490664cm 6.62532565613212cm)" svg:viewBox="0 0 243 870" svg:d="M0 434c0-88 13-167 40-237 27-69 69-135 125-197h78c-56 63-97 130-123 202-26 71-39 148-39 233 0 84 13 162 39 233 26 70 67 138 123 202h-78c-56-62-98-128-125-198s-40-149-40-236z">
            <text:p/>
          </draw:path>
          <draw:frame draw:style-name="gr7" draw:text-style-name="P14" draw:layer="layout" svg:width="0.69cm" svg:height="1.088cm" svg:x="14.493cm" svg:y="5.5cm">
            <draw:object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</draw:g>
        <draw:frame draw:style-name="gr7" draw:text-style-name="P14" xml:id="id60" draw:id="id60" draw:layer="layout" svg:width="0.902cm" svg:height="1.558cm" svg:x="12.9cm" svg:y="11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7" draw:text-style-name="P14" xml:id="id56" draw:id="id56" draw:layer="layout" svg:width="0.913cm" svg:height="1.558cm" svg:x="15.087cm" svg:y="1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7" draw:text-style-name="P14" xml:id="id61" draw:id="id61" draw:layer="layout" svg:width="3.929cm" svg:height="1.558cm" svg:x="14.783cm" svg:y="3.842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12" draw:text-style-name="P18" draw:layer="layout" svg:width="22.239cm" svg:height="4.67cm" svg:x="1.761cm" svg:y="12.5cm">
          <draw:text-box>
            <text:list text:style-name="L2">
              <text:list-item>
                <text:p xml:id="id46" text:id="id46" text:style-name="P17"><text:span text:style-name="T8">Kirjutan arvud üksteise alla, arvude lõpud kohakuti</text:span></text:p>
              </text:list-item>
              <text:list-item>
                <text:p xml:id="id52" text:id="id52" text:style-name="P17"><text:span text:style-name="T8">Liitmist alustan üheliste järkudest</text:span></text:p>
              </text:list-item>
              <text:list-item>
                <text:p xml:id="id53" text:id="id53" text:style-name="P17"><text:span text:style-name="T8">Liidan arvud analoogselt kahe arvu kirjalikule liitmisele</text:span></text:p>
              </text:list-item>
            </text:list>
          </draw:text-box>
        </draw:frame>
        <draw:frame draw:style-name="gr7" draw:text-style-name="P14" xml:id="id49" draw:id="id49" draw:layer="layout" svg:width="2.351cm" svg:height="1.558cm" svg:x="14.406cm" svg:y="9.4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ohkem kui kahe arvu liitmine peast</text:span></text:p>
          </draw:text-box>
        </draw:frame>
        <draw:frame draw:style-name="gr7" draw:text-style-name="P14" draw:layer="layout" svg:width="11.41cm" svg:height="1.558cm" svg:x="2.5cm" svg:y="3.803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7" draw:text-style-name="P14" xml:id="id69" draw:id="id69" draw:layer="layout" svg:width="2.346cm" svg:height="1.558cm" svg:x="20.5cm" svg:y="5.942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13" draw:text-style-name="P18" draw:layer="layout" svg:width="23.297cm" svg:height="4.67cm" svg:x="0.761cm" svg:y="11.33cm">
          <draw:text-box>
            <text:list text:style-name="L2">
              <text:list-item>
                <text:p xml:id="id62" text:id="id62" text:style-name="P17"><text:span text:style-name="T8">Kasutan ühenduvus- ja vahetuvusseadust</text:span></text:p>
              </text:list-item>
              <text:list-item>
                <text:p xml:id="id63" text:id="id63" text:style-name="P17"><text:span text:style-name="T8">Liidan algul arvud, mille summaks tuleb nulliga lõppev arv</text:span></text:p>
              </text:list-item>
              <text:list-item>
                <text:p xml:id="id68" text:id="id68" text:style-name="P17"><text:span text:style-name="T8">Viimaks liidan leitud summad</text:span></text:p>
              </text:list-item>
            </text:list>
          </draw:text-box>
        </draw:frame>
        <draw:frame draw:style-name="gr7" draw:text-style-name="P14" xml:id="id64" draw:id="id64" draw:layer="layout" svg:width="11.41cm" svg:height="1.558cm" svg:x="2.5cm" svg:y="3.803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7" draw:text-style-name="P14" xml:id="id65" draw:id="id65" draw:layer="layout" svg:width="11.41cm" svg:height="1.558cm" svg:x="2.5cm" svg:y="3.803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7" draw:text-style-name="P14" xml:id="id66" draw:id="id66" draw:layer="layout" svg:width="13.403cm" svg:height="1.682cm" svg:x="13.597cm" svg:y="3.803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7" draw:text-style-name="P14" xml:id="id67" draw:id="id67" draw:layer="layout" svg:width="7.919cm" svg:height="1.558cm" svg:x="12.581cm" svg:y="5.942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0 20 13" svg:d="M0 13l10-13 10 13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9">09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4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9">09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4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08</meta:editing-cycles>
    <meta:creation-date>2018-08-12T15:34:37</meta:creation-date>
    <dc:date>2021-12-09T08:51:29.038000000</dc:date>
    <meta:editing-duration>PT9H2M58S</meta:editing-duration>
    <meta:generator>LibreOffice/7.2.1.2$Windows_X86_64 LibreOffice_project/87b77fad49947c1441b67c559c339af8f3517e22</meta:generator>
    <meta:document-statistic meta:object-count="168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style mathcolor="blue">
          <mi>a</mi>
        </mstyle>
        <mo stretchy="false">+</mo>
        <mstyle mathcolor="green">
          <mi>b</mi>
        </mstyle>
      </mrow>
      <mo stretchy="false">=</mo>
      <mspace/>
    </mrow>
    <annotation encoding="StarMath 5.0"> color blue {a}  +  color green {b}  =`</annotation>
  </semantics>
</math>
</file>

<file path=Object 10/content.xml><?xml version="1.0" encoding="utf-8"?>
<math xmlns="http://www.w3.org/1998/Math/MathML" display="block">
  <semantics>
    <mrow>
      <mn>247</mn>
      <mn>189</mn>
    </mrow>
    <annotation encoding="StarMath 5.0">247 189 </annotation>
  </semantics>
</math>
</file>

<file path=Object 11/content.xml><?xml version="1.0" encoding="utf-8"?>
<math xmlns="http://www.w3.org/1998/Math/MathML" display="block">
  <semantics>
    <mrow>
      <mn>23</mn>
      <mn>173</mn>
    </mrow>
    <annotation encoding="StarMath 5.0">23 173 </annotation>
  </semantics>
</math>
</file>

<file path=Object 12/content.xml><?xml version="1.0" encoding="utf-8"?>
<math xmlns="http://www.w3.org/1998/Math/MathML" display="block">
  <semantics>
    <mn>1</mn>
    <annotation encoding="StarMath 5.0">1</annotation>
  </semantics>
</math>
</file>

<file path=Object 13/content.xml><?xml version="1.0" encoding="utf-8"?>
<math xmlns="http://www.w3.org/1998/Math/MathML" display="block">
  <semantics>
    <mn>1</mn>
    <annotation encoding="StarMath 5.0">1</annotation>
  </semantics>
</math>
</file>

<file path=Object 14/content.xml><?xml version="1.0" encoding="utf-8"?>
<math xmlns="http://www.w3.org/1998/Math/MathML" display="block">
  <semantics>
    <mrow>
      <mrow>
        <mn>0</mn>
        <mo stretchy="false">+</mo>
        <mstyle mathcolor="blue">
          <mn>4</mn>
        </mstyle>
      </mrow>
      <mo stretchy="false">=</mo>
      <mspace/>
    </mrow>
    <annotation encoding="StarMath 5.0">0 +  color blue {4}  =`</annotation>
  </semantics>
</math>
</file>

<file path=Object 15/content.xml><?xml version="1.0" encoding="utf-8"?>
<math xmlns="http://www.w3.org/1998/Math/MathML" display="block">
  <semantics>
    <mstyle mathcolor="blue">
      <mn>4</mn>
    </mstyle>
    <annotation encoding="StarMath 5.0"> color blue {4} </annotation>
  </semantics>
</math>
</file>

<file path=Object 16/content.xml><?xml version="1.0" encoding="utf-8"?>
<math xmlns="http://www.w3.org/1998/Math/MathML" display="block">
  <semantics>
    <mrow>
      <mrow>
        <mn>0</mn>
        <mo stretchy="false">+</mo>
        <mstyle mathcolor="blue">
          <mi>a</mi>
        </mstyle>
      </mrow>
      <mo stretchy="false">=</mo>
      <mspace/>
    </mrow>
    <annotation encoding="StarMath 5.0">0 + color blue {a}=`</annotation>
  </semantics>
</math>
</file>

<file path=Object 17/content.xml><?xml version="1.0" encoding="utf-8"?>
<math xmlns="http://www.w3.org/1998/Math/MathML" display="block">
  <semantics>
    <mstyle mathcolor="blue">
      <mi>a</mi>
    </mstyle>
    <annotation encoding="StarMath 5.0"> color blue {a} </annotation>
  </semantics>
</math>
</file>

<file path=Object 18/content.xml><?xml version="1.0" encoding="utf-8"?>
<math xmlns="http://www.w3.org/1998/Math/MathML" display="block">
  <semantics>
    <mrow>
      <mn>247</mn>
      <mrow>
        <mn>189</mn>
        <mo stretchy="false">+</mo>
        <mn>23</mn>
      </mrow>
      <mrow>
        <mn>173</mn>
        <mo stretchy="false">=</mo>
        <mspace/>
      </mrow>
    </mrow>
    <annotation encoding="StarMath 5.0">247 189 + 23 173 =`</annotation>
  </semantics>
</math>
</file>

<file path=Object 19/content.xml><?xml version="1.0" encoding="utf-8"?>
<math xmlns="http://www.w3.org/1998/Math/MathML" display="block">
  <semantics>
    <mrow>
      <mo stretchy="false">+</mo>
      <mspace/>
    </mrow>
    <annotation encoding="StarMath 5.0">+`</annotation>
  </semantics>
</math>
</file>

<file path=Object 2/content.xml><?xml version="1.0" encoding="utf-8"?>
<math xmlns="http://www.w3.org/1998/Math/MathML" display="block">
  <semantics>
    <mrow>
      <mrow>
        <mstyle mathcolor="green">
          <mn>15</mn>
        </mstyle>
        <mo stretchy="false">+</mo>
        <mstyle mathcolor="blue">
          <mn>20</mn>
        </mstyle>
      </mrow>
      <mo stretchy="false">=</mo>
      <mspace/>
    </mrow>
    <annotation encoding="StarMath 5.0"> color green {15}  +  color blue {20}  =`</annotation>
  </semantics>
</math>
</file>

<file path=Object 20/content.xml><?xml version="1.0" encoding="utf-8"?>
<math xmlns="http://www.w3.org/1998/Math/MathML" display="block">
  <semantics>
    <mn>2</mn>
    <annotation encoding="StarMath 5.0">2</annotation>
  </semantics>
</math>
</file>

<file path=Object 21/content.xml><?xml version="1.0" encoding="utf-8"?>
<math xmlns="http://www.w3.org/1998/Math/MathML" display="block">
  <semantics>
    <mn>6</mn>
    <annotation encoding="StarMath 5.0">6</annotation>
  </semantics>
</math>
</file>

<file path=Object 22/content.xml><?xml version="1.0" encoding="utf-8"?>
<math xmlns="http://www.w3.org/1998/Math/MathML" display="block">
  <semantics>
    <mn>3</mn>
    <annotation encoding="StarMath 5.0">3</annotation>
  </semantics>
</math>
</file>

<file path=Object 23/content.xml><?xml version="1.0" encoding="utf-8"?>
<math xmlns="http://www.w3.org/1998/Math/MathML" display="block">
  <semantics>
    <mn>1</mn>
    <annotation encoding="StarMath 5.0">1</annotation>
  </semantics>
</math>
</file>

<file path=Object 24/content.xml><?xml version="1.0" encoding="utf-8"?>
<math xmlns="http://www.w3.org/1998/Math/MathML" display="block">
  <semantics>
    <mn>0</mn>
    <annotation encoding="StarMath 5.0">0</annotation>
  </semantics>
</math>
</file>

<file path=Object 25/content.xml><?xml version="1.0" encoding="utf-8"?>
<math xmlns="http://www.w3.org/1998/Math/MathML" display="block">
  <semantics>
    <mn>7</mn>
    <annotation encoding="StarMath 5.0">7</annotation>
  </semantics>
</math>
</file>

<file path=Object 26/content.xml><?xml version="1.0" encoding="utf-8"?>
<math xmlns="http://www.w3.org/1998/Math/MathML" display="block">
  <semantics>
    <mrow>
      <mn>12</mn>
      <mrow>
        <mn>125</mn>
        <mo stretchy="false">+</mo>
        <mn>4</mn>
      </mrow>
      <mrow>
        <mrow>
          <mn>541</mn>
          <mo stretchy="false">+</mo>
          <mn>256</mn>
        </mrow>
        <mo stretchy="false">=</mo>
        <mspace/>
      </mrow>
    </mrow>
    <annotation encoding="StarMath 5.0">12 125 + 4 541 + 256 =`</annotation>
  </semantics>
</math>
</file>

<file path=Object 27/content.xml><?xml version="1.0" encoding="utf-8"?>
<math xmlns="http://www.w3.org/1998/Math/MathML" display="block">
  <semantics>
    <mrow>
      <mo stretchy="false">+</mo>
      <mspace/>
    </mrow>
    <annotation encoding="StarMath 5.0">+`</annotation>
  </semantics>
</math>
</file>

<file path=Object 28/content.xml><?xml version="1.0" encoding="utf-8"?>
<math xmlns="http://www.w3.org/1998/Math/MathML" display="block">
  <semantics>
    <mn>2</mn>
    <annotation encoding="StarMath 5.0">2</annotation>
  </semantics>
</math>
</file>

<file path=Object 29/content.xml><?xml version="1.0" encoding="utf-8"?>
<math xmlns="http://www.w3.org/1998/Math/MathML" display="block">
  <semantics>
    <mn>9</mn>
    <annotation encoding="StarMath 5.0">9</annotation>
  </semantics>
</math>
</file>

<file path=Object 3/content.xml><?xml version="1.0" encoding="utf-8"?>
<math xmlns="http://www.w3.org/1998/Math/MathML" display="block">
  <semantics>
    <mstyle mathcolor="maroon">
      <mn>35</mn>
    </mstyle>
    <annotation encoding="StarMath 5.0"> color maroon {35} </annotation>
  </semantics>
</math>
</file>

<file path=Object 30/content.xml><?xml version="1.0" encoding="utf-8"?>
<math xmlns="http://www.w3.org/1998/Math/MathML" display="block">
  <semantics>
    <mn>6</mn>
    <annotation encoding="StarMath 5.0">6</annotation>
  </semantics>
</math>
</file>

<file path=Object 31/content.xml><?xml version="1.0" encoding="utf-8"?>
<math xmlns="http://www.w3.org/1998/Math/MathML" display="block">
  <semantics>
    <mn>1</mn>
    <annotation encoding="StarMath 5.0">1</annotation>
  </semantics>
</math>
</file>

<file path=Object 32/content.xml><?xml version="1.0" encoding="utf-8"?>
<math xmlns="http://www.w3.org/1998/Math/MathML" display="block">
  <semantics>
    <mrow>
      <mn>12</mn>
      <mn>125</mn>
    </mrow>
    <annotation encoding="StarMath 5.0">12 125 </annotation>
  </semantics>
</math>
</file>

<file path=Object 33/content.xml><?xml version="1.0" encoding="utf-8"?>
<math xmlns="http://www.w3.org/1998/Math/MathML" display="block">
  <semantics>
    <mrow>
      <mn>4</mn>
      <mn>541</mn>
    </mrow>
    <annotation encoding="StarMath 5.0">4 541 </annotation>
  </semantics>
</math>
</file>

<file path=Object 34/content.xml><?xml version="1.0" encoding="utf-8"?>
<math xmlns="http://www.w3.org/1998/Math/MathML" display="block">
  <semantics>
    <mn>1</mn>
    <annotation encoding="StarMath 5.0">1</annotation>
  </semantics>
</math>
</file>

<file path=Object 35/content.xml><?xml version="1.0" encoding="utf-8"?>
<math xmlns="http://www.w3.org/1998/Math/MathML" display="block">
  <semantics>
    <mrow>
      <mrow>
        <mn>125</mn>
        <mo stretchy="false">+</mo>
        <mn>43</mn>
        <mo stretchy="false">+</mo>
        <mn>75</mn>
        <mo stretchy="false">+</mo>
        <mn>107</mn>
      </mrow>
      <mo stretchy="false">=</mo>
      <mspace/>
    </mrow>
    <annotation encoding="StarMath 5.0">125 + 43 + 75 + 107 =`</annotation>
  </semantics>
</math>
</file>

<file path=Object 36/content.xml><?xml version="1.0" encoding="utf-8"?>
<math xmlns="http://www.w3.org/1998/Math/MathML" display="block">
  <semantics>
    <mrow>
      <mrow>
        <mstyle mathcolor="blue">
          <mn>125</mn>
        </mstyle>
        <mo stretchy="false">+</mo>
        <mn>43</mn>
        <mo stretchy="false">+</mo>
        <mstyle mathcolor="blue">
          <mn>75</mn>
        </mstyle>
        <mo stretchy="false">+</mo>
        <mn>107</mn>
      </mrow>
      <mo stretchy="false">=</mo>
      <mspace/>
    </mrow>
    <annotation encoding="StarMath 5.0"> color blue {125}  + 43 +  color blue {75}  + 107 =`</annotation>
  </semantics>
</math>
</file>

<file path=Object 37/content.xml><?xml version="1.0" encoding="utf-8"?>
<math xmlns="http://www.w3.org/1998/Math/MathML" display="block">
  <semantics>
    <mn>1</mn>
    <annotation encoding="StarMath 5.0">1</annotation>
  </semantics>
</math>
</file>

<file path=Object 38/content.xml><?xml version="1.0" encoding="utf-8"?>
<math xmlns="http://www.w3.org/1998/Math/MathML" display="block">
  <semantics>
    <mn>2</mn>
    <annotation encoding="StarMath 5.0">2</annotation>
  </semantics>
</math>
</file>

<file path=Object 39/content.xml><?xml version="1.0" encoding="utf-8"?>
<math xmlns="http://www.w3.org/1998/Math/MathML" display="block">
  <semantics>
    <mstyle mathvariant="bold">
      <mrow>
        <mn>16</mn>
        <mn>922</mn>
      </mrow>
    </mstyle>
    <annotation encoding="StarMath 5.0">bold { 16 922 }</annotation>
  </semantics>
</math>
</file>

<file path=Object 4/content.xml><?xml version="1.0" encoding="utf-8"?>
<math xmlns="http://www.w3.org/1998/Math/MathML" display="block">
  <semantics>
    <mrow>
      <mrow>
        <mstyle mathcolor="blue">
          <mn>14</mn>
        </mstyle>
        <mo stretchy="false">+</mo>
        <mstyle mathcolor="green">
          <mn>23</mn>
        </mstyle>
      </mrow>
      <mo stretchy="false">=</mo>
      <mspace/>
    </mrow>
    <annotation encoding="StarMath 5.0"> color blue {14}  +  color green {23}  =`</annotation>
  </semantics>
</math>
</file>

<file path=Object 40/content.xml><?xml version="1.0" encoding="utf-8"?>
<math xmlns="http://www.w3.org/1998/Math/MathML" display="block">
  <semantics>
    <mn>256</mn>
    <annotation encoding="StarMath 5.0">256 </annotation>
  </semantics>
</math>
</file>

<file path=Object 41/content.xml><?xml version="1.0" encoding="utf-8"?>
<math xmlns="http://www.w3.org/1998/Math/MathML" display="block">
  <semantics>
    <mrow>
      <mrow>
        <mstyle mathcolor="blue">
          <mn>125</mn>
        </mstyle>
        <mo stretchy="false">+</mo>
        <mstyle mathcolor="green">
          <mn>43</mn>
        </mstyle>
        <mo stretchy="false">+</mo>
        <mstyle mathcolor="blue">
          <mn>75</mn>
        </mstyle>
        <mo stretchy="false">+</mo>
        <mstyle mathcolor="green">
          <mn>107</mn>
        </mstyle>
      </mrow>
      <mo stretchy="false">=</mo>
      <mspace/>
    </mrow>
    <annotation encoding="StarMath 5.0"> color blue {125}  +  color green {43}  +  color blue {75}  +  color green {107}  =`</annotation>
  </semantics>
</math>
</file>

<file path=Object 42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tyle mathcolor="blue">
                <mn>125</mn>
              </mstyle>
              <mo stretchy="false">+</mo>
              <mstyle mathcolor="blue">
                <mn>75</mn>
              </mstyle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style mathcolor="green">
                <mn>43</mn>
              </mstyle>
              <mo stretchy="false">+</mo>
              <mstyle mathcolor="green">
                <mn>107</mn>
              </mstyle>
            </mrow>
          </mrow>
          <mo fence="true" form="postfix" stretchy="false">)</mo>
        </mrow>
      </mrow>
      <mo stretchy="false">=</mo>
      <mspace/>
    </mrow>
    <annotation encoding="StarMath 5.0"> (color blue {125}    +  color blue {75}) +  (color green {43} +  color green {107})  =`</annotation>
  </semantics>
</math>
</file>

<file path=Object 43/content.xml><?xml version="1.0" encoding="utf-8"?>
<math xmlns="http://www.w3.org/1998/Math/MathML" display="block">
  <semantics>
    <mrow>
      <mspace width="0.5em"/>
      <mo stretchy="false">=</mo>
      <mrow>
        <mstyle mathcolor="blue">
          <mn>200</mn>
        </mstyle>
        <mo stretchy="false">+</mo>
        <mstyle mathcolor="green">
          <mn>150</mn>
        </mstyle>
      </mrow>
      <mo stretchy="false">=</mo>
      <mspace/>
    </mrow>
    <annotation encoding="StarMath 5.0"> `= color blue {200}  +  color green {150}  =`</annotation>
  </semantics>
</math>
</file>

<file path=Object 44/content.xml><?xml version="1.0" encoding="utf-8"?>
<math xmlns="http://www.w3.org/1998/Math/MathML" display="block">
  <semantics>
    <mrow>
      <mrow>
        <mstyle mathcolor="blue">
          <mn>4</mn>
        </mstyle>
        <mo stretchy="false">+</mo>
        <mstyle mathcolor="green">
          <mn>3</mn>
        </mstyle>
        <mo stretchy="false">+</mo>
        <mstyle mathcolor="purple">
          <mn>5</mn>
        </mstyle>
      </mrow>
      <mo stretchy="false">=</mo>
      <mi>?</mi>
    </mrow>
    <annotation encoding="StarMath 5.0">color blue {4}  +  color green {3}  +  color purple {5}  =?</annotation>
  </semantics>
</math>
</file>

<file path=Object 45/content.xml><?xml version="1.0" encoding="utf-8"?>
<math xmlns="http://www.w3.org/1998/Math/MathML" display="block">
  <semantics>
    <mrow>
      <mstyle mathcolor="green">
        <mi>b</mi>
      </mstyle>
      <mo stretchy="false">+</mo>
      <mstyle mathcolor="blue">
        <mi>a</mi>
      </mstyle>
    </mrow>
    <annotation encoding="StarMath 5.0"> color green {b}  +  color blue {a}</annotation>
  </semantics>
</math>
</file>

<file path=Object 46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tyle mathcolor="blue">
                <mn>4</mn>
              </mstyle>
              <mo stretchy="false">+</mo>
              <mstyle mathcolor="purple">
                <mn>5</mn>
              </mstyle>
            </mrow>
          </mrow>
          <mo fence="true" form="postfix" stretchy="false">)</mo>
        </mrow>
        <mo stretchy="false">+</mo>
        <mstyle mathcolor="green">
          <mn>3</mn>
        </mstyle>
      </mrow>
      <mo stretchy="false">=</mo>
      <mspace/>
    </mrow>
    <annotation encoding="StarMath 5.0"> (color blue {4}  + color purple {5}) + color green {3} =`</annotation>
  </semantics>
</math>
</file>

<file path=Object 47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tyle mathcolor="blue">
                <mi>a</mi>
              </mstyle>
              <mo stretchy="false">+</mo>
              <mstyle mathcolor="green">
                <mi>b</mi>
              </mstyle>
            </mrow>
          </mrow>
          <mo fence="true" form="postfix" stretchy="false">)</mo>
        </mrow>
        <mo stretchy="false">+</mo>
        <mstyle mathcolor="purple">
          <mi>c</mi>
        </mstyle>
      </mrow>
      <mo stretchy="false">=</mo>
      <mspace/>
    </mrow>
    <annotation encoding="StarMath 5.0"> (color blue {a}  +  color green {b})  +  color purple {c}  =`</annotation>
  </semantics>
</math>
</file>

<file path=Object 48/content.xml><?xml version="1.0" encoding="utf-8"?>
<math xmlns="http://www.w3.org/1998/Math/MathML" display="block">
  <semantics>
    <mrow>
      <mrow>
        <mstyle mathcolor="blue">
          <mi>a</mi>
        </mstyle>
        <mo stretchy="false">+</mo>
        <mrow>
          <mo fence="true" form="prefix" stretchy="false">(</mo>
          <mrow>
            <mrow>
              <mstyle mathcolor="green">
                <mi>b</mi>
              </mstyle>
              <mo stretchy="false">+</mo>
              <mstyle mathcolor="purple">
                <mi>c</mi>
              </mstyle>
            </mrow>
          </mrow>
          <mo fence="true" form="postfix" stretchy="false">)</mo>
        </mrow>
      </mrow>
      <mo stretchy="false">=</mo>
      <mspace/>
    </mrow>
    <annotation encoding="StarMath 5.0"> color blue {a}  + ( color green {b} +color purple {c}) =`</annotation>
  </semantics>
</math>
</file>

<file path=Object 49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blue">
              <mi>a</mi>
            </mstyle>
            <mo stretchy="false">+</mo>
            <mstyle mathcolor="purple">
              <mi>c</mi>
            </mstyle>
          </mrow>
        </mrow>
        <mo fence="true" form="postfix" stretchy="false">)</mo>
      </mrow>
      <mo stretchy="false">+</mo>
      <mstyle mathcolor="green">
        <mi>b</mi>
      </mstyle>
    </mrow>
    <annotation encoding="StarMath 5.0"> (color blue {a}  +  color purple {c} )+color green {b} </annotation>
  </semantics>
</math>
</file>

<file path=Object 5/content.xml><?xml version="1.0" encoding="utf-8"?>
<math xmlns="http://www.w3.org/1998/Math/MathML" display="block">
  <semantics>
    <mrow>
      <mrow>
        <mstyle mathcolor="green">
          <mn>23</mn>
        </mstyle>
        <mo stretchy="false">+</mo>
        <mstyle mathcolor="blue">
          <mn>14</mn>
        </mstyle>
      </mrow>
      <mo stretchy="false">=</mo>
      <mspace/>
    </mrow>
    <annotation encoding="StarMath 5.0"> color green {23}  +  color blue {14}  =`</annotation>
  </semantics>
</math>
</file>

<file path=Object 50/content.xml><?xml version="1.0" encoding="utf-8"?>
<math xmlns="http://www.w3.org/1998/Math/MathML" display="block">
  <semantics>
    <mn>2</mn>
    <annotation encoding="StarMath 5.0">2</annotation>
  </semantics>
</math>
</file>

<file path=Object 51/content.xml><?xml version="1.0" encoding="utf-8"?>
<math xmlns="http://www.w3.org/1998/Math/MathML" display="block">
  <semantics>
    <mstyle mathvariant="bold">
      <mrow>
        <mn>270</mn>
        <mn>362</mn>
      </mrow>
    </mstyle>
    <annotation encoding="StarMath 5.0">bold { 270 362 }</annotation>
  </semantics>
</math>
</file>

<file path=Object 57/content.xml><?xml version="1.0" encoding="utf-8"?>
<math xmlns="http://www.w3.org/1998/Math/MathML" display="block">
  <semantics>
    <mstyle mathvariant="bold">
      <mn>350</mn>
    </mstyle>
    <annotation encoding="StarMath 5.0">bold { 350 }</annotation>
  </semantics>
</math>
</file>

<file path=Object 6/content.xml><?xml version="1.0" encoding="utf-8"?>
<math xmlns="http://www.w3.org/1998/Math/MathML" display="block">
  <semantics>
    <mstyle mathcolor="maroon">
      <mn>37</mn>
    </mstyle>
    <annotation encoding="StarMath 5.0"> color maroon {37} </annotation>
  </semantics>
</math>
</file>

<file path=Object 7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tyle mathcolor="blue">
                <mn>4</mn>
              </mstyle>
              <mo stretchy="false">+</mo>
              <mstyle mathcolor="green">
                <mn>3</mn>
              </mstyle>
            </mrow>
          </mrow>
          <mo fence="true" form="postfix" stretchy="false">)</mo>
        </mrow>
        <mo stretchy="false">+</mo>
        <mstyle mathcolor="purple">
          <mn>5</mn>
        </mstyle>
      </mrow>
      <mo stretchy="false">=</mo>
      <mspace/>
    </mrow>
    <annotation encoding="StarMath 5.0"> (color blue {4}  +  color green {3})  +  color purple {5}  =`</annotation>
  </semantics>
</math>
</file>

<file path=Object 8/content.xml><?xml version="1.0" encoding="utf-8"?>
<math xmlns="http://www.w3.org/1998/Math/MathML" display="block">
  <semantics>
    <mrow>
      <mrow>
        <mstyle mathcolor="blue">
          <mn>4</mn>
        </mstyle>
        <mo stretchy="false">+</mo>
        <mrow>
          <mo fence="true" form="prefix" stretchy="false">(</mo>
          <mrow>
            <mrow>
              <mstyle mathcolor="green">
                <mn>3</mn>
              </mstyle>
              <mo stretchy="false">+</mo>
              <mstyle mathcolor="purple">
                <mn>5</mn>
              </mstyle>
            </mrow>
          </mrow>
          <mo fence="true" form="postfix" stretchy="false">)</mo>
        </mrow>
      </mrow>
      <mo stretchy="false">=</mo>
      <mspace/>
    </mrow>
    <annotation encoding="StarMath 5.0"> color blue {4}  + ( color green {3} + color purple {5}) =`</annotation>
  </semantics>
</math>
</file>

<file path=Object 9/content.xml><?xml version="1.0" encoding="utf-8"?>
<math xmlns="http://www.w3.org/1998/Math/MathML" display="block">
  <semantics>
    <mstyle mathcolor="maroon">
      <mn>12</mn>
    </mstyle>
    <annotation encoding="StarMath 5.0"> color maroon {12} </annotation>
  </semantics>
</math>
</file>