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5F7000000AF59D11C6DBE2EAA1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1.0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2" style:family="paragraph">
      <loext:graphic-properties draw:fill="solid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2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Trebuchet MS2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8b" loext:opacity="100%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rebuchet MS2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Trebuchet MS2" fo:font-size="22pt" fo:letter-spacing="normal" fo:language="et" fo:country="EE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Trebuchet MS2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c9211e" loext:opacity="100%" fo:font-style="italic" style:font-style-asian="italic" style:font-style-complex="italic"/>
    </style:style>
    <style:style style:name="T1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90c226" loext:opacity="100%" style:text-line-through-style="none" style:text-line-through-type="none" style:text-position="33% 58%" style:font-name="Trebuchet MS2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33% 58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name-asian="Trebuchet MS" style:font-size-asian="28pt" style:font-style-asian="normal" style:font-weight-asian="normal" style:font-name-complex="Trebuchet MS" style:font-size-complex="28pt" style:font-style-complex="normal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28pt" fo:letter-spacing="normal" fo:language="et" fo:country="EE" fo:font-style="normal" style:text-underline-style="none" fo:font-weight="normal" fo:background-color="transparent" style:font-name-asian="Trebuchet MS" style:font-size-asian="28pt" style:font-style-asian="normal" style:font-weight-asian="normal" style:font-name-complex="Trebuchet MS" style:font-size-complex="28pt" style:font-style-complex="normal" style:font-weight-complex="normal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33% 58%" style:font-name="Trebuchet MS2" fo:font-size="28pt" fo:letter-spacing="normal" fo:language="et" fo:country="EE" fo:font-style="normal" style:text-underline-style="none" fo:font-weight="normal" fo:background-color="transparent" style:font-name-asian="Trebuchet MS" style:font-size-asian="28pt" style:font-style-asian="normal" style:font-weight-asian="normal" style:font-name-complex="Trebuchet MS" style:font-size-complex="28pt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33% 58%" style:font-name="Trebuchet MS2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404040" loext:opacity="100%" style:text-line-through-style="none" style:text-line-through-type="none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953cm"/>
        <style:text-properties fo:font-family="OpenSymbol" style:font-charset="x-symbol" fo:color="#90c226" fo:font-size="8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Maa-ala plaanistamine 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laan, mõõtkava, arvmõõt, joonmõõ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tmisvõtte kasutamisek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64cm" svg:y="0.575cm" presentation:class="title" presentation:user-transformed="true">
          <draw:text-box>
            <text:p text:style-name="P6"><text:span text:style-name="T3">Maa-ala plaanistamine</text:span></text:p>
          </draw:text-box>
        </draw:frame>
        <draw:frame draw:name="Content Placeholder 3" presentation:style-name="pr5" draw:text-style-name="P10" draw:layer="layout" svg:width="24.667cm" svg:height="15.36cm" svg:x="2cm" svg:y="2.3cm" presentation:class="outline" presentation:user-transformed="true">
          <draw:text-box>
            <text:list text:style-name="L2">
              <text:list-item>
                <text:p xml:id="id1" text:id="id1" text:style-name="P8"><text:span text:style-name="T4">PLAAN</text:span><text:span text:style-name="T5"> või </text:span><text:span text:style-name="T6">KAART </text:span><text:span text:style-name="T7">on maa-ala vähendatud kujutis</text:span></text:p>
              </text:list-item>
              <text:list-item>
                <text:p xml:id="id2" text:id="id2" text:style-name="P8"><text:span text:style-name="T8">MÕÕTKAVA</text:span><text:span text:style-name="T7"> näitab, mitu korda on plaanil kujutatav vähendatud ( plaani sarnasustegur)</text:span></text:p>
              </text:list-item>
              <text:list-item>
                <text:p xml:id="id3" text:id="id3" text:style-name="P8"><text:span text:style-name="T9">Mõõtkava esitatakse arvmõõduna või joonmõõduna</text:span></text:p>
              </text:list-item>
              <text:list-item>
                <text:p xml:id="id4" text:id="id4" text:style-name="P8"><text:span text:style-name="T8">ARVMÕÕT</text:span><text:span text:style-name="T9"> esitatakse suhtena 1: </text:span><text:span text:style-name="T10">n</text:span></text:p>
                <text:list>
                  <text:list-item>
                    <text:p xml:id="id5" text:id="id5" text:style-name="P9"><text:span text:style-name="T11">n</text:span><text:span text:style-name="T12"> – täisarv, näitab mitu korda on tegelikke vahemaid vähendatud</text:span></text:p>
                  </text:list-item>
                  <text:list-item>
                    <text:p xml:id="id6" text:id="id6" text:style-name="P9"><text:span text:style-name="T12">1 : 300 näitab, et 1 cm kaardil vastab 300 cm ehk 3 m looduses</text:span></text:p>
                  </text:list-item>
                </text:list>
              </text:list-item>
              <text:list-item>
                <text:p xml:id="id7" text:id="id7" text:style-name="P8"><text:span text:style-name="T8">JOONMÕÕT</text:span><text:span text:style-name="T9"> – plaanil kujutatakse lõigud, millele lisatakse vastavad tegelikud pikkused</text:span></text:p>
                <text:list>
                  <text:list-item>
                    <text:p xml:id="id12" text:id="id12" text:style-name="P9"><text:span text:style-name="T12">Joonmõõdul näidatavale vahemaale vastab 5 m</text:span><text:span text:style-name="T12"><text:line-break/></text:span><text:span text:style-name="T12">looduses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0.853cm" svg:height="0.962cm" svg:x="21.3cm" svg:y="16.2cm">
          <draw:text-box>
            <text:p xml:id="id9" text:id="id9"><text:span text:style-name="T13">5</text:span></text:p>
          </draw:text-box>
        </draw:frame>
        <draw:frame draw:style-name="gr3" draw:text-style-name="P12" xml:id="id10" draw:id="id10" draw:layer="layout" svg:width="0.853cm" svg:height="0.962cm" svg:x="26.847cm" svg:y="16.238cm">
          <draw:text-box>
            <text:p><text:span text:style-name="T13">0</text:span></text:p>
          </draw:text-box>
        </draw:frame>
        <draw:frame draw:style-name="gr4" draw:text-style-name="P12" xml:id="id11" draw:id="id11" draw:layer="layout" svg:width="1.56cm" svg:height="0.962cm" svg:x="31.94cm" svg:y="16.2cm">
          <draw:text-box>
            <text:p><text:span text:style-name="T13">5 m</text:span></text:p>
          </draw:text-box>
        </draw:frame>
        <draw:frame draw:style-name="gr5" draw:text-style-name="P13" xml:id="id8" draw:id="id8" draw:layer="layout" svg:width="11.963cm" svg:height="1.37cm" svg:x="21.3cm" svg:y="17.162cm">
          <draw:image xlink:href="Pictures/10000000000005F7000000AF59D11C6DBE2EAA1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4.86cm" svg:height="3.668cm" svg:x="1.64cm" svg:y="0.575cm" presentation:class="title" presentation:user-transformed="true">
          <draw:text-box>
            <text:p text:style-name="P6"><text:span text:style-name="T14">Nelinurkse maatüki mõõtmed kaardil on 2 cm, 4 cm, 5 cm ja 6 cm. Arvuta maatüki mõõtmed kilomeetrites looduses, kui kaardi mõõtkava on 1 : 1 000 000</text:span></text:p>
          </draw:text-box>
        </draw:frame>
        <draw:frame draw:name="Content Placeholder 1" presentation:style-name="pr5" draw:text-style-name="P10" draw:layer="layout" svg:width="24.667cm" svg:height="12.31cm" svg:x="1.5cm" svg:y="4.69cm" presentation:class="outline" presentation:user-transformed="true">
          <draw:text-box>
            <text:list text:style-name="L2">
              <text:list-item>
                <text:p xml:id="id13" text:id="id13" text:style-name="P8"><text:span text:style-name="T7">1 cm kaardil vastab 1 000 000 cm = 10 km tegelikkuses</text:span></text:p>
              </text:list-item>
              <text:list-item>
                <text:p xml:id="id14" text:id="id14" text:style-name="P8"><text:span text:style-name="T9">Leian maatüki küljed looduses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6" draw:text-style-name="P14" xml:id="id15" draw:id="id15" draw:layer="layout" svg:width="6.508cm" svg:height="1.088cm" svg:x="8.992cm" svg:y="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4" xml:id="id16" draw:id="id16" draw:layer="layout" svg:width="6.595cm" svg:height="1.088cm" svg:x="8.992cm" svg:y="10.4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14" xml:id="id17" draw:id="id17" draw:layer="layout" svg:width="6.508cm" svg:height="1.088cm" svg:x="8.992cm" svg:y="11.9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4" xml:id="id18" draw:id="id18" draw:layer="layout" svg:width="6.533cm" svg:height="1.088cm" svg:x="8.992cm" svg:y="13.4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4.86cm" svg:height="3.668cm" svg:x="1.64cm" svg:y="0.575cm" presentation:class="title" presentation:user-transformed="true">
          <draw:text-box>
            <text:p text:style-name="P6"><text:span text:style-name="T14">Maatükki pindalaga 9 km</text:span><text:span text:style-name="T15">2</text:span><text:span text:style-name="T14"> on kujutatud plaanil mõõtkavaga 1 : 20 000. Kui suur on maatüki pindala plaanil? Esita vastus ruutsentimeetrites.</text:span></text:p>
          </draw:text-box>
        </draw:frame>
        <draw:frame draw:name="Content Placeholder 2" presentation:style-name="pr5" draw:text-style-name="P10" draw:layer="layout" svg:width="24.667cm" svg:height="12.31cm" svg:x="1.5cm" svg:y="4.69cm" presentation:class="outline" presentation:user-transformed="true">
          <draw:text-box>
            <text:list text:style-name="L2">
              <text:list-item>
                <text:p xml:id="id19" text:id="id19" text:style-name="P8"><text:span text:style-name="T7">1 cm kaardil vastab 20 000 cm = 0,2 km tegelikkuses</text:span></text:p>
              </text:list-item>
              <text:list-item>
                <text:p xml:id="id20" text:id="id20" text:style-name="P8"><text:span text:style-name="T7">1 cm</text:span><text:span text:style-name="T16">2</text:span><text:span text:style-name="T7"> vastab seega 0,2 km </text:span><text:span text:style-name="T17">·</text:span><text:span text:style-name="T18"> 0,2 km = 0,04 km</text:span><text:span text:style-name="T19">2</text:span></text:p>
              </text:list-item>
              <text:list-item>
                <text:p xml:id="id21" text:id="id21" text:style-name="P8"><text:span text:style-name="T9">Leian maatüki pindala kaardil</text:span></text:p>
                <text:p text:style-name="P8"><text:span text:style-name="T9"/></text:p>
                <text:p text:style-name="P8"><text:span text:style-name="T9"/></text:p>
              </text:list-item>
              <text:list-item>
                <text:p xml:id="id23" text:id="id23" text:style-name="P8"><text:span text:style-name="T9">Maatüki pindala on 225 cm</text:span><text:span text:style-name="T20">2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6" draw:text-style-name="P14" xml:id="id22" draw:id="id22" draw:layer="layout" svg:width="7.644cm" svg:height="1.295cm" svg:x="9.356cm" svg:y="10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4.86cm" svg:height="3.668cm" svg:x="1.64cm" svg:y="0.575cm" presentation:class="title" presentation:user-transformed="true">
          <draw:text-box>
            <text:p text:style-name="P6"><text:span text:style-name="T14">Maatükki pindalaga 12 km</text:span><text:span text:style-name="T15">2</text:span><text:span text:style-name="T14"> on kujutatud plaanil mõõtkavaga 1 : 50 000. Kui suur on maatüki pindala plaanil? Esita vastus ruutsentimeetrites.</text:span></text:p>
          </draw:text-box>
        </draw:frame>
        <draw:frame draw:name="Content Placeholder 4" presentation:style-name="pr5" draw:text-style-name="P10" draw:layer="layout" svg:width="24.667cm" svg:height="12.31cm" svg:x="1.5cm" svg:y="4.69cm" presentation:class="outline" presentation:user-transformed="true">
          <draw:text-box>
            <text:list text:style-name="L2">
              <text:list-item>
                <text:p xml:id="id24" text:id="id24" text:style-name="P8"><text:span text:style-name="T7">12 km</text:span><text:span text:style-name="T16">2</text:span><text:span text:style-name="T7"> = 120 000 000 000 cm</text:span><text:span text:style-name="T16">2</text:span></text:p>
              </text:list-item>
              <text:list-item>
                <text:p xml:id="id25" text:id="id25" text:style-name="P8"><text:span text:style-name="T21">Mõõtkava näitab, et sarnasustegur on 50 000</text:span></text:p>
              </text:list-item>
              <text:list-item>
                <text:p xml:id="id26" text:id="id26" text:style-name="P8"><text:span text:style-name="T21">Pindalade jagatis on võrdne sarnasusteguri ruuduga</text:span></text:p>
              </text:list-item>
              <text:list-item>
                <text:p xml:id="id27" text:id="id27" text:style-name="P8"><text:span text:style-name="T9">Maatüki pindala kaardil on </text:span></text:p>
                <text:p text:style-name="P8"><text:span text:style-name="T9"/></text:p>
                <text:p text:style-name="P8"><text:span text:style-name="T9"/></text:p>
              </text:list-item>
              <text:list-item>
                <text:p xml:id="id29" text:id="id29" text:style-name="P8"><text:span text:style-name="T9">Maatüki pindala on 48 cm</text:span><text:span text:style-name="T20">2</text:span></text:p>
                <text:p text:style-name="P8"><text:span text:style-name="T9"/></text:p>
                <text:p text:style-name="P8"><text:span text:style-name="T9"/></text:p>
              </text:list-item>
            </text:list>
          </draw:text-box>
        </draw:frame>
        <draw:frame draw:style-name="gr6" draw:text-style-name="P14" xml:id="id28" draw:id="id28" draw:layer="layout" svg:width="15.679cm" svg:height="1.229cm" svg:x="7.657cm" svg:y="11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 style:font-pitch="variable"/>
    <style:font-face style:name="Trebuchet MS2" svg:font-family="'Trebuchet MS'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2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2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1">11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1">11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1</meta:editing-cycles>
    <meta:creation-date>2018-08-12T15:34:37</meta:creation-date>
    <dc:date>2021-12-11T13:51:49.573000000</dc:date>
    <meta:editing-duration>P1DT16H36M12S</meta:editing-duration>
    <meta:generator>LibreOffice/7.2.1.2$Windows_X86_64 LibreOffice_project/87b77fad49947c1441b67c559c339af8f3517e22</meta:generator>
    <meta:document-statistic meta:object-count="95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n>2</mn>
        <mo stretchy="false">⋅</mo>
        <mn>10</mn>
      </mrow>
      <mrow>
        <mi mathvariant="italic">km</mi>
        <mo stretchy="false">=</mo>
        <mstyle mathvariant="bold">
          <mrow>
            <mn>20</mn>
            <mi mathvariant="italic">km</mi>
          </mrow>
        </mstyle>
      </mrow>
    </mrow>
    <annotation encoding="StarMath 5.0">2 cdot 10 km = bold {20 km}</annotation>
  </semantics>
</math>
</file>

<file path=Object 2/content.xml><?xml version="1.0" encoding="utf-8"?>
<math xmlns="http://www.w3.org/1998/Math/MathML" display="block">
  <semantics>
    <mrow>
      <mrow>
        <mn>4</mn>
        <mo stretchy="false">⋅</mo>
        <mn>10</mn>
      </mrow>
      <mrow>
        <mi mathvariant="italic">km</mi>
        <mo stretchy="false">=</mo>
        <mstyle mathvariant="bold">
          <mrow>
            <mn>40</mn>
            <mi mathvariant="italic">km</mi>
          </mrow>
        </mstyle>
      </mrow>
    </mrow>
    <annotation encoding="StarMath 5.0">4 cdot 10 km = bold {40 km}</annotation>
  </semantics>
</math>
</file>

<file path=Object 3/content.xml><?xml version="1.0" encoding="utf-8"?>
<math xmlns="http://www.w3.org/1998/Math/MathML" display="block">
  <semantics>
    <mrow>
      <mrow>
        <mn>5</mn>
        <mo stretchy="false">⋅</mo>
        <mn>10</mn>
      </mrow>
      <mrow>
        <mi mathvariant="italic">km</mi>
        <mo stretchy="false">=</mo>
        <mstyle mathvariant="bold">
          <mrow>
            <mn>50</mn>
            <mi mathvariant="italic">km</mi>
          </mrow>
        </mstyle>
      </mrow>
    </mrow>
    <annotation encoding="StarMath 5.0">5 cdot 10 km = bold {50 km}</annotation>
  </semantics>
</math>
</file>

<file path=Object 4/content.xml><?xml version="1.0" encoding="utf-8"?>
<math xmlns="http://www.w3.org/1998/Math/MathML" display="block">
  <semantics>
    <mrow>
      <mrow>
        <mn>6</mn>
        <mo stretchy="false">⋅</mo>
        <mn>10</mn>
      </mrow>
      <mrow>
        <mi mathvariant="italic">km</mi>
        <mo stretchy="false">=</mo>
        <mstyle mathvariant="bold">
          <mrow>
            <mn>60</mn>
            <mi mathvariant="italic">km</mi>
          </mrow>
        </mstyle>
      </mrow>
    </mrow>
    <annotation encoding="StarMath 5.0">6 cdot 10 km = bold {60 km}</annotation>
  </semantics>
</math>
</file>

<file path=Object 5/content.xml><?xml version="1.0" encoding="utf-8"?>
<math xmlns="http://www.w3.org/1998/Math/MathML" display="block">
  <semantics>
    <mrow>
      <mn>120</mn>
      <mspace width="0.5em"/>
      <mn>000</mn>
      <mspace width="0.5em"/>
      <mn>000</mn>
      <mspace width="0.5em"/>
      <mn>000</mn>
      <msup>
        <mi mathvariant="italic">cm</mi>
        <mn>2</mn>
      </msup>
      <mi mathvariant="normal">:</mi>
      <mn>50</mn>
      <mspace width="0.5em"/>
      <mrow>
        <msup>
          <mn>000</mn>
          <mn>2</mn>
        </msup>
        <mo stretchy="false">=</mo>
        <mstyle mathvariant="bold">
          <mrow>
            <mn>48</mn>
            <msup>
              <mi mathvariant="italic">cm</mi>
              <mn>2</mn>
            </msup>
          </mrow>
        </mstyle>
      </mrow>
    </mrow>
    <annotation encoding="StarMath 5.0">120`000`000`000 cm^{2}  : 50 `000^{2}   = bold {48  cm^{2}  }</annotation>
  </semantics>
</math>
</file>

<file path=Object 6/content.xml><?xml version="1.0" encoding="utf-8"?>
<math xmlns="http://www.w3.org/1998/Math/MathML" display="block">
  <semantics>
    <mrow>
      <mn>9</mn>
      <mi mathvariant="normal">:</mi>
      <mrow>
        <mn>0,04</mn>
        <mo stretchy="false">=</mo>
        <mstyle mathvariant="bold">
          <mrow>
            <mn>225</mn>
            <mrow>
              <mo fence="true" form="prefix" stretchy="false">(</mo>
              <mrow>
                <msup>
                  <mi mathvariant="italic">cm</mi>
                  <mn>2</mn>
                </msup>
              </mrow>
              <mo fence="true" form="postfix" stretchy="false">)</mo>
            </mrow>
          </mrow>
        </mstyle>
      </mrow>
    </mrow>
    <annotation encoding="StarMath 5.0">9 : 0,04  = bold {225 ( cm^{2}) }</annotation>
  </semantics>
</math>
</file>