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ADE000000A707A517DE7FFAA75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solid" draw:fill-color="#afeeee" draw:opacity="5%" draw:textarea-horizontal-align="justify" draw:textarea-vertical-align="middle" draw:auto-grow-height="false" fo:min-height="17.75cm" fo:min-width="29cm" fo:padding-top="0.175cm" fo:padding-bottom="0.175cm" fo:padding-left="0.3cm" fo:padding-right="0.3cm" draw:shadow-opacity="5%"/>
    </style:style>
    <style:style style:name="gr3" style:family="graphic" style:parent-style-name="standard">
      <style:graphic-properties svg:stroke-width="0.1cm" draw:marker-start-width="0.35cm" draw:marker-end-width="0.35cm" draw:fill="solid" draw:fill-color="#ffa07a" draw:opacity="10%" draw:textarea-horizontal-align="justify" draw:textarea-vertical-align="middle" draw:auto-grow-height="false" fo:min-height="7.75cm" fo:min-width="25.5cm" fo:padding-top="0.175cm" fo:padding-bottom="0.175cm" fo:padding-left="0.3cm" fo:padding-right="0.3cm" draw:shadow-opacity="10%"/>
    </style:style>
    <style:style style:name="gr4" style:family="graphic" style:parent-style-name="standard">
      <style:graphic-properties draw:fill="solid" draw:fill-color="#729fcf" draw:opacity="10%" draw:textarea-horizontal-align="justify" draw:textarea-vertical-align="middle" draw:auto-grow-height="false" fo:min-height="3.286cm" fo:min-width="10.108cm" draw:shadow-opacity="1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9.87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11" style:family="graphic" style:parent-style-name="standard">
      <style:graphic-properties svg:stroke-color="#006400" draw:fill-color="#006400" draw:textarea-horizontal-align="justify" draw:textarea-vertical-align="middle" draw:auto-grow-height="false" fo:min-height="0.104cm" fo:min-width="0cm" fo:wrap-option="wrap"/>
    </style:style>
    <style:style style:name="gr12" style:family="graphic" style:parent-style-name="standard">
      <style:graphic-properties svg:stroke-color="#ff8c00" draw:fill-color="#ff8c00" draw:textarea-horizontal-align="justify" draw:textarea-vertical-align="middle" draw:auto-grow-height="false" fo:min-height="0.104cm" fo:min-width="0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afeeee" draw:opacity="5%"/>
      <style:paragraph-properties fo:text-align="center"/>
      <style:text-properties fo:color="#c9211e" loext:opacity="100%"/>
    </style:style>
    <style:style style:name="P7" style:family="paragraph">
      <loext:graphic-properties draw:fill="solid" draw:fill-color="#ffa07a" draw:opacity="10%"/>
      <style:paragraph-properties fo:text-align="center"/>
      <style:text-properties fo:color="#c9211e" loext:opacity="100%"/>
    </style:style>
    <style:style style:name="P8" style:family="paragraph">
      <loext:graphic-properties draw:fill="solid" draw:fill-color="#729fcf" draw:opacity="10%"/>
      <style:paragraph-properties fo:text-align="center"/>
    </style:style>
    <style:style style:name="P9" style:family="paragraph">
      <style:text-properties fo:color="#c9211e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color="#0000ff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0000ff" loext:opacity="100%" fo:font-weight="bold" style:font-weight-asian="bold" style:font-weight-complex="bold"/>
    </style:style>
    <style:style style:name="P14" style:family="paragraph">
      <style:paragraph-properties fo:text-align="center"/>
      <style:text-properties fo:color="#c9211e" loext:opacity="100%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c9211e" loext:opacity="100%" fo:font-weight="bold" style:font-weight-asian="bold" style:font-weight-complex="bold"/>
    </style:style>
    <style:style style:name="P16" style:family="paragraph">
      <style:text-properties fo:color="#006400" loext:opacity="100%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006400" loext:opacity="100%" fo:font-weight="bold" style:font-weight-asian="bold" style:font-weight-complex="bold"/>
    </style:style>
    <style:style style:name="P18" style:family="paragraph">
      <loext:graphic-properties draw:fill="solid" draw:fill-color="#ffffff"/>
      <style:text-properties fo:color="#006400" loext:opacity="100%" fo:font-weight="bold" style:font-weight-asian="bold" style:font-weight-complex="bold"/>
    </style:style>
    <style:style style:name="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text-align="center"/>
      <style:text-properties fo:color="#c9211e" loext:opacity="100%"/>
    </style:style>
    <style:style style:name="P24" style:family="paragraph">
      <loext:graphic-properties draw:fill-color="#006400"/>
      <style:paragraph-properties fo:text-align="center"/>
      <style:text-properties fo:color="#c9211e" loext:opacity="100%"/>
    </style:style>
    <style:style style:name="P25" style:family="paragraph">
      <loext:graphic-properties draw:fill-color="#ff8c00"/>
      <style:paragraph-properties fo:text-align="center"/>
      <style:text-properties fo:color="#c9211e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6400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Naturaalarvud, täisarvud ja ratsionaalarvud.</text:span><text:span text:style-name="T1"><text:line-break/></text:span><text:span text:style-name="T1">Ratsionaalarvude võrdle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aturaalarv, täisarv, ratsionaal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custom-shape draw:style-name="gr2" draw:text-style-name="P6" xml:id="id21" draw:id="id21" draw:layer="layout" svg:width="29.5cm" svg:height="18cm" svg:x="1cm" svg:y="0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xml:id="id9" draw:id="id9" draw:layer="layout" svg:width="26cm" svg:height="8cm" svg:x="1.5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xml:id="id7" draw:id="id7" draw:layer="layout" svg:width="15cm" svg:height="5cm" svg:x="12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7.572cm" svg:height="1.038cm" svg:x="18.928cm" svg:y="4.662cm">
          <draw:text-box>
            <text:p xml:id="id1" text:id="id1" text:style-name="P9"><text:span text:style-name="T3">Positiivsed täisarvud</text:span></text:p>
          </draw:text-box>
        </draw:frame>
        <draw:frame draw:style-name="gr6" draw:text-style-name="P11" xml:id="id2" draw:id="id2" draw:layer="layout" svg:width="4.126cm" svg:height="1.088cm" svg:x="21.174cm" svg:y="5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0" draw:layer="layout" svg:width="7.813cm" svg:height="1.038cm" svg:x="2cm" svg:y="4.7cm">
          <draw:text-box>
            <text:p xml:id="id3" text:id="id3" text:style-name="P9"><text:span text:style-name="T3">Negatiivsed täisarvud</text:span></text:p>
          </draw:text-box>
        </draw:frame>
        <draw:frame draw:style-name="gr6" draw:text-style-name="P11" xml:id="id4" draw:id="id4" draw:layer="layout" svg:width="6.195cm" svg:height="1.088cm" svg:x="2.374cm" svg:y="5.7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0" draw:layer="layout" svg:width="2.272cm" svg:height="1.038cm" svg:x="13.228cm" svg:y="4.662cm">
          <draw:text-box>
            <text:p xml:id="id5" text:id="id5" text:style-name="P9"><text:span text:style-name="T3">Arv 0</text:span></text:p>
          </draw:text-box>
        </draw:frame>
        <draw:frame draw:style-name="gr6" draw:text-style-name="P11" xml:id="id6" draw:id="id6" draw:layer="layout" svg:width="0.721cm" svg:height="1.088cm" svg:x="14cm" svg:y="5.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13" draw:layer="layout" svg:width="5.26cm" svg:height="1.038cm" svg:x="15.428cm" svg:y="3.662cm">
          <draw:text-box>
            <text:p xml:id="id8" text:id="id8" text:style-name="P12"><text:span text:style-name="T4">Naturaalarvud</text:span></text:p>
          </draw:text-box>
        </draw:frame>
        <draw:custom-shape draw:style-name="gr3" draw:text-style-name="P7" xml:id="id19" draw:id="id19" draw:layer="layout" svg:width="26cm" svg:height="8cm" svg:x="1.5cm" svg:y="9.5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8.702cm" svg:height="1.825cm" svg:x="19cm" svg:y="12.5cm">
          <draw:text-box>
            <text:p xml:id="id16" text:id="id16" text:style-name="P14"><text:span text:style-name="T3">Lõpmatud perioodilised </text:span></text:p>
            <text:p xml:id="id17" text:id="id17" text:style-name="P14"><text:span text:style-name="T3">kümnendmurrud</text:span></text:p>
          </draw:text-box>
        </draw:frame>
        <draw:frame draw:style-name="gr6" draw:text-style-name="P11" xml:id="id18" draw:id="id18" draw:layer="layout" svg:width="5.887cm" svg:height="1.012cm" svg:x="20.113cm" svg:y="14.3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0" draw:layer="layout" svg:width="6.192cm" svg:height="1.038cm" svg:x="2.6cm" svg:y="13.2cm">
          <draw:text-box>
            <text:p xml:id="id11" text:id="id11" text:style-name="P9"><text:span text:style-name="T3">Harilikud murrud</text:span></text:p>
          </draw:text-box>
        </draw:frame>
        <draw:frame draw:style-name="gr6" draw:text-style-name="P11" xml:id="id12" draw:id="id12" draw:layer="layout" svg:width="6.369cm" svg:height="1.988cm" svg:x="2cm" svg:y="14.23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15" draw:layer="layout" svg:width="6.115cm" svg:height="1.825cm" svg:x="11.385cm" svg:y="12.175cm">
          <draw:text-box>
            <text:p xml:id="id13" text:id="id13" text:style-name="P14"><text:span text:style-name="T3">Lõplikud </text:span></text:p>
            <text:p xml:id="id14" text:id="id14" text:style-name="P14"><text:span text:style-name="T3">kümnendmurrud</text:span></text:p>
          </draw:text-box>
        </draw:frame>
        <draw:frame draw:style-name="gr6" draw:text-style-name="P11" xml:id="id15" draw:id="id15" draw:layer="layout" svg:width="6.483cm" svg:height="0.931cm" svg:x="10.5cm" svg:y="14.3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17" draw:layer="layout" svg:width="6.941cm" svg:height="1.352cm" svg:x="10.6cm" svg:y="9.762cm">
          <draw:text-box>
            <text:p xml:id="id20" text:id="id20" text:style-name="P16"><text:span text:style-name="T5">MURDARVUD</text:span></text:p>
          </draw:text-box>
        </draw:frame>
        <draw:frame draw:style-name="gr7" draw:text-style-name="P17" draw:layer="layout" svg:width="10.37cm" svg:height="1.352cm" svg:x="11cm" svg:y="1.5cm">
          <draw:text-box>
            <text:p xml:id="id10" text:id="id10" text:style-name="P16"><text:span text:style-name="T5">TÄISARVUD</text:span></text:p>
          </draw:text-box>
        </draw:frame>
        <draw:frame draw:style-name="gr8" draw:text-style-name="P18" xml:id="id22" draw:id="id22" draw:layer="layout" svg:width="1.268cm" svg:height="16.766cm" svg:x="28.232cm" svg:y="1.234cm">
          <draw:text-box>
            <text:p text:style-name="P16"><text:span text:style-name="T5">R</text:span></text:p>
            <text:p text:style-name="P16"><text:span text:style-name="T5">A</text:span></text:p>
            <text:p text:style-name="P16"><text:span text:style-name="T5">T</text:span></text:p>
            <text:p text:style-name="P16"><text:span text:style-name="T5">S</text:span></text:p>
            <text:p text:style-name="P16"><text:span text:style-name="T5">I</text:span></text:p>
            <text:p text:style-name="P16"><text:span text:style-name="T5">O</text:span></text:p>
            <text:p text:style-name="P16"><text:span text:style-name="T5">N</text:span></text:p>
            <text:p text:style-name="P16"><text:span text:style-name="T5">A</text:span></text:p>
            <text:p text:style-name="P16"><text:span text:style-name="T5">A</text:span></text:p>
            <text:p text:style-name="P16"><text:span text:style-name="T5">L</text:span></text:p>
            <text:p text:style-name="P16"><text:span text:style-name="T5">A</text:span></text:p>
            <text:p text:style-name="P16"><text:span text:style-name="T5">R</text:span></text:p>
            <text:p text:style-name="P16"><text:span text:style-name="T5">V</text:span></text:p>
            <text:p text:style-name="P16"><text:span text:style-name="T5">U</text:span></text:p>
            <text:p text:style-name="P16"><text:span text:style-name="T5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5" draw:text-style-name="P20" draw:layer="layout" svg:width="25.619cm" svg:height="2.307cm" svg:x="1.681cm" svg:y="1.693cm" presentation:class="title" presentation:user-transformed="true">
          <draw:text-box>
            <text:p text:style-name="P19"><text:span text:style-name="T6">Ratsionaalarvude võrdlemine</text:span></text:p>
          </draw:text-box>
        </draw:frame>
        <draw:frame draw:name="Content Placeholder 1" presentation:style-name="pr6" draw:text-style-name="P22" draw:layer="layout" svg:width="27.619cm" svg:height="11cm" svg:x="1.381cm" svg:y="7cm" presentation:class="outline" presentation:user-transformed="true">
          <draw:text-box>
            <text:list text:style-name="L2">
              <text:list-item>
                <text:p xml:id="id23" text:id="id23" text:style-name="P21"><text:span text:style-name="T7">Arvud arvteljel on </text:span><text:span text:style-name="T8">kasvavas</text:span><text:span text:style-name="T7"> järjestuses</text:span></text:p>
              </text:list-item>
              <text:list-item>
                <text:p xml:id="id24" text:id="id24" text:style-name="P21"><text:span text:style-name="T7">Kahest arvust on alati </text:span><text:span text:style-name="T8">suurem</text:span><text:span text:style-name="T7"> see arv, mis asub arvteljel teisest arvust </text:span><text:span text:style-name="T8">paremal</text:span></text:p>
                <text:p text:style-name="P21"><text:span text:style-name="T8"/></text:p>
              </text:list-item>
              <text:list-item>
                <text:p xml:id="id29" text:id="id29" text:style-name="P21"><text:span text:style-name="T8">Iga negatiivne arv on väiksem arvust 0 ja mis tahes positiivsest arvust</text:span></text:p>
                <text:p text:style-name="P21"><text:span text:style-name="T9"/></text:p>
                <text:p text:style-name="P21"><text:span text:style-name="T10"/></text:p>
                <text:p text:style-name="P21"><text:span text:style-name="T10"/></text:p>
                <text:p text:style-name="P21"><text:span text:style-name="T11"/></text:p>
              </text:list-item>
            </text:list>
          </draw:text-box>
        </draw:frame>
        <draw:frame draw:style-name="gr9" draw:text-style-name="P11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6" draw:text-style-name="P11" xml:id="id25" draw:id="id25" draw:layer="layout" svg:width="2.38cm" svg:height="1.321cm" svg:x="11.5cm" svg:y="11.17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11" xml:id="id28" draw:id="id28" draw:layer="layout" svg:width="1.146cm" svg:height="1.321cm" svg:x="12cm" svg:y="11.17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10" draw:text-style-name="P23" xml:id="id26" draw:id="id26" draw:layer="layout" svg:width="0.5cm" svg:height="0.5cm" svg:x="17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3" xml:id="id27" draw:id="id27" draw:layer="layout" svg:width="0.5cm" svg:height="0.5cm" svg:x="27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xml:id="id30" draw:id="id30" draw:layer="layout" svg:width="3.381cm" svg:height="1.321cm" svg:x="5.12cm" svg:y="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11" draw:text-style-name="P24" xml:id="id31" draw:id="id31" draw:layer="layout" svg:width="0.5cm" svg:height="0.5cm" svg:x="6.6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4" xml:id="id32" draw:id="id32" draw:layer="layout" svg:width="0.5cm" svg:height="0.5cm" svg:x="16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xml:id="id33" draw:id="id33" draw:layer="layout" svg:width="1.146cm" svg:height="1.321cm" svg:x="6.5cm" svg:y="1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11" xml:id="id34" draw:id="id34" draw:layer="layout" svg:width="3.733cm" svg:height="1.321cm" svg:x="15.5cm" svg:y="1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11" xml:id="id37" draw:id="id37" draw:layer="layout" svg:width="1.146cm" svg:height="1.321cm" svg:x="16.354cm" svg:y="1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12" draw:text-style-name="P25" xml:id="id35" draw:id="id35" draw:layer="layout" svg:width="0.5cm" svg:height="0.5cm" svg:x="20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5" xml:id="id36" draw:id="id36" draw:layer="layout" svg:width="0.5cm" svg:height="0.5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5" draw:text-style-name="P20" draw:layer="layout" svg:width="25.619cm" svg:height="2.307cm" svg:x="1.681cm" svg:y="1.693cm" presentation:class="title" presentation:user-transformed="true">
          <draw:text-box>
            <text:p text:style-name="P19"><text:span text:style-name="T6">Negatiivsete arvude võrdlemine</text:span></text:p>
          </draw:text-box>
        </draw:frame>
        <draw:frame draw:name="Content Placeholder 2" presentation:style-name="pr6" draw:text-style-name="P22" draw:layer="layout" svg:width="27.619cm" svg:height="11cm" svg:x="1.381cm" svg:y="7cm" presentation:class="outline" presentation:user-transformed="true">
          <draw:text-box>
            <text:list text:style-name="L2">
              <text:list-item>
                <text:p xml:id="id38" text:id="id38" text:style-name="P21"><text:span text:style-name="T8">Kahest negatiivsest arvust on suurem see, mis asub arvteljel nullile lähemal ehk mille absoluutväärtus on väiksem</text:span></text:p>
                <text:p text:style-name="P21"><text:span text:style-name="T9"/></text:p>
                <text:p text:style-name="P21"><text:span text:style-name="T10"/></text:p>
                <text:p text:style-name="P21"><text:span text:style-name="T10"/></text:p>
                <text:p text:style-name="P21"><text:span text:style-name="T11"/></text:p>
              </text:list-item>
            </text:list>
          </draw:text-box>
        </draw:frame>
        <draw:frame draw:style-name="gr9" draw:text-style-name="P11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6" draw:text-style-name="P11" xml:id="id39" draw:id="id39" draw:layer="layout" svg:width="4.236cm" svg:height="1.321cm" svg:x="3.764cm" svg:y="11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11" xml:id="id42" draw:id="id42" draw:layer="layout" svg:width="1.146cm" svg:height="1.321cm" svg:x="5.354cm" svg:y="11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10" draw:text-style-name="P23" xml:id="id47" draw:id="id47" draw:layer="layout" svg:width="0.5cm" svg:height="0.5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3" xml:id="id46" draw:id="id46" draw:layer="layout" svg:width="0.5cm" svg:height="0.5cm" svg:x="12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4" xml:id="id40" draw:id="id40" draw:layer="layout" svg:width="0.5cm" svg:height="0.5cm" svg:x="6.6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4" xml:id="id41" draw:id="id41" draw:layer="layout" svg:width="0.5cm" svg:height="0.5cm" svg:x="13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1" xml:id="id45" draw:id="id45" draw:layer="layout" svg:width="4.708cm" svg:height="1.321cm" svg:x="20.5cm" svg:y="11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6" draw:text-style-name="P11" xml:id="id48" draw:id="id48" draw:layer="layout" svg:width="1.146cm" svg:height="1.321cm" svg:x="22.354cm" svg:y="11.57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6" draw:text-style-name="P11" xml:id="id43" draw:id="id43" draw:layer="layout" svg:width="3.762cm" svg:height="0.864cm" svg:x="4cm" svg:y="13.13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6" draw:text-style-name="P11" xml:id="id49" draw:id="id49" draw:layer="layout" svg:width="3.918cm" svg:height="0.864cm" svg:x="21.238cm" svg:y="13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6" draw:text-style-name="P11" xml:id="id44" draw:id="id44" draw:layer="layout" svg:width="0.812cm" svg:height="0.859cm" svg:x="5.454cm" svg:y="13.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6" draw:text-style-name="P11" xml:id="id50" draw:id="id50" draw:layer="layout" svg:width="0.812cm" svg:height="0.859cm" svg:x="22.9cm" svg:y="13.50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5" draw:text-style-name="P20" draw:layer="layout" svg:width="25.619cm" svg:height="2.307cm" svg:x="1.681cm" svg:y="1.693cm" presentation:class="title" presentation:user-transformed="true">
          <draw:text-box>
            <text:p text:style-name="P19"><text:span text:style-name="T6">Tähistusi</text:span></text:p>
          </draw:text-box>
        </draw:frame>
        <draw:frame draw:name="Content Placeholder 3" presentation:style-name="pr6" draw:text-style-name="P22" draw:layer="layout" svg:width="27.619cm" svg:height="11cm" svg:x="1.381cm" svg:y="7cm" presentation:class="outline" presentation:user-transformed="true">
          <draw:text-box>
            <text:list text:style-name="L2">
              <text:list-item>
                <text:p xml:id="id51" text:id="id51" text:style-name="P21"><text:span text:style-name="T7">Arv </text:span><text:span text:style-name="T12">a</text:span><text:span text:style-name="T13"> on negatiivne arv</text:span></text:p>
              </text:list-item>
              <text:list-item>
                <text:p xml:id="id53" text:id="id53" text:style-name="P21"><text:span text:style-name="T7">Arv </text:span><text:span text:style-name="T12">a</text:span><text:span text:style-name="T13"> on positiivne arv</text:span></text:p>
                <text:p text:style-name="P21"><text:span text:style-name="T9"/></text:p>
                <text:p text:style-name="P21"><text:span text:style-name="T10"/></text:p>
                <text:p text:style-name="P21"><text:span text:style-name="T10"/></text:p>
                <text:p text:style-name="P21"><text:span text:style-name="T11"/></text:p>
              </text:list-item>
            </text:list>
          </draw:text-box>
        </draw:frame>
        <draw:frame draw:style-name="gr9" draw:text-style-name="P11" draw:layer="layout" svg:width="29.444cm" svg:height="1.766cm" svg:x="2.056cm" svg:y="4.234cm">
          <draw:image xlink:href="Pictures/1000000100000ADE000000A707A517DE7FFAA755.png" xlink:type="simple" xlink:show="embed" xlink:actuate="onLoad" draw:mime-type="image/png">
            <text:p/>
          </draw:image>
        </draw:frame>
        <draw:frame draw:style-name="gr6" draw:text-style-name="P11" xml:id="id52" draw:id="id52" draw:layer="layout" svg:width="2.299cm" svg:height="1.321cm" svg:x="13.2cm" svg:y="7.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6" draw:text-style-name="P11" xml:id="id54" draw:id="id54" draw:layer="layout" svg:width="2.299cm" svg:height="1.321cm" svg:x="13cm" svg:y="8.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2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6">16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2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84</meta:editing-cycles>
    <meta:creation-date>2018-08-12T15:34:37</meta:creation-date>
    <dc:date>2021-12-16T10:13:28.182000000</dc:date>
    <meta:editing-duration>P2DT2H14M46S</meta:editing-duration>
    <meta:generator>LibreOffice/7.2.1.2$Windows_X86_64 LibreOffice_project/87b77fad49947c1441b67c559c339af8f3517e22</meta:generator>
    <meta:document-statistic meta:object-count="15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1</mn>
      <mi>;</mi>
      <mn>2</mn>
      <mi>;</mi>
      <mn>3</mn>
      <mi>;</mi>
      <mn>..</mn>
      <mi>.</mi>
    </mrow>
    <annotation encoding="StarMath 5.0">1; 2; 3; ...</annotation>
  </semantics>
</math>
</file>

<file path=Object 10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11/content.xml><?xml version="1.0" encoding="utf-8"?>
<math xmlns="http://www.w3.org/1998/Math/MathML" display="block">
  <semantics>
    <mrow>
      <mn>3</mn>
      <mrow>
        <mspace width="5em"/>
        <mo stretchy="false">−</mo>
        <mn>5</mn>
      </mrow>
    </mrow>
    <annotation encoding="StarMath 5.0">3 `````````` -5 </annotation>
  </semantics>
</math>
</file>

<file path=Object 12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 `</annotation>
  </semantics>
</math>
</file>

<file path=Object 13/content.xml><?xml version="1.0" encoding="utf-8"?>
<math xmlns="http://www.w3.org/1998/Math/MathML" display="block">
  <semantics>
    <mrow>
      <mrow>
        <mo stretchy="false">−</mo>
        <mn>7</mn>
      </mrow>
      <mrow>
        <mspace width="3em"/>
        <mo stretchy="false">−</mo>
        <mn>2</mn>
      </mrow>
    </mrow>
    <annotation encoding="StarMath 5.0">-7 `````` -2 </annotation>
  </semantics>
</math>
</file>

<file path=Object 14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15/content.xml><?xml version="1.0" encoding="utf-8"?>
<math xmlns="http://www.w3.org/1998/Math/MathML" display="block">
  <semantics>
    <mrow>
      <mrow>
        <mo fence="true" form="prefix" stretchy="true">|</mo>
        <mrow>
          <mrow>
            <mo stretchy="false">−</mo>
            <mn>7</mn>
          </mrow>
        </mrow>
        <mo fence="true" form="postfix" stretchy="true">|</mo>
      </mrow>
      <mspace width="5em"/>
      <mrow>
        <mo fence="true" form="prefix" stretchy="true">|</mo>
        <mrow>
          <mrow>
            <mo stretchy="false">−</mo>
            <mn>2</mn>
          </mrow>
        </mrow>
        <mo fence="true" form="postfix" stretchy="true">|</mo>
      </mrow>
    </mrow>
    <annotation encoding="StarMath 5.0"> abs{-7}  `````` ````abs{-2 } </annotation>
  </semantics>
</math>
</file>

<file path=Object 16/content.xml><?xml version="1.0" encoding="utf-8"?>
<math xmlns="http://www.w3.org/1998/Math/MathML" display="block">
  <semantics>
    <mrow>
      <mrow>
        <mo fence="true" form="prefix" stretchy="true">|</mo>
        <mrow>
          <mrow>
            <mrow>
              <mo stretchy="false">−</mo>
              <mspace width="0.5em"/>
            </mrow>
            <mn>3</mn>
          </mrow>
        </mrow>
        <mo fence="true" form="postfix" stretchy="true">|</mo>
      </mrow>
      <mspace width="5em"/>
      <mrow>
        <mo fence="true" form="prefix" stretchy="true">|</mo>
        <mrow>
          <mrow>
            <mo stretchy="false">−</mo>
            <mn>5</mn>
          </mrow>
        </mrow>
        <mo fence="true" form="postfix" stretchy="true">|</mo>
      </mrow>
    </mrow>
    <annotation encoding="StarMath 5.0"> abs{-`3}  `````` ````abs{-5 } </annotation>
  </semantics>
</math>
</file>

<file path=Object 17/content.xml><?xml version="1.0" encoding="utf-8"?>
<math xmlns="http://www.w3.org/1998/Math/MathML" display="block">
  <semantics>
    <mrow>
      <mrow>
        <mo stretchy="false">−</mo>
        <mn>3</mn>
      </mrow>
      <mrow>
        <mspace width="5em"/>
        <mo stretchy="false">−</mo>
        <mn>5</mn>
      </mrow>
    </mrow>
    <annotation encoding="StarMath 5.0">-3 `````````` -5 </annotation>
  </semantics>
</math>
</file>

<file path=Object 18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 `</annotation>
  </semantics>
</math>
</file>

<file path=Object 19/content.xml><?xml version="1.0" encoding="utf-8"?>
<math xmlns="http://www.w3.org/1998/Math/MathML" display="block">
  <semantics>
    <mstyle mathcolor="blue">
      <mrow>
        <mi>a</mi>
        <mo stretchy="false">&lt;</mo>
        <mn>0</mn>
      </mrow>
    </mstyle>
    <annotation encoding="StarMath 5.0">color blue {a &lt; 0 } </annotation>
  </semantics>
</math>
</file>

<file path=Object 2/content.xml><?xml version="1.0" encoding="utf-8"?>
<math xmlns="http://www.w3.org/1998/Math/MathML" display="block">
  <semantics>
    <mrow>
      <mn>...</mn>
      <mrow>
        <mi>;</mi>
        <mo stretchy="false">−</mo>
        <mn>3</mn>
      </mrow>
      <mrow>
        <mi>;</mi>
        <mo stretchy="false">−</mo>
        <mn>2</mn>
      </mrow>
      <mrow>
        <mi>;</mi>
        <mo stretchy="false">−</mo>
        <mn>1</mn>
      </mrow>
    </mrow>
    <annotation encoding="StarMath 5.0">...; -3; -2; -1</annotation>
  </semantics>
</math>
</file>

<file path=Object 20/content.xml><?xml version="1.0" encoding="utf-8"?>
<math xmlns="http://www.w3.org/1998/Math/MathML" display="block">
  <semantics>
    <mstyle mathcolor="blue">
      <mrow>
        <mi>a</mi>
        <mo stretchy="false">&gt;</mo>
        <mn>0</mn>
      </mrow>
    </mstyle>
    <annotation encoding="StarMath 5.0">color blue {a &gt; 0 } </annotation>
  </semantics>
</math>
</file>

<file path=Object 25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 `</annotation>
  </semantics>
</math>
</file>

<file path=Object 26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3/content.xml><?xml version="1.0" encoding="utf-8"?>
<math xmlns="http://www.w3.org/1998/Math/MathML" display="block">
  <semantics>
    <mn>0</mn>
    <annotation encoding="StarMath 5.0">0</annotation>
  </semantics>
</math>
</file>

<file path=Object 4/content.xml><?xml version="1.0" encoding="utf-8"?>
<math xmlns="http://www.w3.org/1998/Math/MathML" display="block">
  <semantics>
    <mrow>
      <mrow>
        <mo stretchy="false">−</mo>
        <mn>4,1</mn>
      </mrow>
      <mrow>
        <mo fence="true" form="prefix" stretchy="false">(</mo>
        <mrow>
          <mn>3</mn>
        </mrow>
        <mo fence="true" form="postfix" stretchy="false">)</mo>
      </mrow>
      <mi>;</mi>
      <mn>0</mn>
      <mi>,</mi>
      <mrow>
        <mo fence="true" form="prefix" stretchy="false">(</mo>
        <mrow>
          <mn>24</mn>
        </mrow>
        <mo fence="true" form="postfix" stretchy="false">)</mo>
      </mrow>
    </mrow>
    <annotation encoding="StarMath 5.0">-4,1( 3 ); 0,( 24 )</annotation>
  </semantics>
</math>
</file>

<file path=Object 5/content.xml><?xml version="1.0" encoding="utf-8"?>
<math xmlns="http://www.w3.org/1998/Math/MathML" display="block">
  <semantics>
    <mrow>
      <mrow>
        <mo stretchy="false">−</mo>
        <mn>2</mn>
      </mrow>
      <mfrac>
        <mn>1</mn>
        <mn>3</mn>
      </mfrac>
      <mrow>
        <mi>;</mi>
        <mo stretchy="false">−</mo>
        <mfrac>
          <mn>4</mn>
          <mn>5</mn>
        </mfrac>
      </mrow>
      <mi>;</mi>
      <mfrac>
        <mn>2</mn>
        <mn>7</mn>
      </mfrac>
      <mi>;</mi>
      <mn>1</mn>
      <mfrac>
        <mn>3</mn>
        <mn>5</mn>
      </mfrac>
    </mrow>
    <annotation encoding="StarMath 5.0">-2 {1} over {3} ; - {4} over {5} ; {2} over {7}; 1 {3} over {5} </annotation>
  </semantics>
</math>
</file>

<file path=Object 6/content.xml><?xml version="1.0" encoding="utf-8"?>
<math xmlns="http://www.w3.org/1998/Math/MathML" display="block">
  <semantics>
    <mrow>
      <mrow>
        <mo stretchy="false">−</mo>
        <mn>5,2</mn>
      </mrow>
      <mrow>
        <mi>;</mi>
        <mo stretchy="false">−</mo>
        <mn>0,47</mn>
      </mrow>
      <mi>;</mi>
      <mn>1,13</mn>
    </mrow>
    <annotation encoding="StarMath 5.0">-5,2; -0,47; 1,13</annotation>
  </semantics>
</math>
</file>

<file path=Object 7/content.xml><?xml version="1.0" encoding="utf-8"?>
<math xmlns="http://www.w3.org/1998/Math/MathML" display="block">
  <semantics>
    <mrow>
      <mn>1</mn>
      <mspace width="3em"/>
      <mn>8</mn>
    </mrow>
    <annotation encoding="StarMath 5.0">1 `````` 8 </annotation>
  </semantics>
</math>
</file>

<file path=Object 8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9/content.xml><?xml version="1.0" encoding="utf-8"?>
<math xmlns="http://www.w3.org/1998/Math/MathML" display="block">
  <semantics>
    <mrow>
      <mrow>
        <mo stretchy="false">−</mo>
        <mn>7</mn>
      </mrow>
      <mspace width="3em"/>
      <mn>0</mn>
    </mrow>
    <annotation encoding="StarMath 5.0">-7 `````` 0 </annotation>
  </semantics>
</math>
</file>