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000ff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c00000" draw:marker-end="msArrowEnd_20_5" draw:marker-end-width="0.21cm" draw:marker-end-center="false" svg:stroke-linecap="round" draw:fill="none" draw:textarea-vertical-align="top" draw:auto-grow-height="false" fo:min-height="2.964cm" fo:min-width="4.771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10" style:family="graphic" style:parent-style-name="objectwithoutfill">
      <style:graphic-properties svg:stroke-width="0.1cm" draw:marker-start="Arrow_20_short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3cm" fo:min-width="20.643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ff" loext:opacity="100%" fo:font-size="18pt" fo:hyphenate="false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color="#0000ff" loext:opacity="100%"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solid" draw:fill-color="#000000"/>
      <style:paragraph-properties fo:text-align="center" style:writing-mode="lr-tb"/>
    </style:style>
    <style:style style:name="P19" style:family="paragraph">
      <style:paragraph-properties fo:line-height="150%"/>
      <style:text-properties fo:hyphenate="false" loext:hyphenation-no-caps="false"/>
    </style:style>
    <style:style style:name="P20" style:family="paragraph">
      <loext:graphic-properties draw:fill="none" draw:fill-color="#ffffff"/>
      <style:paragraph-properties fo:line-height="150%" style:writing-mode="lr-tb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c42f1a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style:font-name="Trebuchet MS3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">
        <style:list-level-properties text:min-label-width="0.6cm"/>
        <style:text-properties fo:font-family="OpenSymbol" style:font-style-name="Regular" style:font-charset="x-symbol" fo:color="#9acd32" fo:font-size="10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Naturaalarvude lahutamine </text:span><text:span text:style-name="T1"><text:line-break/></text:span><text:span text:style-name="T1">Lahutamise omaduse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Naturaalarvud, vähendatav, vähendaja, vah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ahutamine</text:span></text:p>
          </draw:text-box>
        </draw:frame>
        <draw:frame draw:name="TextBox 5" draw:style-name="gr2" draw:text-style-name="P8" draw:layer="layout" svg:width="5.021cm" svg:height="1.538cm" svg:x="8.5cm" svg:y="4.96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6" draw:style-name="gr2" draw:text-style-name="P8" draw:layer="layout" svg:width="1.826cm" svg:height="1.538cm" svg:x="13.698cm" svg:y="4.96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TextBox 7" draw:style-name="gr3" draw:text-style-name="P10" xml:id="id1" draw:id="id1" draw:layer="layout" svg:width="7.167cm" svg:height="1.775cm" svg:x="4.224cm" svg:y="9.5cm">
          <text:p text:style-name="P9"><text:span text:style-name="T4">Vähendata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2" xml:id="id3" draw:id="id3" draw:layer="layout" svg:width="6.506cm" svg:height="1.775cm" svg:x="11.855cm" svg:y="9.715cm">
          <text:p text:style-name="P11"><text:span text:style-name="T5">Vähenda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10" xml:id="id5" draw:id="id5" draw:layer="layout" svg:width="3.204cm" svg:height="1.775cm" svg:x="19.172cm" svg:y="9.715cm">
          <text:p text:style-name="P9"><text:span text:style-name="T6">Va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" draw:style-name="gr4" draw:text-style-name="P13" xml:id="id2" draw:id="id2" draw:layer="layout" svg:width="0.644cm" svg:height="2.402cm" svg:x="8.6cm" svg:y="6.8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3" draw:style-name="gr5" draw:text-style-name="P13" xml:id="id4" draw:id="id4" draw:layer="layout" svg:width="1.819cm" svg:height="2.402cm" svg:x="12.175cm" svg:y="6.81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5" draw:style-name="gr6" draw:text-style-name="P13" xml:id="id6" draw:id="id6" draw:layer="layout" svg:width="5.271cm" svg:height="3.214cm" svg:x="15.493cm" svg:y="6.5cm">
          <text:p/>
          <draw:enhanced-geometry draw:mirror-horizontal="true" draw:mirror-vertical="true" svg:viewBox="0 0 21600 21600" draw:type="mso-spt32" draw:enhanced-path="M 0 0 L 21600 21600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se ühenduvusseadu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Arvust summa lahutamine</text:span></text:p>
          </draw:text-box>
        </draw:frame>
        <draw:frame draw:name="TextBox 5" draw:style-name="gr2" draw:text-style-name="P8" draw:layer="layout" svg:width="11.584cm" svg:height="1.71cm" svg:x="2.5cm" svg:y="4.7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6" draw:style-name="gr2" draw:text-style-name="P8" xml:id="id8" draw:id="id8" draw:layer="layout" svg:width="1.984cm" svg:height="1.709cm" svg:x="25.2cm" svg:y="4.7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name="TextBox 2" draw:style-name="gr3" draw:text-style-name="P10" draw:layer="layout" svg:width="23.236cm" svg:height="2.957cm" svg:x="2.657cm" svg:y="8.729cm">
          <text:p xml:id="id9" text:id="id9" text:style-name="P9"><text:span text:style-name="T7">Arvust summa lahutamise asemel võin arvust</text:span></text:p>
          <text:p xml:id="id10" text:id="id10" text:style-name="P9"><text:span text:style-name="T7">lahutada ühe liidetava ja siis teise liideta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2" draw:style-name="gr2" draw:text-style-name="P8" xml:id="id7" draw:id="id7" draw:layer="layout" svg:width="11.887cm" svg:height="1.71cm" svg:x="13.52cm" svg:y="4.79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name="TextBox 1" draw:style-name="gr2" draw:text-style-name="P8" xml:id="id11" draw:id="id11" draw:layer="layout" svg:width="8.149cm" svg:height="1.71cm" svg:x="2cm" svg:y="12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10" draw:style-name="gr2" draw:text-style-name="P8" xml:id="id13" draw:id="id13" draw:layer="layout" svg:width="7.042cm" svg:height="1.71cm" svg:x="18.5cm" svg:y="12.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11" draw:style-name="gr2" draw:text-style-name="P8" xml:id="id12" draw:id="id12" draw:layer="layout" svg:width="8.453cm" svg:height="1.71cm" svg:x="10.149cm" svg:y="12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Arvust summa lahutamine</text:span></text:p>
          </draw:text-box>
        </draw:frame>
        <draw:frame draw:name="TextBox 13" draw:style-name="gr2" draw:text-style-name="P8" draw:layer="layout" svg:width="7.403cm" svg:height="1.574cm" svg:x="2.5cm" svg:y="4.7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14" draw:style-name="gr2" draw:text-style-name="P8" xml:id="id19" draw:id="id19" draw:layer="layout" svg:width="2.735cm" svg:height="1.709cm" svg:x="16.265cm" svg:y="6.50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name="TextBox 15" draw:style-name="gr3" draw:text-style-name="P14" draw:layer="layout" svg:width="27.241cm" svg:height="4.313cm" svg:x="0.664cm" svg:y="8.729cm">
          <text:p xml:id="id14" text:id="id14" text:style-name="P9"><text:span text:style-name="T7">Arvutamise lihtsustamiseks võin asendada vähendaja</text:span></text:p>
          <text:p xml:id="id15" text:id="id15" text:style-name="P9"><text:span text:style-name="T7">kahe arvu summaga ning seejärel kasutada arvust </text:span></text:p>
          <text:p xml:id="id16" text:id="id16" text:style-name="P9"><text:span text:style-name="T7">summa lahutamise omadu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6" draw:style-name="gr2" draw:text-style-name="P8" xml:id="id18" draw:id="id18" draw:layer="layout" svg:width="12.469cm" svg:height="1.71cm" svg:x="4.113cm" svg:y="6.5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name="TextBox 20" draw:style-name="gr2" draw:text-style-name="P8" xml:id="id17" draw:id="id17" draw:layer="layout" svg:width="10.644cm" svg:height="1.71cm" svg:x="10cm" svg:y="4.654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Arvule vahe liitmine</text:span></text:p>
          </draw:text-box>
        </draw:frame>
        <draw:frame draw:name="TextBox 3" draw:style-name="gr2" draw:text-style-name="P8" draw:layer="layout" svg:width="10.586cm" svg:height="1.71cm" svg:x="2.5cm" svg:y="4.79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name="TextBox 4" draw:style-name="gr2" draw:text-style-name="P8" xml:id="id21" draw:id="id21" draw:layer="layout" svg:width="2.778cm" svg:height="1.709cm" svg:x="23.6cm" svg:y="4.79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custom-shape draw:name="TextBox 23" draw:style-name="gr3" draw:text-style-name="P14" draw:layer="layout" svg:width="24.146cm" svg:height="2.957cm" svg:x="2.21cm" svg:y="8.729cm">
          <text:p xml:id="id22" text:id="id22" text:style-name="P9"><text:span text:style-name="T7">Arvule vahe liitmise asemel võin arvule liita</text:span></text:p>
          <text:p xml:id="id23" text:id="id23" text:style-name="P9"><text:span text:style-name="T7">vähendatava ning seejärel lahutada vähenda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4" draw:style-name="gr2" draw:text-style-name="P8" xml:id="id20" draw:id="id20" draw:layer="layout" svg:width="10.652cm" svg:height="1.71cm" svg:x="13.12cm" svg:y="4.79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name="TextBox 25" draw:style-name="gr2" draw:text-style-name="P8" xml:id="id24" draw:id="id24" draw:layer="layout" svg:width="8.147cm" svg:height="1.71cm" svg:x="4.614cm" svg:y="12.29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name="TextBox 26" draw:style-name="gr2" draw:text-style-name="P8" xml:id="id25" draw:id="id25" draw:layer="layout" svg:width="6.803cm" svg:height="1.71cm" svg:x="12.548cm" svg:y="12.29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Arvule vahe liitmine</text:span></text:p>
          </draw:text-box>
        </draw:frame>
        <draw:frame draw:name="TextBox 27" draw:style-name="gr2" draw:text-style-name="P8" draw:layer="layout" svg:width="7.156cm" svg:height="1.574cm" svg:x="2.5cm" svg:y="4.79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name="TextBox 28" draw:style-name="gr2" draw:text-style-name="P8" xml:id="id31" draw:id="id31" draw:layer="layout" svg:width="2.831cm" svg:height="1.709cm" svg:x="16.265cm" svg:y="6.501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custom-shape draw:name="TextBox 29" draw:style-name="gr3" draw:text-style-name="P14" draw:layer="layout" svg:width="26.479cm" svg:height="4.313cm" svg:x="1.044cm" svg:y="8.729cm">
          <text:p xml:id="id26" text:id="id26" text:style-name="P9"><text:span text:style-name="T7">Arvutamise lihtsustamiseks võin teise liidetava</text:span></text:p>
          <text:p xml:id="id27" text:id="id27" text:style-name="P9"><text:span text:style-name="T7">asendada kahe arvu vahega ning seejärel kasutada </text:span></text:p>
          <text:p xml:id="id28" text:id="id28" text:style-name="P9"><text:span text:style-name="T7">arvule vahe liitmise omadu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0" draw:style-name="gr2" draw:text-style-name="P8" xml:id="id30" draw:id="id30" draw:layer="layout" svg:width="12.175cm" svg:height="1.71cm" svg:x="4.113cm" svg:y="6.5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name="TextBox 31" draw:style-name="gr2" draw:text-style-name="P8" xml:id="id29" draw:id="id29" draw:layer="layout" svg:width="10.608cm" svg:height="1.71cm" svg:x="9.7cm" svg:y="4.754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Summast arvu lahutamine</text:span></text:p>
          </draw:text-box>
        </draw:frame>
        <draw:frame draw:name="TextBox 32" draw:style-name="gr2" draw:text-style-name="P8" draw:layer="layout" svg:width="11.586cm" svg:height="1.71cm" svg:x="2.1cm" svg:y="4.79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name="TextBox 33" draw:style-name="gr2" draw:text-style-name="P8" xml:id="id33" draw:id="id33" draw:layer="layout" svg:width="2.804cm" svg:height="1.709cm" svg:x="24.3cm" svg:y="4.79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custom-shape draw:name="TextBox 34" draw:style-name="gr3" draw:text-style-name="P14" draw:layer="layout" svg:width="26.86cm" svg:height="4.313cm" svg:x="0.856cm" svg:y="8.129cm">
          <text:p xml:id="id34" text:id="id34" text:style-name="P9"><text:span text:style-name="T7">Summast arvu lahutamise asemel võin (kui see </text:span></text:p>
          <text:p xml:id="id35" text:id="id35" text:style-name="P9"><text:span text:style-name="T7">on võimalik) arvu lahutada esmalt ühest liidetavast </text:span></text:p>
          <text:p xml:id="id36" text:id="id36" text:style-name="P9"><text:span text:style-name="T7">ja tulemusele liita teise liideta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5" draw:style-name="gr2" draw:text-style-name="P8" xml:id="id32" draw:id="id32" draw:layer="layout" svg:width="11.607cm" svg:height="1.71cm" svg:x="13.32cm" svg:y="4.79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name="TextBox 36" draw:style-name="gr2" draw:text-style-name="P8" xml:id="id37" draw:id="id37" draw:layer="layout" svg:width="8.208cm" svg:height="1.71cm" svg:x="3.6cm" svg:y="13.39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name="TextBox 37" draw:style-name="gr2" draw:text-style-name="P8" xml:id="id38" draw:id="id38" draw:layer="layout" svg:width="8.225cm" svg:height="1.71cm" svg:x="11.548cm" svg:y="13.39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name="TextBox 38" draw:style-name="gr2" draw:text-style-name="P8" xml:id="id39" draw:id="id39" draw:layer="layout" svg:width="6.819cm" svg:height="1.71cm" svg:x="19.875cm" svg:y="13.39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ne arvuga 0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Nulli lahutamine</text:span></text:p>
          </draw:text-box>
        </draw:frame>
        <draw:frame draw:name="TextBox 17" draw:style-name="gr2" draw:text-style-name="P8" xml:id="id40" draw:id="id40" draw:layer="layout" svg:width="4.802cm" svg:height="1.709cm" svg:x="10.5cm" svg:y="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18" draw:style-name="gr2" draw:text-style-name="P8" xml:id="id41" draw:id="id41" draw:layer="layout" svg:width="1.279cm" svg:height="1.709cm" svg:x="14.921cm" svg:y="4.99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name="TextBox 19" draw:style-name="gr3" draw:text-style-name="P10" xml:id="id42" draw:id="id42" draw:layer="layout" svg:width="23.312cm" svg:height="1.605cm" svg:x="3.878cm" svg:y="9.265cm">
          <text:p text:style-name="P9"><text:span text:style-name="T7">Arvust nulli lahutades saan vaheks sama arv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1" draw:style-name="gr2" draw:text-style-name="P8" xml:id="id43" draw:id="id43" draw:layer="layout" svg:width="4.131cm" svg:height="1.367cm" svg:x="11cm" svg:y="13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name="TextBox 22" draw:style-name="gr2" draw:text-style-name="P8" xml:id="id44" draw:id="id44" draw:layer="layout" svg:width="0.986cm" svg:height="1.367cm" svg:x="14.725cm" svg:y="12.933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Arvust sama arvu lahutamine</text:span></text:p>
          </draw:text-box>
        </draw:frame>
        <draw:frame draw:name="TextBox 39" draw:style-name="gr2" draw:text-style-name="P8" xml:id="id45" draw:id="id45" draw:layer="layout" svg:width="4.864cm" svg:height="1.709cm" svg:x="10.5cm" svg:y="5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name="TextBox 40" draw:style-name="gr2" draw:text-style-name="P8" xml:id="id46" draw:id="id46" draw:layer="layout" svg:width="1.215cm" svg:height="1.709cm" svg:x="14.921cm" svg:y="4.991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custom-shape draw:name="TextBox 41" draw:style-name="gr3" draw:text-style-name="P14" xml:id="id47" draw:id="id47" draw:layer="layout" svg:width="23.312cm" svg:height="1.605cm" svg:x="3.579cm" svg:y="9.265cm">
          <text:p text:style-name="P9"><text:span text:style-name="T7">Arvust sama arvu lahutades saan vaheks nul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2" draw:style-name="gr2" draw:text-style-name="P8" xml:id="id48" draw:id="id48" draw:layer="layout" svg:width="4.145cm" svg:height="1.367cm" svg:x="11cm" svg:y="1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name="TextBox 43" draw:style-name="gr2" draw:text-style-name="P8" xml:id="id49" draw:id="id49" draw:layer="layout" svg:width="0.973cm" svg:height="1.367cm" svg:x="14.925cm" svg:y="13.033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irjalik korrutamine ühekohalise arvu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irjalik lahutamine</text:span></text:p>
          </draw:text-box>
        </draw:frame>
        <draw:frame draw:style-name="gr7" draw:text-style-name="P16" draw:layer="layout" svg:width="10.697cm" svg:height="1.558cm" svg:x="2.5cm" svg:y="3.803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7" draw:text-style-name="P16" xml:id="id53" draw:id="id53" draw:layer="layout" svg:width="1.346cm" svg:height="0.209cm" svg:x="11.792cm" svg:y="7.95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polyline draw:style-name="gr8" draw:text-style-name="P17" xml:id="id54" draw:id="id54" draw:layer="layout" svg:width="5.604cm" svg:height="0cm" svg:x="12cm" svg:y="9.4cm" svg:viewBox="0 0 5605 0" draw:points="0,0 5605,0">
          <text:p/>
        </draw:polyline>
        <draw:frame draw:style-name="gr7" draw:text-style-name="P16" xml:id="id60" draw:id="id60" draw:layer="layout" svg:width="0.997cm" svg:height="1.558cm" svg:x="16.7cm" svg:y="9.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7" draw:text-style-name="P16" xml:id="id62" draw:id="id62" draw:layer="layout" svg:width="0.946cm" svg:height="1.558cm" svg:x="16cm" svg:y="9.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7" draw:text-style-name="P16" xml:id="id64" draw:id="id64" draw:layer="layout" svg:width="0.946cm" svg:height="1.558cm" svg:x="15.276cm" svg:y="9.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g xml:id="id58" draw:id="id58">
          <draw:path draw:style-name="gr9" draw:text-style-name="P18" draw:layer="layout" svg:width="0.242cm" svg:height="0.869cm" draw:transform="rotate (1.52908295767223) translate (15.9933504490664cm 6.52532565613212cm)" svg:viewBox="0 0 243 870" svg:d="M0 434c0-88 13-167 40-237 27-69 69-135 125-197h78c-56 63-97 130-123 202-26 71-39 148-39 233 0 84 13 162 39 233 26 70 67 138 123 202h-78c-56-62-98-128-125-198s-40-149-40-236z">
            <text:p/>
          </draw:path>
          <draw:frame draw:style-name="gr7" draw:text-style-name="P16" draw:layer="layout" svg:width="0.766cm" svg:height="1.088cm" svg:x="16.083cm" svg:y="5.4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draw:g>
        <draw:path draw:style-name="gr10" draw:text-style-name="P17" xml:id="id56" draw:id="id56" draw:layer="layout" svg:width="1.645cm" svg:height="1.791cm" draw:transform="skewX (0.304210888622611) rotate (2.69670822725644) translate (17.8603999714556cm 8.98282533095711cm)" svg:viewBox="0 0 1646 1792" svg:d="M399 0c-1375-1 1247 1792 1247 1792">
          <text:p/>
        </draw:path>
        <draw:path draw:style-name="gr10" draw:text-style-name="P17" xml:id="id59" draw:id="id59" draw:layer="layout" svg:width="1.937cm" svg:height="2.17cm" draw:transform="skewX (0.304210888622612) rotate (-0.444884426333356) translate (16.8cm 7.4cm)" svg:viewBox="0 0 1938 2171" svg:d="M1938 2171c-1376-2-1581-1720-1938-2171">
          <text:p/>
        </draw:path>
        <draw:frame draw:style-name="gr7" draw:text-style-name="P16" xml:id="id51" draw:id="id51" draw:layer="layout" svg:width="4.615cm" svg:height="1.558cm" svg:x="12.885cm" svg:y="6.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7" draw:text-style-name="P16" xml:id="id52" draw:id="id52" draw:layer="layout" svg:width="3.929cm" svg:height="1.558cm" svg:x="13.605cm" svg:y="7.84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g xml:id="id63" draw:id="id63">
          <draw:path draw:style-name="gr9" draw:text-style-name="P18" draw:layer="layout" svg:width="0.242cm" svg:height="0.869cm" draw:transform="rotate (1.52908295767223) translate (14.5203504490664cm 6.52532565613212cm)" svg:viewBox="0 0 243 870" svg:d="M0 434c0-88 13-167 40-237 27-69 69-135 125-197h78c-56 63-97 130-123 202-26 71-39 148-39 233 0 84 13 162 39 233 26 70 67 138 123 202h-78c-56-62-98-128-125-198s-40-149-40-236z">
            <text:p/>
          </draw:path>
          <draw:frame draw:style-name="gr7" draw:text-style-name="P16" draw:layer="layout" svg:width="0.766cm" svg:height="1.088cm" svg:x="14.71cm" svg:y="5.4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draw:g>
        <draw:frame draw:style-name="gr7" draw:text-style-name="P16" xml:id="id65" draw:id="id65" draw:layer="layout" svg:width="0.902cm" svg:height="1.558cm" svg:x="14.335cm" svg:y="9.44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7" draw:text-style-name="P16" xml:id="id66" draw:id="id66" draw:layer="layout" svg:width="0.941cm" svg:height="1.558cm" svg:x="13.565cm" svg:y="9.44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7" draw:text-style-name="P16" xml:id="id67" draw:id="id67" draw:layer="layout" svg:width="0.913cm" svg:height="1.558cm" svg:x="12.9cm" svg:y="9.442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7" draw:text-style-name="P16" xml:id="id68" draw:id="id68" draw:layer="layout" svg:width="4.635cm" svg:height="1.558cm" svg:x="12.9cm" svg:y="3.842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11" draw:text-style-name="P20" draw:layer="layout" svg:width="22.472cm" svg:height="6.143cm" svg:x="2.028cm" svg:y="10.9cm">
          <draw:text-box>
            <text:list text:style-name="L2">
              <text:list-item>
                <text:p xml:id="id50" text:id="id50" text:style-name="P19"><text:span text:style-name="T8">Kirjutan arvud üksteise alla, arvude lõpud kohakuti</text:span></text:p>
              </text:list-item>
              <text:list-item>
                <text:p xml:id="id55" text:id="id55" text:style-name="P19"><text:span text:style-name="T8">Lahutamist alustan arvude lõpust ehk üheliste järkudest</text:span></text:p>
              </text:list-item>
              <text:list-item>
                <text:p xml:id="id57" text:id="id57" text:style-name="P19"><text:span text:style-name="T8">Üks kümneline annab juurde kümme ühelist</text:span></text:p>
              </text:list-item>
              <text:list-item>
                <text:p xml:id="id61" text:id="id61" text:style-name="P19"><text:span text:style-name="T8">Analoogselt jätkates liigun lahutades paremalt vasaku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0 20 13" svg:d="M0 13l10-13 10 13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9">09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3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9">09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3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25</meta:editing-cycles>
    <meta:creation-date>2018-08-12T15:34:37</meta:creation-date>
    <dc:date>2021-12-09T10:19:55.568000000</dc:date>
    <meta:editing-duration>PT9H51M38S</meta:editing-duration>
    <meta:generator>LibreOffice/7.2.1.2$Windows_X86_64 LibreOffice_project/87b77fad49947c1441b67c559c339af8f3517e22</meta:generator>
    <meta:document-statistic meta:object-count="165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style mathcolor="blue">
          <mi>a</mi>
        </mstyle>
        <mo stretchy="false">−</mo>
        <mrow>
          <mo fence="true" form="prefix" stretchy="false">(</mo>
          <mrow>
            <mrow>
              <mstyle mathcolor="green">
                <mi>b</mi>
              </mstyle>
              <mo stretchy="false">+</mo>
              <mstyle mathcolor="purple">
                <mi>c</mi>
              </mstyle>
            </mrow>
          </mrow>
          <mo fence="true" form="postfix" stretchy="false">)</mo>
        </mrow>
      </mrow>
      <mo stretchy="false">=</mo>
      <mspace/>
    </mrow>
    <annotation encoding="StarMath 5.0"> color blue {a}  - ( color green {b} + color purple {c}) =`</annotation>
  </semantics>
</math>
</file>

<file path=Object 10/content.xml><?xml version="1.0" encoding="utf-8"?>
<math xmlns="http://www.w3.org/1998/Math/MathML" display="block">
  <semantics>
    <mrow>
      <mn>247</mn>
      <mn>183</mn>
    </mrow>
    <annotation encoding="StarMath 5.0">247 183 </annotation>
  </semantics>
</math>
</file>

<file path=Object 11/content.xml><?xml version="1.0" encoding="utf-8"?>
<math xmlns="http://www.w3.org/1998/Math/MathML" display="block">
  <semantics>
    <mrow>
      <mn>45</mn>
      <mn>579</mn>
    </mrow>
    <annotation encoding="StarMath 5.0">45 579 </annotation>
  </semantics>
</math>
</file>

<file path=Object 12/content.xml><?xml version="1.0" encoding="utf-8"?>
<math xmlns="http://www.w3.org/1998/Math/MathML" display="block">
  <semantics>
    <mrow>
      <mspace width="0.5em"/>
      <mo stretchy="false">⋅</mo>
      <mspace/>
    </mrow>
    <annotation encoding="StarMath 5.0">`cdot`</annotation>
  </semantics>
</math>
</file>

<file path=Object 13/content.xml><?xml version="1.0" encoding="utf-8"?>
<math xmlns="http://www.w3.org/1998/Math/MathML" display="block">
  <semantics>
    <mrow>
      <mspace width="0.5em"/>
      <mo stretchy="false">⋅</mo>
      <mspace/>
    </mrow>
    <annotation encoding="StarMath 5.0">`cdot`</annotation>
  </semantics>
</math>
</file>

<file path=Object 14/content.xml><?xml version="1.0" encoding="utf-8"?>
<math xmlns="http://www.w3.org/1998/Math/MathML" display="block">
  <semantics>
    <mrow>
      <mrow>
        <mstyle mathcolor="blue">
          <mn>4</mn>
        </mstyle>
        <mo stretchy="false">−</mo>
        <mn>0</mn>
      </mrow>
      <mo stretchy="false">=</mo>
      <mspace/>
    </mrow>
    <annotation encoding="StarMath 5.0">color blue {4} - 0  =`</annotation>
  </semantics>
</math>
</file>

<file path=Object 15/content.xml><?xml version="1.0" encoding="utf-8"?>
<math xmlns="http://www.w3.org/1998/Math/MathML" display="block">
  <semantics>
    <mstyle mathcolor="blue">
      <mn>4</mn>
    </mstyle>
    <annotation encoding="StarMath 5.0"> color blue {4} </annotation>
  </semantics>
</math>
</file>

<file path=Object 16/content.xml><?xml version="1.0" encoding="utf-8"?>
<math xmlns="http://www.w3.org/1998/Math/MathML" display="block">
  <semantics>
    <mrow>
      <mrow>
        <mstyle mathcolor="blue">
          <mi>a</mi>
        </mstyle>
        <mo stretchy="false">−</mo>
        <mn>0</mn>
      </mrow>
      <mo stretchy="false">=</mo>
      <mspace/>
    </mrow>
    <annotation encoding="StarMath 5.0">color blue {a}-0=`</annotation>
  </semantics>
</math>
</file>

<file path=Object 17/content.xml><?xml version="1.0" encoding="utf-8"?>
<math xmlns="http://www.w3.org/1998/Math/MathML" display="block">
  <semantics>
    <mstyle mathcolor="blue">
      <mi>a</mi>
    </mstyle>
    <annotation encoding="StarMath 5.0"> color blue {a} </annotation>
  </semantics>
</math>
</file>

<file path=Object 18/content.xml><?xml version="1.0" encoding="utf-8"?>
<math xmlns="http://www.w3.org/1998/Math/MathML" display="block">
  <semantics>
    <mrow>
      <mn>247</mn>
      <mrow>
        <mn>183</mn>
        <mo stretchy="false">−</mo>
        <mn>45</mn>
      </mrow>
      <mrow>
        <mn>579</mn>
        <mo stretchy="false">=</mo>
        <mspace/>
      </mrow>
    </mrow>
    <annotation encoding="StarMath 5.0">247 183 - 45 579 =`</annotation>
  </semantics>
</math>
</file>

<file path=Object 19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

<file path=Object 2/content.xml><?xml version="1.0" encoding="utf-8"?>
<math xmlns="http://www.w3.org/1998/Math/MathML" display="block">
  <semantics>
    <mrow>
      <mrow>
        <mstyle mathcolor="green">
          <mn>27</mn>
        </mstyle>
        <mo stretchy="false">−</mo>
        <mstyle mathcolor="blue">
          <mn>9</mn>
        </mstyle>
      </mrow>
      <mo stretchy="false">=</mo>
      <mspace/>
    </mrow>
    <annotation encoding="StarMath 5.0"> color green {27}  -  color blue {9}  =`</annotation>
  </semantics>
</math>
</file>

<file path=Object 20/content.xml><?xml version="1.0" encoding="utf-8"?>
<math xmlns="http://www.w3.org/1998/Math/MathML" display="block">
  <semantics>
    <mn>4</mn>
    <annotation encoding="StarMath 5.0">4</annotation>
  </semantics>
</math>
</file>

<file path=Object 21/content.xml><?xml version="1.0" encoding="utf-8"?>
<math xmlns="http://www.w3.org/1998/Math/MathML" display="block">
  <semantics>
    <mn>0</mn>
    <annotation encoding="StarMath 5.0">0</annotation>
  </semantics>
</math>
</file>

<file path=Object 22/content.xml><?xml version="1.0" encoding="utf-8"?>
<math xmlns="http://www.w3.org/1998/Math/MathML" display="block">
  <semantics>
    <mn>6</mn>
    <annotation encoding="StarMath 5.0">6</annotation>
  </semantics>
</math>
</file>

<file path=Object 24/content.xml><?xml version="1.0" encoding="utf-8"?>
<math xmlns="http://www.w3.org/1998/Math/MathML" display="block">
  <semantics>
    <mn>1</mn>
    <annotation encoding="StarMath 5.0">1</annotation>
  </semantics>
</math>
</file>

<file path=Object 25/content.xml><?xml version="1.0" encoding="utf-8"?>
<math xmlns="http://www.w3.org/1998/Math/MathML" display="block">
  <semantics>
    <mn>0</mn>
    <annotation encoding="StarMath 5.0">0</annotation>
  </semantics>
</math>
</file>

<file path=Object 26/content.xml><?xml version="1.0" encoding="utf-8"?>
<math xmlns="http://www.w3.org/1998/Math/MathML" display="block">
  <semantics>
    <mrow>
      <mrow>
        <mstyle mathcolor="blue">
          <mi>a</mi>
        </mstyle>
        <mo stretchy="false">+</mo>
        <mrow>
          <mo fence="true" form="prefix" stretchy="false">(</mo>
          <mrow>
            <mrow>
              <mstyle mathcolor="purple">
                <mi>b</mi>
              </mstyle>
              <mo stretchy="false">−</mo>
              <mstyle mathcolor="green">
                <mi>c</mi>
              </mstyle>
            </mrow>
          </mrow>
          <mo fence="true" form="postfix" stretchy="false">)</mo>
        </mrow>
      </mrow>
      <mo stretchy="false">=</mo>
      <mspace/>
    </mrow>
    <annotation encoding="StarMath 5.0"> color blue {a}  + ( color purple {b} - color green {c}) =`</annotation>
  </semantics>
</math>
</file>

<file path=Object 27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blue">
              <mi>a</mi>
            </mstyle>
            <mo stretchy="false">+</mo>
            <mstyle mathcolor="purple">
              <mi>b</mi>
            </mstyle>
          </mrow>
        </mrow>
        <mo fence="true" form="postfix" stretchy="false">)</mo>
      </mrow>
      <mo stretchy="false">−</mo>
      <mstyle mathcolor="green">
        <mi>c</mi>
      </mstyle>
    </mrow>
    <annotation encoding="StarMath 5.0"> (color blue {a}  + color purple {b}) - color green {c}</annotation>
  </semantics>
</math>
</file>

<file path=Object 28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purple">
              <mi>b</mi>
            </mstyle>
            <mo stretchy="false">−</mo>
            <mstyle mathcolor="green">
              <mi>c</mi>
            </mstyle>
          </mrow>
        </mrow>
        <mo fence="true" form="postfix" stretchy="false">)</mo>
      </mrow>
      <mo stretchy="false">+</mo>
      <mstyle mathcolor="blue">
        <mi>a</mi>
      </mstyle>
    </mrow>
    <annotation encoding="StarMath 5.0"> (color purple {b}  - color green {c}) + color blue {a}</annotation>
  </semantics>
</math>
</file>

<file path=Object 29/content.xml><?xml version="1.0" encoding="utf-8"?>
<math xmlns="http://www.w3.org/1998/Math/MathML" display="block">
  <semantics>
    <mrow>
      <mrow>
        <mstyle mathcolor="blue">
          <mn>4</mn>
        </mstyle>
        <mo stretchy="false">−</mo>
        <mstyle mathcolor="blue">
          <mn>4</mn>
        </mstyle>
      </mrow>
      <mo stretchy="false">=</mo>
      <mspace/>
    </mrow>
    <annotation encoding="StarMath 5.0">color blue {4} - color blue {4}  =`</annotation>
  </semantics>
</math>
</file>

<file path=Object 3/content.xml><?xml version="1.0" encoding="utf-8"?>
<math xmlns="http://www.w3.org/1998/Math/MathML" display="block">
  <semantics>
    <mstyle mathcolor="maroon">
      <mn>18</mn>
    </mstyle>
    <annotation encoding="StarMath 5.0"> color maroon {18} </annotation>
  </semantics>
</math>
</file>

<file path=Object 30/content.xml><?xml version="1.0" encoding="utf-8"?>
<math xmlns="http://www.w3.org/1998/Math/MathML" display="block">
  <semantics>
    <mstyle mathcolor="green">
      <mn>0</mn>
    </mstyle>
    <annotation encoding="StarMath 5.0"> color green {0} </annotation>
  </semantics>
</math>
</file>

<file path=Object 31/content.xml><?xml version="1.0" encoding="utf-8"?>
<math xmlns="http://www.w3.org/1998/Math/MathML" display="block">
  <semantics>
    <mrow>
      <mrow>
        <mstyle mathcolor="blue">
          <mi>a</mi>
        </mstyle>
        <mo stretchy="false">−</mo>
        <mstyle mathcolor="blue">
          <mi>a</mi>
        </mstyle>
      </mrow>
      <mo stretchy="false">=</mo>
      <mspace/>
    </mrow>
    <annotation encoding="StarMath 5.0">color blue {a}-color blue {a}=`</annotation>
  </semantics>
</math>
</file>

<file path=Object 32/content.xml><?xml version="1.0" encoding="utf-8"?>
<math xmlns="http://www.w3.org/1998/Math/MathML" display="block">
  <semantics>
    <mrow>
      <mrow>
        <mstyle mathcolor="blue">
          <mn>72</mn>
        </mstyle>
        <mo stretchy="false">+</mo>
        <mrow>
          <mo fence="true" form="prefix" stretchy="false">(</mo>
          <mrow>
            <mrow>
              <mstyle mathcolor="purple">
                <mn>68</mn>
              </mstyle>
              <mo stretchy="false">−</mo>
              <mstyle mathcolor="green">
                <mn>19</mn>
              </mstyle>
            </mrow>
          </mrow>
          <mo fence="true" form="postfix" stretchy="false">)</mo>
        </mrow>
      </mrow>
      <mo stretchy="false">=</mo>
      <mspace/>
    </mrow>
    <annotation encoding="StarMath 5.0"> color blue {72}  + ( color purple {68} - color green {19}) =`</annotation>
  </semantics>
</math>
</file>

<file path=Object 33/content.xml><?xml version="1.0" encoding="utf-8"?>
<math xmlns="http://www.w3.org/1998/Math/MathML" display="block">
  <semantics>
    <mstyle mathcolor="maroon">
      <mn>121</mn>
    </mstyle>
    <annotation encoding="StarMath 5.0"> color maroon {121} </annotation>
  </semantics>
</math>
</file>

<file path=Object 34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tyle mathcolor="blue">
                <mn>72</mn>
              </mstyle>
              <mo stretchy="false">+</mo>
              <mstyle mathcolor="purple">
                <mn>68</mn>
              </mstyle>
            </mrow>
          </mrow>
          <mo fence="true" form="postfix" stretchy="false">)</mo>
        </mrow>
        <mo stretchy="false">−</mo>
        <mstyle mathcolor="green">
          <mn>19</mn>
        </mstyle>
      </mrow>
      <mo stretchy="false">=</mo>
      <mspace/>
    </mrow>
    <annotation encoding="StarMath 5.0"> (color blue {72}  + color purple {68}) - color green {19} =`</annotation>
  </semantics>
</math>
</file>

<file path=Object 35/content.xml><?xml version="1.0" encoding="utf-8"?>
<math xmlns="http://www.w3.org/1998/Math/MathML" display="block">
  <semantics>
    <mrow>
      <mrow>
        <mstyle mathcolor="blue">
          <mn>178</mn>
        </mstyle>
        <mo stretchy="false">+</mo>
        <mn>59</mn>
      </mrow>
      <mo stretchy="false">=</mo>
      <mspace/>
    </mrow>
    <annotation encoding="StarMath 5.0"> color blue {178}  + 59 =`</annotation>
  </semantics>
</math>
</file>

<file path=Object 36/content.xml><?xml version="1.0" encoding="utf-8"?>
<math xmlns="http://www.w3.org/1998/Math/MathML" display="block">
  <semantics>
    <mstyle mathcolor="maroon">
      <mn>237</mn>
    </mstyle>
    <annotation encoding="StarMath 5.0"> color maroon {237} </annotation>
  </semantics>
</math>
</file>

<file path=Object 37/content.xml><?xml version="1.0" encoding="utf-8"?>
<math xmlns="http://www.w3.org/1998/Math/MathML" display="block">
  <semantics>
    <mrow>
      <mspace width="0.5em"/>
      <mo stretchy="false">=</mo>
      <mrow>
        <mrow>
          <mo fence="true" form="prefix" stretchy="false">(</mo>
          <mrow>
            <mrow>
              <mstyle mathcolor="blue">
                <mn>178</mn>
              </mstyle>
              <mo stretchy="false">+</mo>
              <mstyle mathcolor="purple">
                <mn>60</mn>
              </mstyle>
            </mrow>
          </mrow>
          <mo fence="true" form="postfix" stretchy="false">)</mo>
        </mrow>
        <mo stretchy="false">−</mo>
        <mstyle mathcolor="green">
          <mn>1</mn>
        </mstyle>
      </mrow>
      <mo stretchy="false">=</mo>
      <mspace/>
    </mrow>
    <annotation encoding="StarMath 5.0"> `= (color blue {178}  + color purple {60}) - color green {1} =`</annotation>
  </semantics>
</math>
</file>

<file path=Object 38/content.xml><?xml version="1.0" encoding="utf-8"?>
<math xmlns="http://www.w3.org/1998/Math/MathML" display="block">
  <semantics>
    <mrow>
      <mrow>
        <mstyle mathcolor="blue">
          <mn>178</mn>
        </mstyle>
        <mo stretchy="false">+</mo>
        <mrow>
          <mo fence="true" form="prefix" stretchy="false">(</mo>
          <mrow>
            <mrow>
              <mstyle mathcolor="purple">
                <mn>60</mn>
              </mstyle>
              <mo stretchy="false">−</mo>
              <mstyle mathcolor="green">
                <mn>1</mn>
              </mstyle>
            </mrow>
          </mrow>
          <mo fence="true" form="postfix" stretchy="false">)</mo>
        </mrow>
      </mrow>
      <mo stretchy="false">=</mo>
      <mspace/>
    </mrow>
    <annotation encoding="StarMath 5.0"> color blue {178}  + ( color purple {60} - color green {1}) =`</annotation>
  </semantics>
</math>
</file>

<file path=Object 39/content.xml><?xml version="1.0" encoding="utf-8"?>
<math xmlns="http://www.w3.org/1998/Math/MathML" display="block">
  <semantics>
    <mstyle mathcolor="green">
      <mn>0</mn>
    </mstyle>
    <annotation encoding="StarMath 5.0"> color green {0} </annotation>
  </semantics>
</math>
</file>

<file path=Object 4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blue">
              <mi>a</mi>
            </mstyle>
            <mo stretchy="false">−</mo>
            <mstyle mathcolor="purple">
              <mi>c</mi>
            </mstyle>
          </mrow>
        </mrow>
        <mo fence="true" form="postfix" stretchy="false">)</mo>
      </mrow>
      <mo stretchy="false">−</mo>
      <mstyle mathcolor="green">
        <mi>b</mi>
      </mstyle>
    </mrow>
    <annotation encoding="StarMath 5.0"> (color blue {a}  - color purple {c}) - color green {b}</annotation>
  </semantics>
</math>
</file>

<file path=Object 40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tyle mathcolor="blue">
                <mn>157</mn>
              </mstyle>
              <mo stretchy="false">+</mo>
              <mstyle mathcolor="purple">
                <mn>58</mn>
              </mstyle>
            </mrow>
          </mrow>
          <mo fence="true" form="postfix" stretchy="false">)</mo>
        </mrow>
        <mo stretchy="false">−</mo>
        <mstyle mathcolor="green">
          <mn>47</mn>
        </mstyle>
      </mrow>
      <mo stretchy="false">=</mo>
      <mspace/>
    </mrow>
    <annotation encoding="StarMath 5.0"> (color blue {157}  +  color purple {58}) - color green {47} =`</annotation>
  </semantics>
</math>
</file>

<file path=Object 41/content.xml><?xml version="1.0" encoding="utf-8"?>
<math xmlns="http://www.w3.org/1998/Math/MathML" display="block">
  <semantics>
    <mstyle mathcolor="maroon">
      <mn>168</mn>
    </mstyle>
    <annotation encoding="StarMath 5.0"> color maroon {168} </annotation>
  </semantics>
</math>
</file>

<file path=Object 42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tyle mathcolor="blue">
                <mn>157</mn>
              </mstyle>
              <mo stretchy="false">−</mo>
              <mstyle mathcolor="green">
                <mn>47</mn>
              </mstyle>
            </mrow>
          </mrow>
          <mo fence="true" form="postfix" stretchy="false">)</mo>
        </mrow>
        <mo stretchy="false">+</mo>
        <mstyle mathcolor="purple">
          <mn>58</mn>
        </mstyle>
      </mrow>
      <mo stretchy="false">=</mo>
      <mspace/>
    </mrow>
    <annotation encoding="StarMath 5.0"> (color blue {157}  - color green {47}) + color purple {58} =`</annotation>
  </semantics>
</math>
</file>

<file path=Object 43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tyle mathcolor="blue">
                <mi>a</mi>
              </mstyle>
              <mo stretchy="false">+</mo>
              <mstyle mathcolor="purple">
                <mi>b</mi>
              </mstyle>
            </mrow>
          </mrow>
          <mo fence="true" form="postfix" stretchy="false">)</mo>
        </mrow>
        <mo stretchy="false">−</mo>
        <mstyle mathcolor="green">
          <mi>c</mi>
        </mstyle>
      </mrow>
      <mo stretchy="false">=</mo>
      <mspace/>
    </mrow>
    <annotation encoding="StarMath 5.0"> (color blue {a}  +  color purple {b}) - color green {c} =`</annotation>
  </semantics>
</math>
</file>

<file path=Object 44/content.xml><?xml version="1.0" encoding="utf-8"?>
<math xmlns="http://www.w3.org/1998/Math/MathML" display="block">
  <semantics>
    <mrow>
      <mspace width="0.5em"/>
      <mo stretchy="false">=</mo>
      <mrow>
        <mrow>
          <mo fence="true" form="prefix" stretchy="false">(</mo>
          <mrow>
            <mrow>
              <mstyle mathcolor="blue">
                <mn>178</mn>
              </mstyle>
              <mo stretchy="false">−</mo>
              <mstyle mathcolor="purple">
                <mn>50</mn>
              </mstyle>
            </mrow>
          </mrow>
          <mo fence="true" form="postfix" stretchy="false">)</mo>
        </mrow>
        <mo stretchy="false">−</mo>
        <mstyle mathcolor="green">
          <mn>9</mn>
        </mstyle>
      </mrow>
      <mo stretchy="false">=</mo>
      <mspace/>
    </mrow>
    <annotation encoding="StarMath 5.0"> `= (color blue {178}  - color purple {50}) - color green {9} =`</annotation>
  </semantics>
</math>
</file>

<file path=Object 45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tyle mathcolor="blue">
                <mi>a</mi>
              </mstyle>
              <mo stretchy="false">−</mo>
              <mstyle mathcolor="green">
                <mi>c</mi>
              </mstyle>
            </mrow>
          </mrow>
          <mo fence="true" form="postfix" stretchy="false">)</mo>
        </mrow>
        <mo stretchy="false">+</mo>
        <mstyle mathcolor="purple">
          <mi>b</mi>
        </mstyle>
      </mrow>
      <mo stretchy="false">=</mo>
      <mspace/>
    </mrow>
    <annotation encoding="StarMath 5.0"> (color blue {a}  - color green {c}) + color purple {b}=`</annotation>
  </semantics>
</math>
</file>

<file path=Object 46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tyle mathcolor="blue">
                <mn>144</mn>
              </mstyle>
              <mo stretchy="false">−</mo>
              <mstyle mathcolor="purple">
                <mn>44</mn>
              </mstyle>
            </mrow>
          </mrow>
          <mo fence="true" form="postfix" stretchy="false">)</mo>
        </mrow>
        <mo stretchy="false">−</mo>
        <mstyle mathcolor="green">
          <mn>25</mn>
        </mstyle>
      </mrow>
      <mo stretchy="false">=</mo>
      <mspace/>
    </mrow>
    <annotation encoding="StarMath 5.0"> (color blue {144}  - color purple {44}) - color green {25} =`</annotation>
  </semantics>
</math>
</file>

<file path=Object 49/content.xml><?xml version="1.0" encoding="utf-8"?>
<math xmlns="http://www.w3.org/1998/Math/MathML" display="block">
  <semantics>
    <mrow>
      <mrow>
        <mstyle mathcolor="blue">
          <mn>178</mn>
        </mstyle>
        <mo stretchy="false">−</mo>
        <mrow>
          <mo fence="true" form="prefix" stretchy="false">(</mo>
          <mrow>
            <mrow>
              <mstyle mathcolor="purple">
                <mn>50</mn>
              </mstyle>
              <mo stretchy="false">+</mo>
              <mstyle mathcolor="green">
                <mn>9</mn>
              </mstyle>
            </mrow>
          </mrow>
          <mo fence="true" form="postfix" stretchy="false">)</mo>
        </mrow>
      </mrow>
      <mo stretchy="false">=</mo>
      <mspace/>
    </mrow>
    <annotation encoding="StarMath 5.0"> color blue {178}  - ( color purple {50} + color green {9}) =`</annotation>
  </semantics>
</math>
</file>

<file path=Object 5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tyle mathcolor="blue">
                <mi>a</mi>
              </mstyle>
              <mo stretchy="false">−</mo>
              <mstyle mathcolor="green">
                <mi>b</mi>
              </mstyle>
            </mrow>
          </mrow>
          <mo fence="true" form="postfix" stretchy="false">)</mo>
        </mrow>
        <mo stretchy="false">−</mo>
        <mstyle mathcolor="purple">
          <mi>c</mi>
        </mstyle>
      </mrow>
      <mo stretchy="false">=</mo>
      <mspace/>
    </mrow>
    <annotation encoding="StarMath 5.0"> (color blue {a}  - color green {b}) - color purple {c} =`</annotation>
  </semantics>
</math>
</file>

<file path=Object 50/content.xml><?xml version="1.0" encoding="utf-8"?>
<math xmlns="http://www.w3.org/1998/Math/MathML" display="block">
  <semantics>
    <mn>2</mn>
    <annotation encoding="StarMath 5.0">2</annotation>
  </semantics>
</math>
</file>

<file path=Object 51/content.xml><?xml version="1.0" encoding="utf-8"?>
<math xmlns="http://www.w3.org/1998/Math/MathML" display="block">
  <semantics>
    <mstyle mathvariant="bold">
      <mrow>
        <mn>201</mn>
        <mn>604</mn>
      </mrow>
    </mstyle>
    <annotation encoding="StarMath 5.0">bold { 201 604 }</annotation>
  </semantics>
</math>
</file>

<file path=Object 6/content.xml><?xml version="1.0" encoding="utf-8"?>
<math xmlns="http://www.w3.org/1998/Math/MathML" display="block">
  <semantics>
    <mrow>
      <mrow>
        <mstyle mathcolor="blue">
          <mn>178</mn>
        </mstyle>
        <mo stretchy="false">−</mo>
        <mn>59</mn>
      </mrow>
      <mo stretchy="false">=</mo>
      <mspace/>
    </mrow>
    <annotation encoding="StarMath 5.0"> color blue {178}  - 59 =`</annotation>
  </semantics>
</math>
</file>

<file path=Object 7/content.xml><?xml version="1.0" encoding="utf-8"?>
<math xmlns="http://www.w3.org/1998/Math/MathML" display="block">
  <semantics>
    <mstyle mathcolor="maroon">
      <mn>119</mn>
    </mstyle>
    <annotation encoding="StarMath 5.0"> color maroon {119} </annotation>
  </semantics>
</math>
</file>

<file path=Object 8/content.xml><?xml version="1.0" encoding="utf-8"?>
<math xmlns="http://www.w3.org/1998/Math/MathML" display="block">
  <semantics>
    <mrow>
      <mrow>
        <mstyle mathcolor="blue">
          <mn>144</mn>
        </mstyle>
        <mo stretchy="false">−</mo>
        <mrow>
          <mo fence="true" form="prefix" stretchy="false">(</mo>
          <mrow>
            <mrow>
              <mstyle mathcolor="green">
                <mn>25</mn>
              </mstyle>
              <mo stretchy="false">+</mo>
              <mstyle mathcolor="purple">
                <mn>44</mn>
              </mstyle>
            </mrow>
          </mrow>
          <mo fence="true" form="postfix" stretchy="false">)</mo>
        </mrow>
      </mrow>
      <mo stretchy="false">=</mo>
      <mspace/>
    </mrow>
    <annotation encoding="StarMath 5.0"> color blue {144}  - ( color green {25} + color purple {44}) =`</annotation>
  </semantics>
</math>
</file>

<file path=Object 9/content.xml><?xml version="1.0" encoding="utf-8"?>
<math xmlns="http://www.w3.org/1998/Math/MathML" display="block">
  <semantics>
    <mstyle mathcolor="maroon">
      <mn>75</mn>
    </mstyle>
    <annotation encoding="StarMath 5.0"> color maroon {75} </annotation>
  </semantics>
</math>
</file>