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4.25cm" fo:min-width="4.5cm" fo:padding-top="0.175cm" fo:padding-bottom="0.175cm" fo:padding-left="0.3cm" fo:padding-right="0.3cm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objectwithoutfill">
      <style:graphic-properties svg:stroke-width="0.1cm" svg:stroke-color="#228b22" draw:marker-start-width="0.35cm" draw:marker-end="Arrowheads_20_1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691cm"/>
      <style:paragraph-properties style:writing-mode="lr-tb"/>
    </style:style>
    <style:style style:name="gr6" style:family="graphic" style:parent-style-name="objectwithoutfill">
      <style:graphic-properties svg:stroke-color="#8b0000" draw:marker-end="Arrowheads_20_2" draw:marker-end-width="0.3cm" draw:fill="none" draw:textarea-vertical-align="middl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8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Trebuchet MS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rebuchet MS3" fo:font-size="22pt" fo:letter-spacing="normal" fo:language="et" fo:country="EE" fo:font-style="normal" style:text-underline-style="none" fo:font-weight="normal" fo:background-color="transparent" style:font-name-asian="Trebuchet MS3" style:font-size-asian="22pt" style:font-style-asian="normal" style:font-weight-asian="normal" style:font-name-complex="Trebuchet MS3" style:font-size-complex="22pt" style:font-style-complex="normal" style:font-weight-complex="normal"/>
    </style:style>
    <style:style style:name="T9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3" fo:font-size="22pt" fo:letter-spacing="normal" fo:language="et" fo:country="EE" fo:font-style="normal" fo:text-shadow="none" style:text-underline-style="none" fo:font-weight="normal" style:letter-kerning="true" fo:background-color="transparent" style:font-name-asian="Trebuchet MS3" style:font-size-asian="22pt" style:font-style-asian="normal" style:font-weight-asian="normal" style:font-name-complex="Trebuchet M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Nurga mõõtühiku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Nurgakraad, nurgaminut, nurgaseku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ia nurga  suurus kümnendiku täpsusega" draw:style-name="dp1" draw:master-page-name="Title_20_and_20_Content" presentation:presentation-page-layout-name="AL2T11">
        <office:forms form:automatic-focus="false" form:apply-design-mode="false"/>
        <draw:custom-shape draw:style-name="gr2" draw:text-style-name="P6" xml:id="id16" draw:id="id16" draw:layer="layout" svg:width="5cm" svg:height="4.5cm" svg:x="22.5cm" svg:y="2.5cm">
          <text:p/>
          <draw:enhanced-geometry svg:viewBox="0 0 21600 21600" draw:type="rectangle" draw:enhanced-path="M 0 0 L 21600 0 21600 21600 0 21600 0 0 Z N"/>
        </draw:custom-shape>
        <draw:frame draw:name="Title 1" presentation:style-name="pr4" draw:text-style-name="P8" draw:layer="layout" svg:width="23.879cm" svg:height="3.668cm" svg:x="1.881cm" svg:y="0.993cm" presentation:class="title" presentation:user-transformed="true">
          <draw:text-box>
            <text:p text:style-name="P7"><text:span text:style-name="T3">Nurga mõõtühikud</text:span></text:p>
          </draw:text-box>
        </draw:frame>
        <draw:frame draw:name="Content Placeholder 2" presentation:style-name="pr5" draw:text-style-name="P13" draw:layer="layout" svg:width="23.879cm" svg:height="14.779cm" svg:x="2cm" svg:y="1.721cm" presentation:class="outline" presentation:user-transformed="true">
          <draw:text-box>
            <text:p text:style-name="P9"><text:span text:style-name="T4"/></text:p>
            <text:list text:style-name="L3">
              <text:list-item>
                <text:p xml:id="id1" text:id="id1" text:style-name="P9"><text:span text:style-name="T5">Nurgakraad ehk </text:span><text:span text:style-name="T6">KRAAD</text:span></text:p>
                <text:list>
                  <text:list-item>
                    <text:p xml:id="id2" text:id="id2" text:style-name="P10"><text:span text:style-name="T7">Tähis </text:span><text:span text:style-name="T8">º</text:span></text:p>
                  </text:list-item>
                  <text:list-item>
                    <text:p xml:id="id3" text:id="id3" text:style-name="P11"><text:span text:style-name="T9">Nurk suurusega 1</text:span><text:span text:style-name="T8">º on <text:s text:c="8"/>täispöördest</text:span></text:p>
                  </text:list-item>
                  <text:list-item>
                    <text:p xml:id="id5" text:id="id5" text:style-name="P11"><text:span text:style-name="T9">Täispööre on 360</text:span><text:span text:style-name="T8">º </text:span></text:p>
                  </text:list-item>
                </text:list>
              </text:list-item>
              <text:list-item>
                <text:p xml:id="id6" text:id="id6" text:style-name="P9"><text:span text:style-name="T5">Nurgaminut ehk </text:span><text:span text:style-name="T6">MINUT</text:span></text:p>
                <text:list>
                  <text:list-item>
                    <text:p xml:id="id7" text:id="id7" text:style-name="P10"><text:span text:style-name="T7">Tähis ´</text:span></text:p>
                  </text:list-item>
                  <text:list-item>
                    <text:p xml:id="id8" text:id="id8" text:style-name="P10"><text:span text:style-name="T7">Üks nurgaminut on <text:s text:c="6"/>kraadist <text:s/></text:span><text:span text:style-name="T7"><text:line-break/></text:span><text:span text:style-name="T7"/></text:p>
                  </text:list-item>
                </text:list>
              </text:list-item>
              <text:list-item>
                <text:p xml:id="id11" text:id="id11" text:style-name="P9"><text:span text:style-name="T5">Nurgasekund ehk </text:span><text:span text:style-name="T6">SEKUND</text:span></text:p>
                <text:list>
                  <text:list-item>
                    <text:p xml:id="id12" text:id="id12" text:style-name="P10"><text:span text:style-name="T7">Tähis </text:span><text:span text:style-name="T8">˝</text:span></text:p>
                  </text:list-item>
                  <text:list-item>
                    <text:p xml:id="id13" text:id="id13" text:style-name="P10"><text:span text:style-name="T7">Üks nurgasekund on <text:s text:c="6"/>nurgaminutist </text:span></text:p>
                  </text:list-item>
                </text:list>
              </text:list-item>
            </text:list>
            <text:p text:style-name="P12"><text:span text:style-name="T10"/></text:p>
          </draw:text-box>
        </draw:frame>
        <draw:frame draw:style-name="gr3" draw:text-style-name="P14" xml:id="id4" draw:id="id4" draw:layer="layout" svg:width="1.774cm" svg:height="2.239cm" svg:x="12.126cm" svg:y="5.06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14" xml:id="id9" draw:id="id9" draw:layer="layout" svg:width="1.4cm" svg:height="2.323cm" svg:x="11.3cm" svg:y="10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14" xml:id="id10" draw:id="id10" draw:layer="layout" svg:width="4.177cm" svg:height="2.323cm" svg:x="15.7cm" svg:y="10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14" xml:id="id14" draw:id="id14" draw:layer="layout" svg:width="1.4cm" svg:height="2.323cm" svg:x="11.3cm" svg:y="15.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" draw:text-style-name="P14" xml:id="id15" draw:id="id15" draw:layer="layout" svg:width="4.257cm" svg:height="2.323cm" svg:x="17.923cm" svg:y="15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14" xml:id="id17" draw:id="id17" draw:layer="layout" svg:width="3.3cm" svg:height="1.088cm" svg:x="23cm" svg:y="2.67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14" xml:id="id18" draw:id="id18" draw:layer="layout" svg:width="3.371cm" svg:height="1.088cm" svg:x="23cm" svg:y="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14" xml:id="id19" draw:id="id19" draw:layer="layout" svg:width="4.408cm" svg:height="1.088cm" svg:x="23cm" svg:y="5.41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8" draw:layer="layout" svg:width="23.879cm" svg:height="3.668cm" svg:x="1.881cm" svg:y="0.993cm" presentation:class="title" presentation:user-transformed="true">
          <draw:text-box>
            <text:p text:style-name="P7"><text:span text:style-name="T3">Kraadid ja minutid</text:span><text:span text:style-name="T3"><text:tab/></text:span><text:span text:style-name="T3"><text:tab/></text:span><text:span text:style-name="T3"><text:tab/></text:span><text:span text:style-name="T3"><text:tab/></text:span><text:span text:style-name="T3">Minutid </text:span></text:p>
          </draw:text-box>
        </draw:frame>
        <draw:frame draw:name="Content Placeholder 1" presentation:style-name="pr5" draw:text-style-name="P13" draw:layer="layout" svg:width="23.879cm" svg:height="6.779cm" svg:x="2cm" svg:y="3.221cm" presentation:class="outline" presentation:user-transformed="true">
          <draw:text-box>
            <text:p text:style-name="P9"><text:span text:style-name="T4"/></text:p>
            <text:list text:style-name="L3">
              <text:list-item>
                <text:p xml:id="id20" text:id="id20" text:style-name="P9"><text:span text:style-name="T5">Korrutan kraadid 60-ga ja liidan antud minutid</text:span></text:p>
                <text:list>
                  <text:list-header>
                    <text:p text:style-name="P10"><text:span text:style-name="T7"/></text:p>
                    <text:p text:style-name="P11"><text:span text:style-name="T8"><text:s/></text:span></text:p>
                  </text:list-header>
                </text:list>
              </text:list-item>
            </text:list>
          </draw:text-box>
        </draw:frame>
        <draw:line draw:style-name="gr4" draw:text-style-name="P15" draw:layer="layout" svg:x1="13.5cm" svg:y1="2cm" svg:x2="16.5cm" svg:y2="2cm">
          <text:p/>
        </draw:line>
        <draw:frame draw:style-name="gr3" draw:text-style-name="P14" xml:id="id21" draw:id="id21" draw:layer="layout" svg:width="4.709cm" svg:height="1.321cm" svg:x="6.088cm" svg:y="8.91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" draw:text-style-name="P14" xml:id="id22" draw:id="id22" draw:layer="layout" svg:width="7.38cm" svg:height="1.435cm" svg:x="10.686cm" svg:y="8.91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14" xml:id="id23" draw:id="id23" draw:layer="layout" svg:width="3.091cm" svg:height="1.321cm" svg:x="18.329cm" svg:y="8.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8" draw:layer="layout" svg:width="23.879cm" svg:height="3.668cm" svg:x="1.881cm" svg:y="0.993cm" presentation:class="title" presentation:user-transformed="true">
          <draw:text-box>
            <text:p text:style-name="P7"><text:span text:style-name="T3">Minutid</text:span><text:span text:style-name="T3"><text:tab/></text:span><text:span text:style-name="T3"><text:tab/></text:span><text:span text:style-name="T3"><text:tab/></text:span><text:span text:style-name="T3"><text:tab/></text:span><text:span text:style-name="T3">Kraadid ja minutid </text:span></text:p>
          </draw:text-box>
        </draw:frame>
        <draw:frame draw:name="Content Placeholder 3" presentation:style-name="pr5" draw:text-style-name="P13" draw:layer="layout" svg:width="23.879cm" svg:height="6.779cm" svg:x="2cm" svg:y="3.221cm" presentation:class="outline" presentation:user-transformed="true">
          <draw:text-box>
            <text:p text:style-name="P9"><text:span text:style-name="T4"/></text:p>
            <text:list text:style-name="L3">
              <text:list-item>
                <text:p xml:id="id24" text:id="id24" text:style-name="P9"><text:span text:style-name="T5">Jagan minutid 60-ga</text:span></text:p>
              </text:list-item>
              <text:list-item>
                <text:p xml:id="id25" text:id="id25" text:style-name="P9"><text:span text:style-name="T5">Kirjutan saadud jäägi minutitena kraadide järgi</text:span></text:p>
                <text:list>
                  <text:list-header>
                    <text:p text:style-name="P10"><text:span text:style-name="T7"/></text:p>
                    <text:p text:style-name="P11"><text:span text:style-name="T8"><text:s/></text:span></text:p>
                  </text:list-header>
                </text:list>
              </text:list-item>
            </text:list>
          </draw:text-box>
        </draw:frame>
        <draw:line draw:style-name="gr4" draw:text-style-name="P15" draw:layer="layout" svg:x1="7cm" svg:y1="2cm" svg:x2="10cm" svg:y2="2cm">
          <text:p/>
        </draw:line>
        <draw:frame draw:style-name="gr3" draw:text-style-name="P14" xml:id="id26" draw:id="id26" draw:layer="layout" svg:width="4.038cm" svg:height="1.321cm" svg:x="6.088cm" svg:y="8.91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14" xml:id="id31" draw:id="id31" draw:layer="layout" svg:width="4.308cm" svg:height="1.321cm" svg:x="10.126cm" svg:y="8.879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" draw:text-style-name="P14" xml:id="id27" draw:id="id27" draw:layer="layout" svg:width="5.392cm" svg:height="1.321cm" svg:x="4.5cm" svg:y="1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14" xml:id="id28" draw:id="id28" draw:layer="layout" svg:width="1.974cm" svg:height="1.321cm" svg:x="9.608cm" svg:y="11.00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5" draw:text-style-name="P16" draw:layer="layout" svg:width="2.191cm" svg:height="1.276cm" svg:x="11.5cm" svg:y="11.1cm">
          <draw:text-box>
            <text:p xml:id="id29" text:id="id29"><text:span text:style-name="T11">jääk</text:span></text:p>
          </draw:text-box>
        </draw:frame>
        <draw:frame draw:style-name="gr3" draw:text-style-name="P14" xml:id="id30" draw:id="id30" draw:layer="layout" svg:width="1.448cm" svg:height="1.321cm" svg:x="13.5cm" svg:y="11.05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8" draw:layer="layout" svg:width="23.879cm" svg:height="3.668cm" svg:x="1.881cm" svg:y="0.993cm" presentation:class="title" presentation:user-transformed="true">
          <draw:text-box>
            <text:p text:style-name="P7"><text:span text:style-name="T3">Kraadid ja minutid</text:span><text:span text:style-name="T3"><text:tab/></text:span><text:span text:style-name="T3"><text:tab/></text:span><text:span text:style-name="T3"><text:tab/></text:span><text:span text:style-name="T3"><text:tab/></text:span><text:span text:style-name="T3">Kraadid</text:span></text:p>
          </draw:text-box>
        </draw:frame>
        <draw:frame draw:name="Content Placeholder 4" presentation:style-name="pr5" draw:text-style-name="P13" draw:layer="layout" svg:width="23.879cm" svg:height="6.779cm" svg:x="2cm" svg:y="3.221cm" presentation:class="outline" presentation:user-transformed="true">
          <draw:text-box>
            <text:p text:style-name="P9"><text:span text:style-name="T4"/></text:p>
            <text:list text:style-name="L3">
              <text:list-item>
                <text:p xml:id="id32" text:id="id32" text:style-name="P9"><text:span text:style-name="T5">Jagan minutid 60-ga</text:span></text:p>
              </text:list-item>
              <text:list-item>
                <text:p xml:id="id33" text:id="id33" text:style-name="P9"><text:span text:style-name="T5">Liidan kraadid</text:span></text:p>
                <text:list>
                  <text:list-header>
                    <text:p text:style-name="P10"><text:span text:style-name="T7"/></text:p>
                    <text:p text:style-name="P11"><text:span text:style-name="T8"><text:s/></text:span></text:p>
                  </text:list-header>
                </text:list>
              </text:list-item>
            </text:list>
          </draw:text-box>
        </draw:frame>
        <draw:line draw:style-name="gr4" draw:text-style-name="P15" draw:layer="layout" svg:x1="13.5cm" svg:y1="2cm" svg:x2="16.5cm" svg:y2="2cm">
          <text:p/>
        </draw:line>
        <draw:frame draw:style-name="gr3" draw:text-style-name="P14" xml:id="id34" draw:id="id34" draw:layer="layout" svg:width="4.721cm" svg:height="1.321cm" svg:x="4.588cm" svg:y="8.91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14" xml:id="id35" draw:id="id35" draw:layer="layout" svg:width="8.119cm" svg:height="1.435cm" svg:x="9.226cm" svg:y="8.87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" draw:text-style-name="P14" xml:id="id36" draw:id="id36" draw:layer="layout" svg:width="6.379cm" svg:height="1.321cm" svg:x="17.221cm" svg:y="8.97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" draw:text-style-name="P14" xml:id="id37" draw:id="id37" draw:layer="layout" svg:width="3.447cm" svg:height="1.321cm" svg:x="23.433cm" svg:y="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8" draw:layer="layout" svg:width="23.879cm" svg:height="3.668cm" svg:x="1.881cm" svg:y="0.993cm" presentation:class="title" presentation:user-transformed="true">
          <draw:text-box>
            <text:p text:style-name="P7"><text:span text:style-name="T3">Kraadid</text:span><text:span text:style-name="T3"><text:tab/></text:span><text:span text:style-name="T3"><text:tab/></text:span><text:span text:style-name="T3"><text:tab/></text:span><text:span text:style-name="T3"><text:tab/></text:span><text:span text:style-name="T3">Kraadid ja minutid</text:span></text:p>
          </draw:text-box>
        </draw:frame>
        <draw:frame draw:name="Content Placeholder 5" presentation:style-name="pr5" draw:text-style-name="P13" draw:layer="layout" svg:width="23.879cm" svg:height="6.779cm" svg:x="2cm" svg:y="3.221cm" presentation:class="outline" presentation:user-transformed="true">
          <draw:text-box>
            <text:p text:style-name="P9"><text:span text:style-name="T4"/></text:p>
            <text:list text:style-name="L3">
              <text:list-item>
                <text:p xml:id="id38" text:id="id38" text:style-name="P9"><text:span text:style-name="T5">Korrutan murdosa 60-ga</text:span></text:p>
              </text:list-item>
              <text:list-item>
                <text:p xml:id="id39" text:id="id39" text:style-name="P9"><text:span text:style-name="T5">Kirjutan saadud minutid kraadi järgi</text:span></text:p>
                <text:list>
                  <text:list-header>
                    <text:p text:style-name="P10"><text:span text:style-name="T7"/></text:p>
                    <text:p text:style-name="P11"><text:span text:style-name="T8"><text:s/></text:span></text:p>
                  </text:list-header>
                </text:list>
              </text:list-item>
            </text:list>
          </draw:text-box>
        </draw:frame>
        <draw:line draw:style-name="gr4" draw:text-style-name="P15" draw:layer="layout" svg:x1="7cm" svg:y1="2cm" svg:x2="10cm" svg:y2="2cm">
          <text:p/>
        </draw:line>
        <draw:frame draw:style-name="gr3" draw:text-style-name="P14" xml:id="id40" draw:id="id40" draw:layer="layout" svg:width="4.415cm" svg:height="1.321cm" svg:x="4.588cm" svg:y="8.91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14" xml:id="id41" draw:id="id41" draw:layer="layout" svg:width="8.736cm" svg:height="1.435cm" svg:x="9.026cm" svg:y="8.87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3" draw:text-style-name="P14" xml:id="id42" draw:id="id42" draw:layer="layout" svg:width="4.812cm" svg:height="1.321cm" svg:x="17.658cm" svg:y="8.87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" draw:text-style-name="P14" xml:id="id43" draw:id="id43" draw:layer="layout" svg:width="3.174cm" svg:height="1.321cm" svg:x="22.5cm" svg:y="8.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8" draw:layer="layout" svg:width="23.879cm" svg:height="3.668cm" svg:x="1.881cm" svg:y="0.993cm" presentation:class="title" presentation:user-transformed="true">
          <draw:text-box>
            <text:p text:style-name="P7"><text:span text:style-name="T3">Nurkade liitmine</text:span></text:p>
          </draw:text-box>
        </draw:frame>
        <draw:frame draw:name="Content Placeholder 6" presentation:style-name="pr5" draw:text-style-name="P13" draw:layer="layout" svg:width="23.879cm" svg:height="12.279cm" svg:x="2cm" svg:y="3.221cm" presentation:class="outline" presentation:user-transformed="true">
          <draw:text-box>
            <text:p text:style-name="P9"><text:span text:style-name="T4"/></text:p>
            <text:list text:style-name="L3">
              <text:list-item>
                <text:p xml:id="id44" text:id="id44" text:style-name="P9"><text:span text:style-name="T5">Liidan omavahel sekundid, minutid ja kraadid</text:span></text:p>
              </text:list-item>
              <text:list-item>
                <text:p xml:id="id45" text:id="id45" text:style-name="P9"><text:span text:style-name="T5">Kui summas on minutite või sekundite arv rohkem kui 60, teisendan</text:span></text:p>
                <text:list>
                  <text:list-header>
                    <text:p text:style-name="P10"><text:span text:style-name="T7"/></text:p>
                    <text:p text:style-name="P11"><text:span text:style-name="T8"><text:s/></text:span></text:p>
                  </text:list-header>
                </text:list>
              </text:list-item>
            </text:list>
          </draw:text-box>
        </draw:frame>
        <draw:frame draw:style-name="gr3" draw:text-style-name="P14" xml:id="id46" draw:id="id46" draw:layer="layout" svg:width="12.829cm" svg:height="1.321cm" svg:x="3.5cm" svg:y="8.56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3" draw:text-style-name="P14" xml:id="id47" draw:id="id47" draw:layer="layout" svg:width="6.705cm" svg:height="1.321cm" svg:x="16.5cm" svg:y="8.57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3" draw:text-style-name="P14" xml:id="id51" draw:id="id51" draw:layer="layout" svg:width="7.228cm" svg:height="1.321cm" svg:x="5.295cm" svg:y="12.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" draw:text-style-name="P14" xml:id="id55" draw:id="id55" draw:layer="layout" svg:width="5.166cm" svg:height="1.321cm" svg:x="12.5cm" svg:y="12.5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3" draw:text-style-name="P14" xml:id="id48" draw:id="id48" draw:layer="layout" svg:width="3.371cm" svg:height="1.088cm" svg:x="16.5cm" svg:y="10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" draw:text-style-name="P14" xml:id="id49" draw:id="id49" draw:layer="layout" svg:width="4.543cm" svg:height="1.088cm" svg:x="19.957cm" svg:y="10.912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3" draw:text-style-name="P14" xml:id="id52" draw:id="id52" draw:layer="layout" svg:width="3.3cm" svg:height="1.088cm" svg:x="4.2cm" svg:y="14.1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polyline draw:style-name="gr6" draw:text-style-name="P15" xml:id="id50" draw:id="id50" draw:layer="layout" svg:width="0.499cm" svg:height="1.011cm" svg:x="21cm" svg:y="9.9cm" svg:viewBox="0 0 500 1012" draw:points="500,1012 0,0">
          <text:p/>
        </draw:polyline>
        <draw:frame draw:style-name="gr3" draw:text-style-name="P14" xml:id="id53" draw:id="id53" draw:layer="layout" svg:width="4.739cm" svg:height="1.088cm" svg:x="7.761cm" svg:y="14.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polyline draw:style-name="gr6" draw:text-style-name="P15" xml:id="id54" draw:id="id54" draw:layer="layout" svg:width="0.499cm" svg:height="1.011cm" svg:x="9cm" svg:y="13.7cm" svg:viewBox="0 0 500 1012" draw:points="500,101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8" draw:layer="layout" svg:width="23.879cm" svg:height="3.668cm" svg:x="1.881cm" svg:y="0.993cm" presentation:class="title" presentation:user-transformed="true">
          <draw:text-box>
            <text:p text:style-name="P7"><text:span text:style-name="T3">Nurkade lahutamine</text:span></text:p>
          </draw:text-box>
        </draw:frame>
        <draw:frame draw:name="Content Placeholder 7" presentation:style-name="pr5" draw:text-style-name="P13" draw:layer="layout" svg:width="23.879cm" svg:height="14.779cm" svg:x="2cm" svg:y="3.221cm" presentation:class="outline" presentation:user-transformed="true">
          <draw:text-box>
            <text:p text:style-name="P9"><text:span text:style-name="T4"/></text:p>
            <text:list text:style-name="L3">
              <text:list-item>
                <text:p xml:id="id56" text:id="id56" text:style-name="P9"><text:span text:style-name="T5">Lahutan sekunditest sekundid, minutitest minutid ja kraadidest kraadid</text:span></text:p>
              </text:list-item>
              <text:list-item>
                <text:p xml:id="id57" text:id="id57" text:style-name="P9"><text:span text:style-name="T5">Kui vähendatava sekundites on vastavaid ühikuid vähem kui vähendajas, laenan ühe minuti, teisendan selle sekunditeks ning lahutan</text:span></text:p>
              </text:list-item>
              <text:list-item>
                <text:p xml:id="id58" text:id="id58" text:style-name="P9"><text:span text:style-name="T5">Toimin analoogselt, kui vähendatavas on vähem minuteid</text:span></text:p>
                <text:list>
                  <text:list-header>
                    <text:p text:style-name="P10"><text:span text:style-name="T7"/></text:p>
                    <text:p text:style-name="P11"><text:span text:style-name="T8"><text:s/></text:span></text:p>
                  </text:list-header>
                </text:list>
              </text:list-item>
            </text:list>
          </draw:text-box>
        </draw:frame>
        <draw:frame draw:style-name="gr3" draw:text-style-name="P14" xml:id="id59" draw:id="id59" draw:layer="layout" svg:width="13.049cm" svg:height="1.321cm" svg:x="3cm" svg:y="11.6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3" draw:text-style-name="P14" xml:id="id60" draw:id="id60" draw:layer="layout" svg:width="4.814cm" svg:height="0.931cm" svg:x="3cm" svg:y="15.9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" draw:text-style-name="P14" xml:id="id61" draw:id="id61" draw:layer="layout" svg:width="4.793cm" svg:height="0.931cm" svg:x="7.5cm" svg:y="15.9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3" draw:text-style-name="P14" xml:id="id62" draw:id="id62" draw:layer="layout" svg:width="4.056cm" svg:height="0.931cm" svg:x="12cm" svg:y="15.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3" draw:text-style-name="P14" xml:id="id63" draw:id="id63" draw:layer="layout" svg:width="14.216cm" svg:height="1.321cm" svg:x="6.904cm" svg:y="13.179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3" draw:text-style-name="P14" xml:id="id64" draw:id="id64" draw:layer="layout" svg:width="5.835cm" svg:height="1.321cm" svg:x="21.12cm" svg:y="13.179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8" presentation:style-name="pr4" draw:text-style-name="P8" draw:layer="layout" svg:width="23.879cm" svg:height="3.668cm" svg:x="1.881cm" svg:y="0.993cm" presentation:class="title" presentation:user-transformed="true">
          <draw:text-box>
            <text:p text:style-name="P7"><text:span text:style-name="T3">Ümardamine kraadideks</text:span></text:p>
          </draw:text-box>
        </draw:frame>
        <draw:frame draw:name="Content Placeholder 8" presentation:style-name="pr5" draw:text-style-name="P13" draw:layer="layout" svg:width="23.879cm" svg:height="14.779cm" svg:x="2.121cm" svg:y="3.221cm" presentation:class="outline" presentation:user-transformed="true">
          <draw:text-box>
            <text:p text:style-name="P9"><text:span text:style-name="T4"/></text:p>
            <text:list text:style-name="L3">
              <text:list-item>
                <text:p xml:id="id65" text:id="id65" text:style-name="P9"><text:span text:style-name="T5">Kui minuteid on 30 või rohkem, ümardan järgmise täiskraadini</text:span></text:p>
                <text:list>
                  <text:list-header>
                    <text:p text:style-name="P10"><text:span text:style-name="T7"/></text:p>
                    <text:p text:style-name="P11"><text:span text:style-name="T8"><text:s/></text:span></text:p>
                  </text:list-header>
                </text:list>
              </text:list-item>
            </text:list>
          </draw:text-box>
        </draw:frame>
        <draw:frame draw:style-name="gr3" draw:text-style-name="P14" xml:id="id66" draw:id="id66" draw:layer="layout" svg:width="5.275cm" svg:height="1.321cm" svg:x="8cm" svg:y="8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3" draw:text-style-name="P14" xml:id="id67" draw:id="id67" draw:layer="layout" svg:width="2.499cm" svg:height="1.321cm" svg:x="13.5cm" svg:y="8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" draw:text-style-name="P14" xml:id="id68" draw:id="id68" draw:layer="layout" svg:width="4.772cm" svg:height="1.321cm" svg:x="8.525cm" svg:y="10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3" draw:text-style-name="P14" xml:id="id69" draw:id="id69" draw:layer="layout" svg:width="1.957cm" svg:height="1.321cm" svg:x="13.297cm" svg:y="10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_5f_-background" style:display-name="Two Content_-background" style:family="presentation">
      <style:graphic-properties draw:stroke="none" draw:fill="solid" draw:fill-color="#ffffff"/>
      <style:text-properties style:letter-kerning="true"/>
    </style:style>
    <style:style style:name="Two_20_Content_5f_-backgroundobjects" style:display-name="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_5f_-notes" style:display-name="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_5f_-outline1" style:display-name="Two Content_-outline1" style:family="presentation">
      <style:graphic-properties draw:stroke="none" draw:fill="none" draw:auto-grow-height="false" draw:fit-to-size="false" style:shrink-to-fit="true">
        <text:list-style style:name="Two_20_Content_5f_-outline1" style:display-name="Two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_5f_-outline2" style:display-name="Two Content_-outline2" style:family="presentation" style:parent-style-name="Two_20_Content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_5f_-outline3" style:display-name="Two Content_-outline3" style:family="presentation" style:parent-style-name="Two_20_Content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_5f_-outline4" style:display-name="Two Content_-outline4" style:family="presentation" style:parent-style-name="Two_20_Content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_5f_-outline5" style:display-name="Two Content_-outline5" style:family="presentation" style:parent-style-name="Two_20_Content_5f_-outline4">
      <style:paragraph-properties fo:margin-top="0.1cm" fo:margin-bottom="0cm"/>
      <style:text-properties fo:font-size="20pt" style:font-size-asian="20pt" style:font-size-complex="20pt"/>
    </style:style>
    <style:style style:name="Two_20_Content_5f_-outline6" style:display-name="Two Content_-outline6" style:family="presentation" style:parent-style-name="Two_20_Content_5f_-outline5">
      <style:paragraph-properties fo:margin-top="0.1cm" fo:margin-bottom="0cm"/>
      <style:text-properties fo:font-size="20pt" style:font-size-asian="20pt" style:font-size-complex="20pt"/>
    </style:style>
    <style:style style:name="Two_20_Content_5f_-outline7" style:display-name="Two Content_-outline7" style:family="presentation" style:parent-style-name="Two_20_Content_5f_-outline6">
      <style:paragraph-properties fo:margin-top="0.1cm" fo:margin-bottom="0cm"/>
      <style:text-properties fo:font-size="20pt" style:font-size-asian="20pt" style:font-size-complex="20pt"/>
    </style:style>
    <style:style style:name="Two_20_Content_5f_-outline8" style:display-name="Two Content_-outline8" style:family="presentation" style:parent-style-name="Two_20_Content_5f_-outline7">
      <style:paragraph-properties fo:margin-top="0.1cm" fo:margin-bottom="0cm"/>
      <style:text-properties fo:font-size="20pt" style:font-size-asian="20pt" style:font-size-complex="20pt"/>
    </style:style>
    <style:style style:name="Two_20_Content_5f_-outline9" style:display-name="Two Content_-outline9" style:family="presentation" style:parent-style-name="Two_20_Content_5f_-outline8">
      <style:paragraph-properties fo:margin-top="0.1cm" fo:margin-bottom="0cm"/>
      <style:text-properties fo:font-size="20pt" style:font-size-asian="20pt" style:font-size-complex="20pt"/>
    </style:style>
    <style:style style:name="Two_20_Content_5f_-subtitle" style:display-name="Two Content_-subtitle" style:family="presentation">
      <style:graphic-properties draw:stroke="none" draw:fill="none" draw:textarea-vertical-align="middle">
        <text:list-style style:name="Two_20_Content_5f_-subtitle" style:display-name="Two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_5f_-title" style:display-name="Two Content_-title" style:family="presentation">
      <style:graphic-properties draw:stroke="none" draw:fill="none" draw:textarea-vertical-align="middle">
        <text:list-style style:name="Two_20_Content_5f_-title" style:display-name="Two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wo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wo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wo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wo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wo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8">18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4">
            <text:list-item>
              <text:p text:style-name="MP20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8">18.10.21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8">18.10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_5f_" style:display-name="Two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6" draw:text-style-name="MP21" draw:layer="backgroundobjects" svg:width="11.62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1" draw:layer="backgroundobjects" svg:width="11.621cm" svg:height="10.779cm" svg:x="14.139cm" svg:y="6.002cm" presentation:class="outline" presentation:user-transformed="true">
        <draw:text-box>
          <text:list text:style-name="ML4">
            <text:list-item>
              <text:p text:style-name="MP20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8">18.10.21</text:date></text:span></text:p>
        </draw:text-box>
      </draw:frame>
      <draw:frame draw:name="Footer Placeholder 5" presentation:style-name="Mpr1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1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wo_20_Content_5f_-title" draw:layer="backgroundobjects" svg:width="19.798cm" svg:height="11.136cm" svg:x="0.6cm" svg:y="2.257cm" presentation:class="page"/>
        <draw:frame presentation:style-name="Two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74</meta:editing-cycles>
    <meta:creation-date>2018-08-12T15:34:37</meta:creation-date>
    <dc:date>2021-10-18T11:29:06.763000000</dc:date>
    <meta:editing-duration>P1DT18M52S</meta:editing-duration>
    <meta:generator>LibreOffice/7.2.1.2$Windows_X86_64 LibreOffice_project/87b77fad49947c1441b67c559c339af8f3517e22</meta:generator>
    <meta:document-statistic meta:object-count="197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frac>
      <mn>1</mn>
      <mn>360</mn>
    </mfrac>
    <annotation encoding="StarMath 5.0">{1} over {360} </annotation>
  </semantics>
</math>
</file>

<file path=Object 10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35</mn>
              <mo stretchy="false">⋅</mo>
              <mn>60</mn>
            </mrow>
            <mo stretchy="false">+</mo>
            <mn>54</mn>
          </mrow>
        </mrow>
        <mo fence="true" form="postfix" stretchy="false">)</mo>
      </mrow>
      <mrow>
        <mi mathvariant="normal">́</mi>
        <mo stretchy="false">=</mo>
        <mspace/>
      </mrow>
    </mrow>
    <annotation encoding="StarMath 5.0">(35 cdot 60 + 54) %Ux0301 =`</annotation>
  </semantics>
</math>
</file>

<file path=Object 11/content.xml><?xml version="1.0" encoding="utf-8"?>
<math xmlns="http://www.w3.org/1998/Math/MathML" display="block">
  <semantics>
    <mstyle mathvariant="bold">
      <mrow>
        <mn>2154</mn>
        <mi mathvariant="normal">́</mi>
      </mrow>
    </mstyle>
    <annotation encoding="StarMath 5.0">bold {2154 %Ux0301}</annotation>
  </semantics>
</math>
</file>

<file path=Object 12/content.xml><?xml version="1.0" encoding="utf-8"?>
<math xmlns="http://www.w3.org/1998/Math/MathML" display="block">
  <semantics>
    <mrow>
      <mn>7000</mn>
      <mrow>
        <mi mathvariant="normal">́</mi>
        <mo stretchy="false">=</mo>
        <mspace/>
      </mrow>
    </mrow>
    <annotation encoding="StarMath 5.0">7000 %Ux0301 =`</annotation>
  </semantics>
</math>
</file>

<file path=Object 13/content.xml><?xml version="1.0" encoding="utf-8"?>
<math xmlns="http://www.w3.org/1998/Math/MathML" display="block">
  <semantics>
    <mrow>
      <mn>25</mn>
      <mi mathvariant="normal">̊</mi>
      <mn>45</mn>
      <mrow>
        <mi mathvariant="normal">́</mi>
        <mo stretchy="false">=</mo>
        <mspace/>
      </mrow>
    </mrow>
    <annotation encoding="StarMath 5.0">25 %Ux030A 45 %Ux0301 =`</annotation>
  </semantics>
</math>
</file>

<file path=Object 14/content.xml><?xml version="1.0" encoding="utf-8"?>
<math xmlns="http://www.w3.org/1998/Math/MathML" display="block">
  <semantics>
    <mstyle mathvariant="bold">
      <mrow>
        <mn>116</mn>
        <mi mathvariant="normal">̊</mi>
        <mn>40</mn>
        <mi mathvariant="normal">́</mi>
      </mrow>
    </mstyle>
    <annotation encoding="StarMath 5.0">bold {116 %Ux030A 40 %Ux0301}</annotation>
  </semantics>
</math>
</file>

<file path=Object 15/content.xml><?xml version="1.0" encoding="utf-8"?>
<math xmlns="http://www.w3.org/1998/Math/MathML" display="block">
  <semantics>
    <mrow>
      <mn>7000</mn>
      <mi mathvariant="normal">:</mi>
      <mrow>
        <mn>60</mn>
        <mo stretchy="false">=</mo>
        <mspace/>
      </mrow>
    </mrow>
    <annotation encoding="StarMath 5.0">7000 : 60 =`</annotation>
  </semantics>
</math>
</file>

<file path=Object 16/content.xml><?xml version="1.0" encoding="utf-8"?>
<math xmlns="http://www.w3.org/1998/Math/MathML" display="block">
  <semantics>
    <mn>116</mn>
    <annotation encoding="StarMath 5.0">116</annotation>
  </semantics>
</math>
</file>

<file path=Object 17/content.xml><?xml version="1.0" encoding="utf-8"?>
<math xmlns="http://www.w3.org/1998/Math/MathML" display="block">
  <semantics>
    <mn>40</mn>
    <annotation encoding="StarMath 5.0">40</annotation>
  </semantics>
</math>
</file>

<file path=Object 18/content.xml><?xml version="1.0" encoding="utf-8"?>
<math xmlns="http://www.w3.org/1998/Math/MathML" display="block">
  <semantics>
    <mrow>
      <mn>25</mn>
      <mrow>
        <mi mathvariant="normal">̊</mi>
        <mo stretchy="false">+</mo>
        <mrow>
          <mo fence="true" form="prefix" stretchy="false">(</mo>
          <mrow>
            <mrow>
              <mn>45</mn>
              <mi mathvariant="normal">:</mi>
              <mn>60</mn>
            </mrow>
          </mrow>
          <mo fence="true" form="postfix" stretchy="false">)</mo>
        </mrow>
      </mrow>
      <mrow>
        <mi mathvariant="normal">̊</mi>
        <mo stretchy="false">=</mo>
        <mspace/>
      </mrow>
    </mrow>
    <annotation encoding="StarMath 5.0">25 %Ux030A + (45 : 60) %Ux030A =`</annotation>
  </semantics>
</math>
</file>

<file path=Object 19/content.xml><?xml version="1.0" encoding="utf-8"?>
<math xmlns="http://www.w3.org/1998/Math/MathML" display="block">
  <semantics>
    <mstyle mathvariant="bold">
      <mrow>
        <mn>25,75</mn>
        <mi mathvariant="normal">̊</mi>
      </mrow>
    </mstyle>
    <annotation encoding="StarMath 5.0">bold {25,75 %Ux030A}</annotation>
  </semantics>
</math>
</file>

<file path=Object 2/content.xml><?xml version="1.0" encoding="utf-8"?>
<math xmlns="http://www.w3.org/1998/Math/MathML" display="block">
  <semantics>
    <mfrac>
      <mn>1</mn>
      <mn>60</mn>
    </mfrac>
    <annotation encoding="StarMath 5.0">{1} over {60} </annotation>
  </semantics>
</math>
</file>

<file path=Object 20/content.xml><?xml version="1.0" encoding="utf-8"?>
<math xmlns="http://www.w3.org/1998/Math/MathML" display="block">
  <semantics>
    <mrow>
      <mn>25</mn>
      <mrow>
        <mi mathvariant="normal">̊</mi>
        <mo stretchy="false">+</mo>
        <mn>0,75</mn>
      </mrow>
      <mrow>
        <mi mathvariant="normal">̊</mi>
        <mo stretchy="false">=</mo>
        <mspace/>
      </mrow>
    </mrow>
    <annotation encoding="StarMath 5.0">25 %Ux030A + 0,75 %Ux030A =`</annotation>
  </semantics>
</math>
</file>

<file path=Object 21/content.xml><?xml version="1.0" encoding="utf-8"?>
<math xmlns="http://www.w3.org/1998/Math/MathML" display="block">
  <semantics>
    <mrow>
      <mn>35,15</mn>
      <mrow>
        <mi mathvariant="normal">̊</mi>
        <mo stretchy="false">=</mo>
        <mspace/>
      </mrow>
    </mrow>
    <annotation encoding="StarMath 5.0">35,15 %Ux030A =`</annotation>
  </semantics>
</math>
</file>

<file path=Object 22/content.xml><?xml version="1.0" encoding="utf-8"?>
<math xmlns="http://www.w3.org/1998/Math/MathML" display="block">
  <semantics>
    <mrow>
      <mn>35</mn>
      <mrow>
        <mi mathvariant="normal">̊</mi>
        <mo stretchy="false">+</mo>
        <mrow>
          <mo fence="true" form="prefix" stretchy="false">(</mo>
          <mrow>
            <mrow>
              <mn>0,15</mn>
              <mo stretchy="false">⋅</mo>
              <mn>60</mn>
            </mrow>
          </mrow>
          <mo fence="true" form="postfix" stretchy="false">)</mo>
        </mrow>
      </mrow>
      <mrow>
        <mi mathvariant="normal">́</mi>
        <mo stretchy="false">=</mo>
        <mspace/>
      </mrow>
    </mrow>
    <annotation encoding="StarMath 5.0">35 %Ux030A + (0,15 cdot 60) %Ux0301  =`</annotation>
  </semantics>
</math>
</file>

<file path=Object 23/content.xml><?xml version="1.0" encoding="utf-8"?>
<math xmlns="http://www.w3.org/1998/Math/MathML" display="block">
  <semantics>
    <mrow>
      <mn>35</mn>
      <mrow>
        <mi mathvariant="normal">̊</mi>
        <mo stretchy="false">+</mo>
        <mn>9</mn>
      </mrow>
      <mrow>
        <mi mathvariant="normal">́</mi>
        <mo stretchy="false">=</mo>
        <mspace/>
      </mrow>
    </mrow>
    <annotation encoding="StarMath 5.0">35 %Ux030A + 9 %Ux0301 =`</annotation>
  </semantics>
</math>
</file>

<file path=Object 24/content.xml><?xml version="1.0" encoding="utf-8"?>
<math xmlns="http://www.w3.org/1998/Math/MathML" display="block">
  <semantics>
    <mstyle mathvariant="bold">
      <mrow>
        <mn>35</mn>
        <mi mathvariant="normal">̊</mi>
        <mn>9</mn>
        <mi mathvariant="normal">́</mi>
      </mrow>
    </mstyle>
    <annotation encoding="StarMath 5.0">bold {35 %Ux030A 9 %Ux0301}</annotation>
  </semantics>
</math>
</file>

<file path=Object 25/content.xml><?xml version="1.0" encoding="utf-8"?>
<math xmlns="http://www.w3.org/1998/Math/MathML" display="block">
  <semantics>
    <mrow>
      <mn>40</mn>
      <mi mathvariant="normal">̊</mi>
      <mn>74</mn>
      <mi mathvariant="normal">́</mi>
      <mn>64</mn>
      <mrow>
        <mi mathvariant="normal">″</mi>
        <mo stretchy="false">=</mo>
        <mspace/>
      </mrow>
    </mrow>
    <annotation encoding="StarMath 5.0">40 %Ux030A 74 %Ux0301 64 %Ux2033  =`</annotation>
  </semantics>
</math>
</file>

<file path=Object 26/content.xml><?xml version="1.0" encoding="utf-8"?>
<math xmlns="http://www.w3.org/1998/Math/MathML" display="block">
  <semantics>
    <mrow>
      <mn>19</mn>
      <mi mathvariant="normal">̊</mi>
      <mn>31</mn>
      <mi mathvariant="normal">́</mi>
      <mn>13</mn>
      <mrow>
        <mi mathvariant="normal">″</mi>
        <mo stretchy="false">+</mo>
        <mn>21</mn>
      </mrow>
      <mi mathvariant="normal">̊</mi>
      <mn>43</mn>
      <mi mathvariant="normal">́</mi>
      <mn>51</mn>
      <mrow>
        <mi mathvariant="normal">″</mi>
        <mo stretchy="false">=</mo>
        <mspace/>
      </mrow>
    </mrow>
    <annotation encoding="StarMath 5.0">19 %Ux030A 31 %Ux0301 13 %Ux2033 + 21 %Ux030A 43 %Ux0301 51 %Ux2033  =`</annotation>
  </semantics>
</math>
</file>

<file path=Object 27/content.xml><?xml version="1.0" encoding="utf-8"?>
<math xmlns="http://www.w3.org/1998/Math/MathML" display="block">
  <semantics>
    <mrow>
      <mrow>
        <mspace width="0.5em"/>
        <mo stretchy="false">=</mo>
        <mn>40</mn>
      </mrow>
      <mi mathvariant="normal">̊</mi>
      <mn>75</mn>
      <mi mathvariant="normal">́</mi>
      <mn>4</mn>
      <mrow>
        <mi mathvariant="normal">″</mi>
        <mo stretchy="false">=</mo>
        <mspace/>
      </mrow>
    </mrow>
    <annotation encoding="StarMath 5.0">`= 40 %Ux030A 75 %Ux0301 4 %Ux2033  =`</annotation>
  </semantics>
</math>
</file>

<file path=Object 28/content.xml><?xml version="1.0" encoding="utf-8"?>
<math xmlns="http://www.w3.org/1998/Math/MathML" display="block">
  <semantics>
    <mstyle mathvariant="bold">
      <mrow>
        <mn>41</mn>
        <mi mathvariant="normal">̊</mi>
        <mn>15</mn>
        <mi mathvariant="normal">́</mi>
        <mn>4</mn>
        <mi mathvariant="normal">″</mi>
      </mrow>
    </mstyle>
    <annotation encoding="StarMath 5.0">bold {41 %Ux030A 15 %Ux0301 4 %Ux2033 }</annotation>
  </semantics>
</math>
</file>

<file path=Object 29/content.xml><?xml version="1.0" encoding="utf-8"?>
<math xmlns="http://www.w3.org/1998/Math/MathML" display="block">
  <semantics>
    <mstyle mathcolor="maroon">
      <mrow>
        <mn>1</mn>
        <mrow>
          <mi mathvariant="normal">́</mi>
          <mo stretchy="false">=</mo>
          <mn>60</mn>
        </mrow>
        <mi mathvariant="normal">″</mi>
      </mrow>
    </mstyle>
    <annotation encoding="StarMath 5.0">color maroon { 1 %Ux0301 = 60 %Ux2033 } </annotation>
  </semantics>
</math>
</file>

<file path=Object 3/content.xml><?xml version="1.0" encoding="utf-8"?>
<math xmlns="http://www.w3.org/1998/Math/MathML" display="block">
  <semantics>
    <mstyle mathcolor="navy">
      <mrow>
        <mn>1</mn>
        <mrow>
          <mi mathvariant="normal">́</mi>
          <mo stretchy="false">=</mo>
          <mrow>
            <mo fence="true" form="prefix" stretchy="false">(</mo>
            <mrow>
              <mfrac>
                <mn>1</mn>
                <mn>60</mn>
              </mfrac>
            </mrow>
            <mo fence="true" form="postfix" stretchy="false">)</mo>
          </mrow>
        </mrow>
        <mi mathvariant="normal">̊</mi>
      </mrow>
    </mstyle>
    <annotation encoding="StarMath 5.0">color navy {1 %Ux0301  =({1} over {60} ) %Ux030A } </annotation>
  </semantics>
</math>
</file>

<file path=Object 30/content.xml><?xml version="1.0" encoding="utf-8"?>
<math xmlns="http://www.w3.org/1998/Math/MathML" display="block">
  <semantics>
    <mstyle mathcolor="maroon">
      <mrow>
        <mn>64</mn>
        <mrow>
          <mi mathvariant="normal">″</mi>
          <mo stretchy="false">=</mo>
          <mn>1</mn>
        </mrow>
        <mi mathvariant="normal">́</mi>
        <mn>4</mn>
        <mi mathvariant="normal">″</mi>
      </mrow>
    </mstyle>
    <annotation encoding="StarMath 5.0">color maroon { 64 %Ux2033 = 1 %Ux0301 4 %Ux2033 } </annotation>
  </semantics>
</math>
</file>

<file path=Object 31/content.xml><?xml version="1.0" encoding="utf-8"?>
<math xmlns="http://www.w3.org/1998/Math/MathML" display="block">
  <semantics>
    <mstyle mathcolor="maroon">
      <mrow>
        <mn>1</mn>
        <mrow>
          <mi mathvariant="normal">̊</mi>
          <mo stretchy="false">=</mo>
          <mn>60</mn>
        </mrow>
        <mi mathvariant="normal">́</mi>
      </mrow>
    </mstyle>
    <annotation encoding="StarMath 5.0">color maroon { 1 %Ux030A   = 60 %Ux0301 } </annotation>
  </semantics>
</math>
</file>

<file path=Object 32/content.xml><?xml version="1.0" encoding="utf-8"?>
<math xmlns="http://www.w3.org/1998/Math/MathML" display="block">
  <semantics>
    <mstyle mathcolor="maroon">
      <mrow>
        <mn>75</mn>
        <mrow>
          <mi mathvariant="normal">́</mi>
          <mo stretchy="false">=</mo>
          <mn>1</mn>
        </mrow>
        <mi mathvariant="normal">̊</mi>
        <mn>15</mn>
        <mi mathvariant="normal">́</mi>
      </mrow>
    </mstyle>
    <annotation encoding="StarMath 5.0">color maroon { 75 %Ux0301 = 1 %Ux030A 15 %Ux0301  } </annotation>
  </semantics>
</math>
</file>

<file path=Object 33/content.xml><?xml version="1.0" encoding="utf-8"?>
<math xmlns="http://www.w3.org/1998/Math/MathML" display="block">
  <semantics>
    <mrow>
      <mn>75</mn>
      <mi mathvariant="normal">̊</mi>
      <mn>12</mn>
      <mi mathvariant="normal">́</mi>
      <mn>35</mn>
      <mrow>
        <mi mathvariant="normal">″</mi>
        <mo stretchy="false">−</mo>
        <mn>30</mn>
      </mrow>
      <mi mathvariant="normal">̊</mi>
      <mn>23</mn>
      <mi mathvariant="normal">́</mi>
      <mn>47</mn>
      <mrow>
        <mi mathvariant="normal">″</mi>
        <mo stretchy="false">=</mo>
        <mspace/>
      </mrow>
    </mrow>
    <annotation encoding="StarMath 5.0">75 %Ux030A 12 %Ux0301 35 %Ux2033 - 30 %Ux030A 23 %Ux0301 47 %Ux2033  =`</annotation>
  </semantics>
</math>
</file>

<file path=Object 34/content.xml><?xml version="1.0" encoding="utf-8"?>
<math xmlns="http://www.w3.org/1998/Math/MathML" display="block">
  <semantics>
    <mstyle mathcolor="maroon">
      <mrow>
        <mn>75</mn>
        <mi mathvariant="normal">̊</mi>
        <mn>12</mn>
        <mi mathvariant="normal">́</mi>
        <mn>35</mn>
        <mrow>
          <mi mathvariant="normal">″</mi>
          <mo stretchy="false">=</mo>
          <mspace width="0.5em"/>
        </mrow>
      </mrow>
    </mstyle>
    <annotation encoding="StarMath 5.0"> color maroon {75 %Ux030A 12 %Ux0301 35 %Ux2033 = `} </annotation>
  </semantics>
</math>
</file>

<file path=Object 35/content.xml><?xml version="1.0" encoding="utf-8"?>
<math xmlns="http://www.w3.org/1998/Math/MathML" display="block">
  <semantics>
    <mstyle mathcolor="maroon">
      <mrow>
        <mn>75</mn>
        <mi mathvariant="normal">̊</mi>
        <mn>11</mn>
        <mi mathvariant="normal">́</mi>
        <mn>95</mn>
        <mrow>
          <mi mathvariant="normal">″</mi>
          <mo stretchy="false">=</mo>
          <mspace width="0.5em"/>
        </mrow>
      </mrow>
    </mstyle>
    <annotation encoding="StarMath 5.0"> color maroon {75 %Ux030A 11 %Ux0301 95 %Ux2033=`} </annotation>
  </semantics>
</math>
</file>

<file path=Object 36/content.xml><?xml version="1.0" encoding="utf-8"?>
<math xmlns="http://www.w3.org/1998/Math/MathML" display="block">
  <semantics>
    <mstyle mathcolor="maroon">
      <mrow>
        <mn>74</mn>
        <mi mathvariant="normal">̊</mi>
        <mn>71</mn>
        <mi mathvariant="normal">́</mi>
        <mn>95</mn>
        <mi mathvariant="normal">″</mi>
      </mrow>
    </mstyle>
    <annotation encoding="StarMath 5.0"> color maroon {74 %Ux030A 71 %Ux0301 95 %Ux2033} </annotation>
  </semantics>
</math>
</file>

<file path=Object 37/content.xml><?xml version="1.0" encoding="utf-8"?>
<math xmlns="http://www.w3.org/1998/Math/MathML" display="block">
  <semantics>
    <mrow>
      <mn>121</mn>
      <mi mathvariant="normal">̊</mi>
      <mn>21</mn>
      <mrow>
        <mi mathvariant="normal">́</mi>
        <mo stretchy="false">≈</mo>
        <mspace/>
      </mrow>
    </mrow>
    <annotation encoding="StarMath 5.0">121 %Ux030A 21 %Ux0301   approx ` </annotation>
  </semantics>
</math>
</file>

<file path=Object 38/content.xml><?xml version="1.0" encoding="utf-8"?>
<math xmlns="http://www.w3.org/1998/Math/MathML" display="block">
  <semantics>
    <mrow>
      <mn>121</mn>
      <mi mathvariant="normal">̊</mi>
    </mrow>
    <annotation encoding="StarMath 5.0">121 %Ux030A</annotation>
  </semantics>
</math>
</file>

<file path=Object 39/content.xml><?xml version="1.0" encoding="utf-8"?>
<math xmlns="http://www.w3.org/1998/Math/MathML" display="block">
  <semantics>
    <mrow>
      <mn>47</mn>
      <mi mathvariant="normal">̊</mi>
      <mn>42</mn>
      <mrow>
        <mi mathvariant="normal">́</mi>
        <mo stretchy="false">≈</mo>
        <mspace/>
      </mrow>
    </mrow>
    <annotation encoding="StarMath 5.0">47 %Ux030A 42 %Ux0301   approx ` </annotation>
  </semantics>
</math>
</file>

<file path=Object 4/content.xml><?xml version="1.0" encoding="utf-8"?>
<math xmlns="http://www.w3.org/1998/Math/MathML" display="block">
  <semantics>
    <mfrac>
      <mn>1</mn>
      <mn>60</mn>
    </mfrac>
    <annotation encoding="StarMath 5.0">{1} over {60} </annotation>
  </semantics>
</math>
</file>

<file path=Object 40/content.xml><?xml version="1.0" encoding="utf-8"?>
<math xmlns="http://www.w3.org/1998/Math/MathML" display="block">
  <semantics>
    <mrow>
      <mn>48</mn>
      <mi mathvariant="normal">̊</mi>
    </mrow>
    <annotation encoding="StarMath 5.0">48 %Ux030A</annotation>
  </semantics>
</math>
</file>

<file path=Object 41/content.xml><?xml version="1.0" encoding="utf-8"?>
<math xmlns="http://www.w3.org/1998/Math/MathML" display="block">
  <semantics>
    <mrow>
      <mrow>
        <mspace width="0.5em"/>
        <mo stretchy="false">=</mo>
        <mn>74</mn>
      </mrow>
      <mi mathvariant="normal">̊</mi>
      <mn>71</mn>
      <mi mathvariant="normal">́</mi>
      <mn>95</mn>
      <mrow>
        <mi mathvariant="normal">″</mi>
        <mo stretchy="false">−</mo>
        <mn>30</mn>
      </mrow>
      <mi mathvariant="normal">̊</mi>
      <mn>23</mn>
      <mi mathvariant="normal">́</mi>
      <mn>47</mn>
      <mrow>
        <mi mathvariant="normal">″</mi>
        <mo stretchy="false">=</mo>
        <mspace/>
      </mrow>
    </mrow>
    <annotation encoding="StarMath 5.0">`= 74 %Ux030A 71 %Ux0301 95 %Ux2033 - 30 %Ux030A 23 %Ux0301 47 %Ux2033  =`</annotation>
  </semantics>
</math>
</file>

<file path=Object 42/content.xml><?xml version="1.0" encoding="utf-8"?>
<math xmlns="http://www.w3.org/1998/Math/MathML" display="block">
  <semantics>
    <mstyle mathvariant="bold">
      <mrow>
        <mn>44</mn>
        <mi mathvariant="normal">̊</mi>
        <mn>48</mn>
        <mi mathvariant="normal">́</mi>
        <mn>48</mn>
        <mi mathvariant="normal">″</mi>
      </mrow>
    </mstyle>
    <annotation encoding="StarMath 5.0">bold {44 %Ux030A 48 %Ux0301 48 %Ux2033}</annotation>
  </semantics>
</math>
</file>

<file path=Object 5/content.xml><?xml version="1.0" encoding="utf-8"?>
<math xmlns="http://www.w3.org/1998/Math/MathML" display="block">
  <semantics>
    <mstyle mathcolor="navy">
      <mrow>
        <mn>1</mn>
        <mrow>
          <mi mathvariant="normal">″</mi>
          <mo stretchy="false">=</mo>
          <mrow>
            <mo fence="true" form="prefix" stretchy="false">(</mo>
            <mrow>
              <mfrac>
                <mn>1</mn>
                <mn>60</mn>
              </mfrac>
            </mrow>
            <mo fence="true" form="postfix" stretchy="false">)</mo>
          </mrow>
        </mrow>
        <mi mathvariant="normal">́</mi>
      </mrow>
    </mstyle>
    <annotation encoding="StarMath 5.0">color navy {1 %Ux2033 =({1} over {60} ) %Ux0301 } </annotation>
  </semantics>
</math>
</file>

<file path=Object 6/content.xml><?xml version="1.0" encoding="utf-8"?>
<math xmlns="http://www.w3.org/1998/Math/MathML" display="block">
  <semantics>
    <mstyle mathcolor="red">
      <mrow>
        <mn>1</mn>
        <mrow>
          <mi mathvariant="normal">̊</mi>
          <mo stretchy="false">=</mo>
          <mn>60</mn>
        </mrow>
        <mi mathvariant="normal">́</mi>
      </mrow>
    </mstyle>
    <annotation encoding="StarMath 5.0">color red {1 %Ux030A = 60 %Ux0301  } </annotation>
  </semantics>
</math>
</file>

<file path=Object 7/content.xml><?xml version="1.0" encoding="utf-8"?>
<math xmlns="http://www.w3.org/1998/Math/MathML" display="block">
  <semantics>
    <mstyle mathcolor="red">
      <mrow>
        <mn>1</mn>
        <mrow>
          <mi mathvariant="normal">́</mi>
          <mo stretchy="false">=</mo>
          <mn>60</mn>
        </mrow>
        <mi mathvariant="normal">″</mi>
      </mrow>
    </mstyle>
    <annotation encoding="StarMath 5.0">color red { 1 %Ux0301 = 60 %Ux2033 } </annotation>
  </semantics>
</math>
</file>

<file path=Object 8/content.xml><?xml version="1.0" encoding="utf-8"?>
<math xmlns="http://www.w3.org/1998/Math/MathML" display="block">
  <semantics>
    <mstyle mathcolor="red">
      <mrow>
        <mn>1</mn>
        <mrow>
          <mi mathvariant="normal">̊</mi>
          <mo stretchy="false">=</mo>
          <mn>3600</mn>
        </mrow>
        <mi mathvariant="normal">″</mi>
      </mrow>
    </mstyle>
    <annotation encoding="StarMath 5.0">color red {1 %Ux030A = 3600 %Ux2033 } </annotation>
  </semantics>
</math>
</file>

<file path=Object 9/content.xml><?xml version="1.0" encoding="utf-8"?>
<math xmlns="http://www.w3.org/1998/Math/MathML" display="block">
  <semantics>
    <mrow>
      <mn>35</mn>
      <mi mathvariant="normal">̊</mi>
      <mn>54</mn>
      <mrow>
        <mi mathvariant="normal">́</mi>
        <mo stretchy="false">=</mo>
        <mspace/>
      </mrow>
    </mrow>
    <annotation encoding="StarMath 5.0">35 %Ux030A 54 %Ux0301 =`</annotation>
  </semantics>
</math>
</file>