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ADE000000A707A517DE7FFAA75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svg:stroke-color="#006400" draw:fill-color="#006400" draw:textarea-horizontal-align="justify" draw:textarea-vertical-align="middle" draw:auto-grow-height="false" fo:min-height="0.104cm" fo:min-width="0cm" fo:wrap-option="wrap"/>
    </style:style>
    <style:style style:name="gr5" style:family="graphic" style:parent-style-name="objectwithoutfill">
      <style:graphic-properties svg:stroke-width="0.1cm" svg:stroke-color="#ffa500" draw:marker-start-width="0.35cm" draw:marker-end="Arrowheads_20_1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ff8c00" draw:fill-color="#ff8c00" draw:textarea-horizontal-align="justify" draw:textarea-vertical-align="middle" draw:auto-grow-height="false" fo:min-height="0.104cm" fo:min-width="0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objectwithoutfill">
      <style:graphic-properties svg:stroke-width="0.1cm" svg:stroke-color="#ffa500" draw:marker-start-width="0.35cm" draw:marker-end="Arrowheads_20_1" draw:marker-end-width="0.35cm" draw:fill="none" draw:fill-color="#ffa500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6400" draw:marker-start-width="0.35cm" draw:marker-end="Arrowheads_20_1" draw:marker-end-width="0.35cm" draw:fill="none" draw:fill-color="#ffa500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006400"/>
      <style:paragraph-properties fo:text-align="center"/>
      <style:text-properties fo:color="#c9211e" loext:opacity="100%"/>
    </style:style>
    <style:style style:name="P12" style:family="paragraph">
      <loext:graphic-properties draw:fill="none"/>
      <style:paragraph-properties fo:text-align="center"/>
      <style:text-properties fo:color="#c9211e" loext:opacity="100%"/>
    </style:style>
    <style:style style:name="P13" style:family="paragraph">
      <loext:graphic-properties draw:fill-color="#ff8c00"/>
      <style:paragraph-properties fo:text-align="center"/>
      <style:text-properties fo:color="#c9211e" loext:opacity="100%"/>
    </style:style>
    <style:style style:name="P14" style:family="paragraph">
      <style:text-properties fo:color="#c9211e" loext:opacity="100%"/>
    </style:style>
    <style:style style:name="P15" style:family="paragraph">
      <loext:graphic-properties draw:fill="none" draw:fill-color="#ffffff"/>
      <style:text-properties fo:color="#b22222" loext:opacity="100%" fo:font-style="italic" style:font-style-asian="italic" style:font-style-complex="italic"/>
    </style:style>
    <style:style style:name="P16" style:family="paragraph">
      <loext:graphic-properties draw:fill="none" draw:fill-color="#ffa500"/>
      <style:paragraph-properties fo:text-align="center"/>
      <style:text-properties fo:color="#c9211e" loext:opacity="100%"/>
    </style:style>
    <style:style style:name="P17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18" style:family="paragraph">
      <style:text-properties fo:color="#c9211e" loext:opacity="100%" fo:font-size="18pt"/>
    </style:style>
    <style:style style:name="P19" style:family="paragraph">
      <loext:graphic-properties draw:fill="none" draw:fill-color="#ffffff"/>
      <style:text-properties fo:color="#c9211e" loext:opacity="100%" fo:font-size="18pt" fo:font-style="italic" style:font-style-asian="italic" style:font-style-complex="italic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b22222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Positiivse arvu liitmine ja lah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ositiivne arv, negatiivne arv, liidetav, summ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ositiivse arvu liitmine</text:span></text:p>
          </draw:text-box>
        </draw:frame>
        <draw:frame draw:name="Content Placeholder 2" presentation:style-name="pr5" draw:text-style-name="P9" draw:layer="layout" svg:width="25.619cm" svg:height="12cm" svg:x="1.381cm" svg:y="6.5cm" presentation:class="outline" presentation:user-transformed="true">
          <draw:text-box>
            <text:list text:style-name="L2">
              <text:list-item>
                <text:p xml:id="id1" text:id="id1" text:style-name="P8"><text:span text:style-name="T4">Positiivse arvu liitmisel tuleb arvu suurendada seega liigun arvteljel paremale</text:span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24" text:id="id24" text:style-name="P8"><text:span text:style-name="T4">Samadele tulemusteni jõuan, </text:span><text:span text:style-name="T5">kui LAHUTAN suurema absoluutväärtusega arvust väiksema absoluutväärtusega arvu</text:span></text:p>
              </text:list-item>
              <text:list-item>
                <text:p xml:id="id25" text:id="id25" text:style-name="P8"><text:span text:style-name="T5">Vastuse ette kirjutan suurema absoluutväärtusega arvu ees olnud märgi</text:span></text:p>
                <text:p text:style-name="P8"><text:span text:style-name="T4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29.444cm" svg:height="1.766cm" svg:x="2.056cm" svg:y="4.234cm">
          <draw:image xlink:href="Pictures/1000000100000ADE000000A707A517DE7FFAA755.png" xlink:type="simple" xlink:show="embed" xlink:actuate="onLoad" draw:mime-type="image/png">
            <text:p/>
          </draw:image>
        </draw:frame>
        <draw:frame draw:style-name="gr3" draw:text-style-name="P10" xml:id="id2" draw:id="id2" draw:layer="layout" svg:width="4.241cm" svg:height="1.321cm" svg:x="4cm" svg:y="9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4" draw:text-style-name="P11" xml:id="id17" draw:id="id17" draw:layer="layout" svg:width="0.5cm" svg:height="0.5cm" svg:x="6.6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text-style-name="P12" xml:id="id9" draw:id="id9" draw:layer="layout" svg:width="1.179cm" svg:height="0.915cm" draw:transform="skewX (0.263370184125944) rotate (0.615054028402802) translate (15.4998196751984cm 4.75598946516498cm)" svg:viewBox="0 0 1180 916" svg:d="M0 0c1179 0 1180 916 1180 916">
          <text:p/>
        </draw:path>
        <draw:custom-shape draw:style-name="gr6" draw:text-style-name="P13" xml:id="id4" draw:id="id4" draw:layer="layout" svg:width="0.5cm" svg:height="0.5cm" svg:x="9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14" draw:id="id14" draw:layer="layout" svg:width="0.813cm" svg:height="1.321cm" svg:x="8cm" svg:y="9.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5" draw:layer="layout" svg:width="12.051cm" svg:height="0.962cm" svg:x="2.449cm" svg:y="10.338cm">
          <draw:text-box>
            <text:p xml:id="id3" text:id="id3" text:style-name="P14"><text:span text:style-name="T9">Liigun arvust -5 kaheksa ühikut paremale</text:span></text:p>
          </draw:text-box>
        </draw:frame>
        <draw:path draw:style-name="gr8" draw:text-style-name="P16" xml:id="id5" draw:id="id5" draw:layer="layout" svg:width="1.179cm" svg:height="0.915cm" draw:transform="skewX (0.263370184125944) rotate (0.615054028402802) translate (9.70981967519838cm 4.75598946516498cm)" svg:viewBox="0 0 1180 916" svg:d="M0 0c1179 0 1180 916 1180 916">
          <text:p/>
        </draw:path>
        <draw:path draw:style-name="gr5" draw:text-style-name="P12" xml:id="id6" draw:id="id6" draw:layer="layout" svg:width="1.179cm" svg:height="0.915cm" draw:transform="skewX (0.263370184125944) rotate (0.615054028402802) translate (11.2098196751984cm 4.75598946516498cm)" svg:viewBox="0 0 1180 916" svg:d="M0 0c1179 0 1180 916 1180 916">
          <text:p/>
        </draw:path>
        <draw:path draw:style-name="gr5" draw:text-style-name="P12" xml:id="id7" draw:id="id7" draw:layer="layout" svg:width="1.179cm" svg:height="0.915cm" draw:transform="skewX (0.263370184125944) rotate (0.615054028402802) translate (12.4998196751984cm 4.75598946516498cm)" svg:viewBox="0 0 1180 916" svg:d="M0 0c1179 0 1180 916 1180 916">
          <text:p/>
        </draw:path>
        <draw:path draw:style-name="gr5" draw:text-style-name="P12" xml:id="id8" draw:id="id8" draw:layer="layout" svg:width="1.179cm" svg:height="0.915cm" draw:transform="skewX (0.263370184125944) rotate (0.615054028402802) translate (13.9748196751984cm 4.67398946516498cm)" svg:viewBox="0 0 1180 916" svg:d="M0 0c1179 0 1180 916 1180 916">
          <text:p/>
        </draw:path>
        <draw:path draw:style-name="gr5" draw:text-style-name="P12" xml:id="id10" draw:id="id10" draw:layer="layout" svg:width="1.179cm" svg:height="0.915cm" draw:transform="skewX (0.263370184125944) rotate (0.615054028402802) translate (16.7898196751984cm 4.75598946516498cm)" svg:viewBox="0 0 1180 916" svg:d="M0 0c1179 0 1180 916 1180 916">
          <text:p/>
        </draw:path>
        <draw:path draw:style-name="gr5" draw:text-style-name="P12" xml:id="id11" draw:id="id11" draw:layer="layout" svg:width="1.179cm" svg:height="0.915cm" draw:transform="skewX (0.263370184125944) rotate (0.615054028402802) translate (18.0798196751984cm 4.75598946516498cm)" svg:viewBox="0 0 1180 916" svg:d="M0 0c1179 0 1180 916 1180 916">
          <text:p/>
        </draw:path>
        <draw:path draw:style-name="gr5" draw:text-style-name="P12" xml:id="id12" draw:id="id12" draw:layer="layout" svg:width="1.179cm" svg:height="0.915cm" draw:transform="skewX (0.263370184125944) rotate (0.615054028402802) translate (19.4998196751984cm 4.75598946516498cm)" svg:viewBox="0 0 1180 916" svg:d="M0 0c1179 0 1180 916 1180 916">
          <text:p/>
        </draw:path>
        <draw:custom-shape draw:style-name="gr6" draw:text-style-name="P13" xml:id="id13" draw:id="id13" draw:layer="layout" svg:width="0.5cm" svg:height="0.5cm" svg:x="20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15" draw:id="id15" draw:layer="layout" svg:width="4.3cm" svg:height="1.321cm" svg:x="19cm" svg:y="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0" xml:id="id23" draw:id="id23" draw:layer="layout" svg:width="1.788cm" svg:height="1.321cm" svg:x="23cm" svg:y="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" draw:text-style-name="P15" draw:layer="layout" svg:width="10.675cm" svg:height="0.962cm" svg:x="16.4cm" svg:y="10.338cm">
          <draw:text-box>
            <text:p xml:id="id16" text:id="id16" text:style-name="P14"><text:span text:style-name="T9">Liigun arvust -7 neli ühikut paremale</text:span></text:p>
          </draw:text-box>
        </draw:frame>
        <draw:path draw:style-name="gr9" draw:text-style-name="P16" xml:id="id18" draw:id="id18" draw:layer="layout" svg:width="1.18cm" svg:height="0.915cm" draw:transform="skewX (-0.264068315826742) rotate (2.52688769103739) translate (7.87432898685634cm 6.29090187299579cm)" svg:viewBox="0 0 1181 916" svg:d="M1181 0c-1180-1-1181 916-1181 916">
          <text:p/>
        </draw:path>
        <draw:path draw:style-name="gr9" draw:text-style-name="P16" xml:id="id19" draw:id="id19" draw:layer="layout" svg:width="1.18cm" svg:height="0.915cm" draw:transform="skewX (-0.264068315826742) rotate (2.52688769103739) translate (9.24932898685634cm 6.37290187299579cm)" svg:viewBox="0 0 1181 916" svg:d="M1181 0c-1180-1-1181 916-1181 916">
          <text:p/>
        </draw:path>
        <draw:path draw:style-name="gr9" draw:text-style-name="P16" xml:id="id20" draw:id="id20" draw:layer="layout" svg:width="1.18cm" svg:height="0.915cm" draw:transform="skewX (-0.264068315826742) rotate (2.52688769103739) translate (10.7243289868563cm 6.35490187299579cm)" svg:viewBox="0 0 1181 916" svg:d="M1181 0c-1180-1-1181 916-1181 916">
          <text:p/>
        </draw:path>
        <draw:path draw:style-name="gr9" draw:text-style-name="P16" xml:id="id21" draw:id="id21" draw:layer="layout" svg:width="1.18cm" svg:height="0.915cm" draw:transform="skewX (-0.264068315826742) rotate (2.52688769103739) translate (12.1243289868563cm 6.35490187299579cm)" svg:viewBox="0 0 1181 916" svg:d="M1181 0c-1180-1-1181 916-1181 916">
          <text:p/>
        </draw:path>
        <draw:custom-shape draw:style-name="gr4" draw:text-style-name="P11" xml:id="id22" draw:id="id22" draw:layer="layout" svg:width="0.5cm" svg:height="0.5cm" svg:x="12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ositiivse arvu liitmine</text:span></text:p>
          </draw:text-box>
        </draw:frame>
        <draw:frame draw:style-name="gr3" draw:text-style-name="P10" xml:id="id26" draw:id="id26" draw:layer="layout" svg:width="5.4cm" svg:height="1.321cm" svg:x="2.759cm" svg:y="4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0" xml:id="id31" draw:id="id31" draw:layer="layout" svg:width="0.813cm" svg:height="1.321cm" svg:x="9.187cm" svg:y="4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7" draw:layer="layout" svg:width="14.5cm" svg:height="3.806cm" svg:x="0.5cm" svg:y="8cm">
          <draw:text-box>
            <text:p xml:id="id29" text:id="id29" text:style-name="P14"><text:span text:style-name="T9">Arvu -15 absoluutväärtus on suurem</text:span></text:p>
            <text:p xml:id="id30" text:id="id30" text:style-name="P14"><text:span text:style-name="T9">seega lahutan 15 - 12 = 3</text:span></text:p>
            <text:p xml:id="id32" text:id="id32" text:style-name="P14"><text:span text:style-name="T9">Suurema absoluutväärtusega arvu ees on märk -</text:span></text:p>
            <text:p xml:id="id33" text:id="id33" text:style-name="P14"><text:span text:style-name="T9">Kirjutan vastuse ette sama märgi</text:span></text:p>
          </draw:text-box>
        </draw:frame>
        <draw:frame draw:style-name="gr3" draw:text-style-name="P10" xml:id="id27" draw:id="id27" draw:layer="layout" svg:width="3.913cm" svg:height="1.022cm" svg:x="2.5cm" svg:y="6.15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0" xml:id="id28" draw:id="id28" draw:layer="layout" svg:width="3.19cm" svg:height="1.022cm" svg:x="7.01cm" svg:y="6.17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0" xml:id="id34" draw:id="id34" draw:layer="layout" svg:width="1.174cm" svg:height="0.178cm" svg:x="8.159cm" svg:y="5.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0" xml:id="id35" draw:id="id35" draw:layer="layout" svg:width="4.849cm" svg:height="1.321cm" svg:x="17.143cm" svg:y="4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0" xml:id="id40" draw:id="id40" draw:layer="layout" svg:width="1.35cm" svg:height="1.321cm" svg:x="22cm" svg:y="4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7" draw:text-style-name="P15" draw:layer="layout" svg:width="13.528cm" svg:height="3.095cm" svg:x="15cm" svg:y="7.905cm">
          <draw:text-box>
            <text:p xml:id="id38" text:id="id38" text:style-name="P14"><text:span text:style-name="T9">Arvu 20 absoluutväärtus on suurem</text:span></text:p>
            <text:p xml:id="id39" text:id="id39" text:style-name="P14"><text:span text:style-name="T9">seega lahutan 20 - 9 = 11</text:span></text:p>
            <text:p xml:id="id41" text:id="id41" text:style-name="P14"><text:span text:style-name="T9">Suurema absoluutväärtusega arv on positiivne</text:span></text:p>
            <text:p xml:id="id42" text:id="id42" text:style-name="P14"><text:span text:style-name="T9">Seega on ka vastus positiivne</text:span></text:p>
          </draw:text-box>
        </draw:frame>
        <draw:frame draw:style-name="gr3" draw:text-style-name="P10" xml:id="id36" draw:id="id36" draw:layer="layout" svg:width="3.027cm" svg:height="1.022cm" svg:x="16.884cm" svg:y="6.15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0" xml:id="id37" draw:id="id37" draw:layer="layout" svg:width="3.23cm" svg:height="1.022cm" svg:x="21.394cm" svg:y="6.17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ositiivse arvu lahutamine</text:span></text:p>
          </draw:text-box>
        </draw:frame>
        <draw:frame draw:name="Content Placeholder 3" presentation:style-name="pr5" draw:text-style-name="P9" draw:layer="layout" svg:width="25.619cm" svg:height="12cm" svg:x="1.381cm" svg:y="6.5cm" presentation:class="outline" presentation:user-transformed="true">
          <draw:text-box>
            <text:list text:style-name="L2">
              <text:list-item>
                <text:p xml:id="id43" text:id="id43" text:style-name="P8"><text:span text:style-name="T4">Positiivse arvu lahutamisel tuleb arvu vähendada seega liigun arvteljel vasakule</text:span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53" text:id="id53" text:style-name="P8"><text:span text:style-name="T5">Kui lahutan negatiivsest arvust, liidan arvude absoluutväärtused ja kirjutan vastuse ette miinusmärgi</text:span></text:p>
              </text:list-item>
              <text:list-item>
                <text:p xml:id="id64" text:id="id64" text:style-name="P8"><text:span text:style-name="T5">Kui lahutan positiivsest arvust, toimin nii nagu positiivse arvu liitmisel</text:span><text:span text:style-name="T4"> </text:span></text:p>
                <text:p text:style-name="P8"><text:span text:style-name="T4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29.444cm" svg:height="1.766cm" svg:x="2.056cm" svg:y="4.234cm">
          <draw:image xlink:href="Pictures/1000000100000ADE000000A707A517DE7FFAA755.png" xlink:type="simple" xlink:show="embed" xlink:actuate="onLoad" draw:mime-type="image/png">
            <text:p/>
          </draw:image>
        </draw:frame>
        <draw:frame draw:style-name="gr3" draw:text-style-name="P10" xml:id="id44" draw:id="id44" draw:layer="layout" svg:width="4.451cm" svg:height="1.321cm" svg:x="4cm" svg:y="9.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4" draw:text-style-name="P11" xml:id="id56" draw:id="id56" draw:layer="layout" svg:width="0.5cm" svg:height="0.5cm" svg:x="19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51" draw:id="id51" draw:layer="layout" svg:width="0.5cm" svg:height="0.5cm" svg:x="9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52" draw:id="id52" draw:layer="layout" svg:width="1.784cm" svg:height="1.321cm" svg:x="8.3cm" svg:y="9.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7" draw:text-style-name="P19" draw:layer="layout" svg:width="10.535cm" svg:height="0.962cm" svg:x="2.449cm" svg:y="10.338cm">
          <draw:text-box>
            <text:p xml:id="id45" text:id="id45" text:style-name="P18"><text:span text:style-name="T9">Liigun arvust -1 neli ühikut vasakule</text:span></text:p>
          </draw:text-box>
        </draw:frame>
        <draw:path draw:style-name="gr5" draw:text-style-name="P12" xml:id="id47" draw:id="id47" draw:layer="layout" svg:width="1.18cm" svg:height="0.915cm" draw:transform="skewX (-0.264068315826742) rotate (-0.614704962552404) translate (14.2006710131437cm 3.99309812700421cm)" svg:viewBox="0 0 1181 916" svg:d="M1181 0c-1180-1-1181 916-1181 916">
          <text:p/>
        </draw:path>
        <draw:custom-shape draw:style-name="gr6" draw:text-style-name="P13" xml:id="id46" draw:id="id46" draw:layer="layout" svg:width="0.5cm" svg:height="0.5cm" svg:x="15.1cm" svg:y="4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54" draw:id="id54" draw:layer="layout" svg:width="3.416cm" svg:height="1.321cm" svg:x="19cm" svg:y="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10" xml:id="id63" draw:id="id63" draw:layer="layout" svg:width="1.788cm" svg:height="1.321cm" svg:x="22.3cm" svg:y="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7" draw:text-style-name="P19" draw:layer="layout" svg:width="10.256cm" svg:height="0.962cm" svg:x="16.4cm" svg:y="10.338cm">
          <draw:text-box>
            <text:p xml:id="id55" text:id="id55" text:style-name="P18"><text:span text:style-name="T9">Liigun arvust 2 viis ühikut vasakule</text:span></text:p>
          </draw:text-box>
        </draw:frame>
        <draw:path draw:style-name="gr9" draw:text-style-name="P16" xml:id="id57" draw:id="id57" draw:layer="layout" svg:width="1.18cm" svg:height="0.915cm" draw:transform="skewX (0.264068315826742) rotate (-2.52688769103739) translate (19.4001804771748cm 5.44401095191861cm)" svg:viewBox="0 0 1181 916" svg:d="M0 0c1179-1 1181 916 1181 916">
          <text:p/>
        </draw:path>
        <draw:path draw:style-name="gr5" draw:text-style-name="P12" xml:id="id48" draw:id="id48" draw:layer="layout" svg:width="1.18cm" svg:height="0.915cm" draw:transform="skewX (-0.264068315826742) rotate (-0.614704962552404) translate (12.8256710131437cm 4.01109812700421cm)" svg:viewBox="0 0 1181 916" svg:d="M1181 0c-1180-1-1181 916-1181 916">
          <text:p/>
        </draw:path>
        <draw:path draw:style-name="gr5" draw:text-style-name="P12" xml:id="id49" draw:id="id49" draw:layer="layout" svg:width="1.18cm" svg:height="0.915cm" draw:transform="skewX (-0.264068315826742) rotate (-0.614704962552404) translate (11.4506710131437cm 4.02909812700421cm)" svg:viewBox="0 0 1181 916" svg:d="M1181 0c-1180-1-1181 916-1181 916">
          <text:p/>
        </draw:path>
        <draw:path draw:style-name="gr5" draw:text-style-name="P12" xml:id="id50" draw:id="id50" draw:layer="layout" svg:width="1.18cm" svg:height="0.915cm" draw:transform="skewX (-0.264068315826742) rotate (-0.614704962552404) translate (10.1756710131437cm 4.04709812700421cm)" svg:viewBox="0 0 1181 916" svg:d="M1181 0c-1180-1-1181 916-1181 916">
          <text:p/>
        </draw:path>
        <draw:custom-shape draw:style-name="gr4" draw:text-style-name="P11" xml:id="id62" draw:id="id62" draw:layer="layout" svg:width="0.5cm" svg:height="0.5cm" svg:x="12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16" xml:id="id58" draw:id="id58" draw:layer="layout" svg:width="1.18cm" svg:height="0.915cm" draw:transform="skewX (0.264068315826742) rotate (-2.52688769103739) translate (18.0251804771748cm 5.42601095191861cm)" svg:viewBox="0 0 1181 916" svg:d="M0 0c1179-1 1181 916 1181 916">
          <text:p/>
        </draw:path>
        <draw:path draw:style-name="gr9" draw:text-style-name="P16" xml:id="id59" draw:id="id59" draw:layer="layout" svg:width="1.18cm" svg:height="0.915cm" draw:transform="skewX (0.264068315826742) rotate (-2.52688769103739) translate (16.6501804771748cm 5.50801095191861cm)" svg:viewBox="0 0 1181 916" svg:d="M0 0c1179-1 1181 916 1181 916">
          <text:p/>
        </draw:path>
        <draw:path draw:style-name="gr9" draw:text-style-name="P16" xml:id="id60" draw:id="id60" draw:layer="layout" svg:width="1.18cm" svg:height="0.915cm" draw:transform="skewX (0.264068315826742) rotate (-2.52688769103739) translate (15.3751804771748cm 5.49001095191861cm)" svg:viewBox="0 0 1181 916" svg:d="M0 0c1179-1 1181 916 1181 916">
          <text:p/>
        </draw:path>
        <draw:path draw:style-name="gr9" draw:text-style-name="P16" xml:id="id61" draw:id="id61" draw:layer="layout" svg:width="1.18cm" svg:height="0.915cm" draw:transform="skewX (0.264068315826742) rotate (-2.52688769103739) translate (14.0001804771748cm 5.57201095191861cm)" svg:viewBox="0 0 1181 916" svg:d="M0 0c1179-1 1181 916 1181 91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ositiivse arvu lahutamine</text:span></text:p>
          </draw:text-box>
        </draw:frame>
        <draw:frame draw:style-name="gr3" draw:text-style-name="P10" xml:id="id65" draw:id="id65" draw:layer="layout" svg:width="5.577cm" svg:height="1.321cm" svg:x="2.759cm" svg:y="4.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10" xml:id="id70" draw:id="id70" draw:layer="layout" svg:width="1.427cm" svg:height="1.321cm" svg:x="9.187cm" svg:y="4.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7" draw:text-style-name="P19" draw:layer="layout" svg:width="12.791cm" svg:height="3.095cm" svg:x="0.5cm" svg:y="8cm">
          <draw:text-box>
            <text:p xml:id="id66" text:id="id66" text:style-name="P18"><text:span text:style-name="T9">Lahutan negatiivsest arvust</text:span></text:p>
            <text:p xml:id="id69" text:id="id69" text:style-name="P18"><text:span text:style-name="T9">seega liidan absoluutväärtused 15 +12 = 27</text:span></text:p>
            <text:p xml:id="id71" text:id="id71" text:style-name="P18"><text:span text:style-name="T9">Mõlema arvu ees on märk -</text:span></text:p>
            <text:p xml:id="id72" text:id="id72" text:style-name="P18"><text:span text:style-name="T9">Kirjutan vastuse ette sama märgi</text:span></text:p>
          </draw:text-box>
        </draw:frame>
        <draw:frame draw:style-name="gr3" draw:text-style-name="P10" xml:id="id67" draw:id="id67" draw:layer="layout" svg:width="3.913cm" svg:height="1.022cm" svg:x="2.5cm" svg:y="6.157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10" xml:id="id68" draw:id="id68" draw:layer="layout" svg:width="3.19cm" svg:height="1.022cm" svg:x="7.01cm" svg:y="6.17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" draw:text-style-name="P10" xml:id="id73" draw:id="id73" draw:layer="layout" svg:width="1.174cm" svg:height="0.178cm" svg:x="8.159cm" svg:y="5.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10" xml:id="id74" draw:id="id74" draw:layer="layout" svg:width="4.051cm" svg:height="1.321cm" svg:x="17.143cm" svg:y="4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0" xml:id="id79" draw:id="id79" draw:layer="layout" svg:width="1.35cm" svg:height="1.321cm" svg:x="22cm" svg:y="4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7" draw:text-style-name="P19" draw:layer="layout" svg:width="14.239cm" svg:height="3.095cm" svg:x="14.1cm" svg:y="7.905cm">
          <draw:text-box>
            <text:p xml:id="id77" text:id="id77" text:style-name="P18"><text:span text:style-name="T9">Arvu -20 absoluutväärtus on suurem</text:span></text:p>
            <text:p xml:id="id78" text:id="id78" text:style-name="P18"><text:span text:style-name="T9">seega lahutan 20 - 9 = 11</text:span></text:p>
            <text:p xml:id="id80" text:id="id80" text:style-name="P18"><text:span text:style-name="T9">Suurema absoluutväärtusega arvu ees on märk -</text:span></text:p>
            <text:p xml:id="id81" text:id="id81" text:style-name="P18"><text:span text:style-name="T9">Kirjutan vastuse ette sama märgi</text:span></text:p>
          </draw:text-box>
        </draw:frame>
        <draw:frame draw:style-name="gr3" draw:text-style-name="P10" xml:id="id75" draw:id="id75" draw:layer="layout" svg:width="2.33cm" svg:height="1.022cm" svg:x="16.884cm" svg:y="6.15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0" xml:id="id76" draw:id="id76" draw:layer="layout" svg:width="3.927cm" svg:height="1.022cm" svg:x="21.394cm" svg:y="6.178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0" xml:id="id82" draw:id="id82" draw:layer="layout" svg:width="1.174cm" svg:height="0.178cm" svg:x="21.1cm" svg:y="5.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ositiivse arvu liitmine ja lahutamine</text:span></text:p>
          </draw:text-box>
        </draw:frame>
        <draw:frame draw:style-name="gr3" draw:text-style-name="P10" draw:layer="layout" svg:width="3.502cm" svg:height="1.321cm" svg:x="2.959cm" svg:y="4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0" xml:id="id83" draw:id="id83" draw:layer="layout" svg:width="1.788cm" svg:height="1.321cm" svg:x="6.6cm" svg:y="4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0" draw:layer="layout" svg:width="5.438cm" svg:height="1.321cm" svg:x="1.2cm" svg:y="6.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0" draw:layer="layout" svg:width="5.657cm" svg:height="1.321cm" svg:x="1.062cm" svg:y="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10" draw:layer="layout" svg:width="5.472cm" svg:height="1.321cm" svg:x="1.063cm" svg:y="11.20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0" draw:layer="layout" svg:width="5.589cm" svg:height="1.321cm" svg:x="1.063cm" svg:y="13.20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10" xml:id="id84" draw:id="id84" draw:layer="layout" svg:width="1.797cm" svg:height="1.321cm" svg:x="6.638cm" svg:y="6.60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10" xml:id="id85" draw:id="id85" draw:layer="layout" svg:width="2.02cm" svg:height="1.321cm" svg:x="6.712cm" svg:y="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" draw:text-style-name="P10" xml:id="id86" draw:id="id86" draw:layer="layout" svg:width="0.83cm" svg:height="1.321cm" svg:x="6.535cm" svg:y="11.17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0" xml:id="id87" draw:id="id87" draw:layer="layout" svg:width="2.982cm" svg:height="1.321cm" svg:x="6.652cm" svg:y="13.17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01</meta:editing-cycles>
    <meta:creation-date>2018-08-12T15:34:37</meta:creation-date>
    <dc:date>2021-12-16T11:50:47.082000000</dc:date>
    <meta:editing-duration>P2DT3H51M59S</meta:editing-duration>
    <meta:generator>LibreOffice/7.2.1.2$Windows_X86_64 LibreOffice_project/87b77fad49947c1441b67c559c339af8f3517e22</meta:generator>
    <meta:document-statistic meta:object-count="184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row>
          <mo stretchy="false">−</mo>
          <mn>15</mn>
        </mrow>
        <mo stretchy="false">+</mo>
        <mn>12</mn>
      </mrow>
      <mo stretchy="false">=</mo>
      <mspace/>
    </mrow>
    <annotation encoding="StarMath 5.0">-15 + 12 =`</annotation>
  </semantics>
</math>
</file>

<file path=Object 10/content.xml><?xml version="1.0" encoding="utf-8"?>
<math xmlns="http://www.w3.org/1998/Math/MathML" display="block">
  <semantics>
    <mrow>
      <mrow>
        <mn>4</mn>
        <mo stretchy="false">−</mo>
        <mn>7</mn>
      </mrow>
      <mo stretchy="false">=</mo>
      <mspace/>
    </mrow>
    <annotation encoding="StarMath 5.0">4 - 7 =`</annotation>
  </semantics>
</math>
</file>

<file path=Object 11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12/content.xml><?xml version="1.0" encoding="utf-8"?>
<math xmlns="http://www.w3.org/1998/Math/MathML" display="block">
  <semantics>
    <mrow>
      <mrow>
        <mrow>
          <mo stretchy="false">−</mo>
          <mn>21</mn>
        </mrow>
        <mo stretchy="false">+</mo>
        <mn>14</mn>
      </mrow>
      <mo stretchy="false">=</mo>
      <mspace/>
    </mrow>
    <annotation encoding="StarMath 5.0">-21 + 14 =`</annotation>
  </semantics>
</math>
</file>

<file path=Object 13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15</mn>
          </mrow>
        </mrow>
        <mo fence="true" form="postfix" stretchy="true">|</mo>
      </mrow>
      <mo stretchy="false">=</mo>
      <mn>15</mn>
    </mrow>
    <annotation encoding="StarMath 5.0">abs{-15}=15</annotation>
  </semantics>
</math>
</file>

<file path=Object 14/content.xml><?xml version="1.0" encoding="utf-8"?>
<math xmlns="http://www.w3.org/1998/Math/MathML" display="block">
  <semantics>
    <mrow>
      <mrow>
        <mo fence="true" form="prefix" stretchy="true">|</mo>
        <mrow>
          <mn>12</mn>
        </mrow>
        <mo fence="true" form="postfix" stretchy="true">|</mo>
      </mrow>
      <mo stretchy="false">=</mo>
      <mn>12</mn>
    </mrow>
    <annotation encoding="StarMath 5.0">abs{12}=12</annotation>
  </semantics>
</math>
</file>

<file path=Object 15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16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9</mn>
          </mrow>
        </mrow>
        <mo fence="true" form="postfix" stretchy="true">|</mo>
      </mrow>
      <mo stretchy="false">=</mo>
      <mn>9</mn>
    </mrow>
    <annotation encoding="StarMath 5.0">abs{-9}=9</annotation>
  </semantics>
</math>
</file>

<file path=Object 17/content.xml><?xml version="1.0" encoding="utf-8"?>
<math xmlns="http://www.w3.org/1998/Math/MathML" display="block">
  <semantics>
    <mrow>
      <mrow>
        <mo fence="true" form="prefix" stretchy="true">|</mo>
        <mrow>
          <mn>20</mn>
        </mrow>
        <mo fence="true" form="postfix" stretchy="true">|</mo>
      </mrow>
      <mo stretchy="false">=</mo>
      <mn>20</mn>
    </mrow>
    <annotation encoding="StarMath 5.0">abs{20}=20</annotation>
  </semantics>
</math>
</file>

<file path=Object 18/content.xml><?xml version="1.0" encoding="utf-8"?>
<math xmlns="http://www.w3.org/1998/Math/MathML" display="block">
  <semantics>
    <mrow>
      <mrow>
        <mn>100</mn>
        <mo stretchy="false">+</mo>
        <mn>216</mn>
      </mrow>
      <mo stretchy="false">=</mo>
      <mspace/>
    </mrow>
    <annotation encoding="StarMath 5.0">100 + 216 =`</annotation>
  </semantics>
</math>
</file>

<file path=Object 19/content.xml><?xml version="1.0" encoding="utf-8"?>
<math xmlns="http://www.w3.org/1998/Math/MathML" display="block">
  <semantics>
    <mrow>
      <mrow>
        <mrow>
          <mo stretchy="false">−</mo>
          <mn>38</mn>
        </mrow>
        <mo stretchy="false">+</mo>
        <mn>47</mn>
      </mrow>
      <mo stretchy="false">=</mo>
      <mspace/>
    </mrow>
    <annotation encoding="StarMath 5.0">-38 + 47 =`</annotation>
  </semantics>
</math>
</file>

<file path=Object 2/content.xml><?xml version="1.0" encoding="utf-8"?>
<math xmlns="http://www.w3.org/1998/Math/MathML" display="block">
  <semantics>
    <mn>3</mn>
    <annotation encoding="StarMath 5.0">3</annotation>
  </semantics>
</math>
</file>

<file path=Object 20/content.xml><?xml version="1.0" encoding="utf-8"?>
<math xmlns="http://www.w3.org/1998/Math/MathML" display="block">
  <semantics>
    <mrow>
      <mrow>
        <mrow>
          <mo stretchy="false">−</mo>
          <mn>72</mn>
        </mrow>
        <mo stretchy="false">−</mo>
        <mn>28</mn>
      </mrow>
      <mo stretchy="false">=</mo>
      <mspace/>
    </mrow>
    <annotation encoding="StarMath 5.0">-72 -28 =`</annotation>
  </semantics>
</math>
</file>

<file path=Object 21/content.xml><?xml version="1.0" encoding="utf-8"?>
<math xmlns="http://www.w3.org/1998/Math/MathML" display="block">
  <semantics>
    <mrow>
      <mo stretchy="false">−</mo>
      <mn>7</mn>
    </mrow>
    <annotation encoding="StarMath 5.0">-7</annotation>
  </semantics>
</math>
</file>

<file path=Object 22/content.xml><?xml version="1.0" encoding="utf-8"?>
<math xmlns="http://www.w3.org/1998/Math/MathML" display="block">
  <semantics>
    <mrow>
      <mrow>
        <mrow>
          <mo stretchy="false">−</mo>
          <mn>1</mn>
        </mrow>
        <mo stretchy="false">−</mo>
        <mn>4</mn>
      </mrow>
      <mo stretchy="false">=</mo>
      <mspace/>
    </mrow>
    <annotation encoding="StarMath 5.0">-1 -4 =`</annotation>
  </semantics>
</math>
</file>

<file path=Object 23/content.xml><?xml version="1.0" encoding="utf-8"?>
<math xmlns="http://www.w3.org/1998/Math/MathML" display="block">
  <semantics>
    <mrow>
      <mo stretchy="false">−</mo>
      <mn>5</mn>
    </mrow>
    <annotation encoding="StarMath 5.0">-5</annotation>
  </semantics>
</math>
</file>

<file path=Object 24/content.xml><?xml version="1.0" encoding="utf-8"?>
<math xmlns="http://www.w3.org/1998/Math/MathML" display="block">
  <semantics>
    <mrow>
      <mrow>
        <mn>2</mn>
        <mo stretchy="false">−</mo>
        <mn>5</mn>
      </mrow>
      <mo stretchy="false">=</mo>
      <mspace/>
    </mrow>
    <annotation encoding="StarMath 5.0">2 -5 =`</annotation>
  </semantics>
</math>
</file>

<file path=Object 25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26/content.xml><?xml version="1.0" encoding="utf-8"?>
<math xmlns="http://www.w3.org/1998/Math/MathML" display="block">
  <semantics>
    <mn>316</mn>
    <annotation encoding="StarMath 5.0">316</annotation>
  </semantics>
</math>
</file>

<file path=Object 27/content.xml><?xml version="1.0" encoding="utf-8"?>
<math xmlns="http://www.w3.org/1998/Math/MathML" display="block">
  <semantics>
    <mrow>
      <mrow>
        <mrow>
          <mo stretchy="false">−</mo>
          <mn>15</mn>
        </mrow>
        <mo stretchy="false">−</mo>
        <mn>12</mn>
      </mrow>
      <mo stretchy="false">=</mo>
      <mspace/>
    </mrow>
    <annotation encoding="StarMath 5.0">-15 - 12 =`</annotation>
  </semantics>
</math>
</file>

<file path=Object 28/content.xml><?xml version="1.0" encoding="utf-8"?>
<math xmlns="http://www.w3.org/1998/Math/MathML" display="block">
  <semantics>
    <mn>27</mn>
    <annotation encoding="StarMath 5.0">27</annotation>
  </semantics>
</math>
</file>

<file path=Object 29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15</mn>
          </mrow>
        </mrow>
        <mo fence="true" form="postfix" stretchy="true">|</mo>
      </mrow>
      <mo stretchy="false">=</mo>
      <mn>15</mn>
    </mrow>
    <annotation encoding="StarMath 5.0">abs{-15}=15</annotation>
  </semantics>
</math>
</file>

<file path=Object 3/content.xml><?xml version="1.0" encoding="utf-8"?>
<math xmlns="http://www.w3.org/1998/Math/MathML" display="block">
  <semantics>
    <mrow>
      <mrow>
        <mrow>
          <mo stretchy="false">−</mo>
          <mn>9</mn>
        </mrow>
        <mo stretchy="false">+</mo>
        <mn>20</mn>
      </mrow>
      <mo stretchy="false">=</mo>
      <mspace/>
    </mrow>
    <annotation encoding="StarMath 5.0">-9 + 20 =`</annotation>
  </semantics>
</math>
</file>

<file path=Object 30/content.xml><?xml version="1.0" encoding="utf-8"?>
<math xmlns="http://www.w3.org/1998/Math/MathML" display="block">
  <semantics>
    <mrow>
      <mrow>
        <mo fence="true" form="prefix" stretchy="true">|</mo>
        <mrow>
          <mn>12</mn>
        </mrow>
        <mo fence="true" form="postfix" stretchy="true">|</mo>
      </mrow>
      <mo stretchy="false">=</mo>
      <mn>12</mn>
    </mrow>
    <annotation encoding="StarMath 5.0">abs{12}=12</annotation>
  </semantics>
</math>
</file>

<file path=Object 31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32/content.xml><?xml version="1.0" encoding="utf-8"?>
<math xmlns="http://www.w3.org/1998/Math/MathML" display="block">
  <semantics>
    <mrow>
      <mrow>
        <mn>9</mn>
        <mo stretchy="false">−</mo>
        <mn>20</mn>
      </mrow>
      <mo stretchy="false">=</mo>
      <mspace/>
    </mrow>
    <annotation encoding="StarMath 5.0">9 - 20 =`</annotation>
  </semantics>
</math>
</file>

<file path=Object 33/content.xml><?xml version="1.0" encoding="utf-8"?>
<math xmlns="http://www.w3.org/1998/Math/MathML" display="block">
  <semantics>
    <mn>11</mn>
    <annotation encoding="StarMath 5.0">11</annotation>
  </semantics>
</math>
</file>

<file path=Object 34/content.xml><?xml version="1.0" encoding="utf-8"?>
<math xmlns="http://www.w3.org/1998/Math/MathML" display="block">
  <semantics>
    <mrow>
      <mrow>
        <mo fence="true" form="prefix" stretchy="true">|</mo>
        <mrow>
          <mn>9</mn>
        </mrow>
        <mo fence="true" form="postfix" stretchy="true">|</mo>
      </mrow>
      <mo stretchy="false">=</mo>
      <mn>9</mn>
    </mrow>
    <annotation encoding="StarMath 5.0">abs{9}=9</annotation>
  </semantics>
</math>
</file>

<file path=Object 35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20</mn>
          </mrow>
        </mrow>
        <mo fence="true" form="postfix" stretchy="true">|</mo>
      </mrow>
      <mo stretchy="false">=</mo>
      <mn>20</mn>
    </mrow>
    <annotation encoding="StarMath 5.0">abs{-20}=20</annotation>
  </semantics>
</math>
</file>

<file path=Object 36/content.xml><?xml version="1.0" encoding="utf-8"?>
<math xmlns="http://www.w3.org/1998/Math/MathML" display="block">
  <semantics>
    <mn>9</mn>
    <annotation encoding="StarMath 5.0">9</annotation>
  </semantics>
</math>
</file>

<file path=Object 37/content.xml><?xml version="1.0" encoding="utf-8"?>
<math xmlns="http://www.w3.org/1998/Math/MathML" display="block">
  <semantics>
    <mrow>
      <mo stretchy="false">−</mo>
      <mn>100</mn>
    </mrow>
    <annotation encoding="StarMath 5.0">-100</annotation>
  </semantics>
</math>
</file>

<file path=Object 4/content.xml><?xml version="1.0" encoding="utf-8"?>
<math xmlns="http://www.w3.org/1998/Math/MathML" display="block">
  <semantics>
    <mrow>
      <mrow>
        <mrow>
          <mo stretchy="false">−</mo>
          <mn>5</mn>
        </mrow>
        <mo stretchy="false">+</mo>
        <mn>8</mn>
      </mrow>
      <mo stretchy="false">=</mo>
      <mspace/>
    </mrow>
    <annotation encoding="StarMath 5.0">-5 + 8 =`</annotation>
  </semantics>
</math>
</file>

<file path=Object 5/content.xml><?xml version="1.0" encoding="utf-8"?>
<math xmlns="http://www.w3.org/1998/Math/MathML" display="block">
  <semantics>
    <mn>3</mn>
    <annotation encoding="StarMath 5.0">3</annotation>
  </semantics>
</math>
</file>

<file path=Object 6/content.xml><?xml version="1.0" encoding="utf-8"?>
<math xmlns="http://www.w3.org/1998/Math/MathML" display="block">
  <semantics>
    <mrow>
      <mrow>
        <mrow>
          <mo stretchy="false">−</mo>
          <mn>7</mn>
        </mrow>
        <mo stretchy="false">+</mo>
        <mn>4</mn>
      </mrow>
      <mo stretchy="false">=</mo>
      <mspace/>
    </mrow>
    <annotation encoding="StarMath 5.0">-7 +4 =`</annotation>
  </semantics>
</math>
</file>

<file path=Object 7/content.xml><?xml version="1.0" encoding="utf-8"?>
<math xmlns="http://www.w3.org/1998/Math/MathML" display="block">
  <semantics>
    <mn>11</mn>
    <annotation encoding="StarMath 5.0">11</annotation>
  </semantics>
</math>
</file>

<file path=Object 8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9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