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7" manifest:media-type="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withoutfill">
      <style:graphic-properties svg:stroke-width="0.1cm" svg:stroke-color="#556b2f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64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text-properties fo:color="#556b2f" loext:opacity="100%" fo:font-size="18pt"/>
    </style:style>
    <style:style style:name="P14" style:family="paragraph">
      <loext:graphic-properties draw:fill="none" draw:fill-color="#ffffff"/>
      <style:text-properties fo:color="#556b2f" loext:opacity="100%" fo:font-size="18pt" fo:font-style="italic" style:font-style-asian="italic" style:font-style-complex="italic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fo:color="#006400" loext:opacity="100%" fo:font-size="18pt"/>
    </style:style>
    <style:style style:name="P20" style:family="paragraph">
      <loext:graphic-properties draw:fill="none" draw:fill-color="#ffffff"/>
      <style:text-properties fo:color="#006400" loext:opacity="100%" fo:font-size="18pt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556b2f" loext:opacity="100%" fo:font-style="italic" style:font-style-asian="italic" style:font-style-complex="italic"/>
    </style:style>
    <style:style style:name="T8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6400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953cm"/>
        <style:text-properties fo:color="#90c226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atsionaalavaldiste lihtsus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atsionaalavaldis, tehete järjeko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_5f_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atsionaalavaldis </text:span></text:p>
          </draw:text-box>
        </draw:frame>
        <draw:frame draw:name="Content Placeholder 1" presentation:style-name="pr5" draw:text-style-name="P10" draw:layer="layout" svg:width="26.753cm" svg:height="14.529cm" svg:x="1.881cm" svg:y="4.52cm" presentation:class="outline" presentation:user-transformed="true">
          <draw:text-box>
            <text:list text:style-name="L2">
              <text:list-item>
                <text:p xml:id="id1" text:id="id1" text:style-name="P8"><text:span text:style-name="T4">Koosneb üks- ja hulkliikmetest ning põhitehetest</text:span></text:p>
              </text:list-item>
              <text:list-item>
                <text:p xml:id="id2" text:id="id2" text:style-name="P8"><text:span text:style-name="T4">Võib sisaldada sulge</text:span></text:p>
              </text:list-item>
              <text:list-item>
                <text:p xml:id="id3" text:id="id3" text:style-name="P8"><text:span text:style-name="T4">Sisaldab vähemalt ühte algebralist murdu, milles võivad olla üksnes täisarvuliste astendajatega astmed</text:span></text:p>
              </text:list-item>
            </text:list>
            <text:p text:style-name="P8"><text:span text:style-name="T5"/></text:p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_5f_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hete järjekord</text:span></text:p>
          </draw:text-box>
        </draw:frame>
        <draw:frame draw:name="Content Placeholder 3" presentation:style-name="pr5" draw:text-style-name="P10" draw:layer="layout" svg:width="26.753cm" svg:height="14.529cm" svg:x="1.881cm" svg:y="4.52cm" presentation:class="outline" presentation:user-transformed="true">
          <draw:text-box>
            <text:list text:style-name="L4">
              <text:list-item>
                <text:p xml:id="id4" text:id="id4" text:style-name="P8"><text:span text:style-name="T4">Sulgudes olev avaldis</text:span></text:p>
              </text:list-item>
              <text:list-item>
                <text:p xml:id="id5" text:id="id5" text:style-name="P8"><text:span text:style-name="T4">Astendamine</text:span></text:p>
              </text:list-item>
              <text:list-item>
                <text:p xml:id="id6" text:id="id6" text:style-name="P8"><text:span text:style-name="T4">Korrutamine/jagamine (alustan tehtest, mis on järjekorras eespool)</text:span></text:p>
              </text:list-item>
              <text:list-item>
                <text:p xml:id="id7" text:id="id7" text:style-name="P8"><text:span text:style-name="T4">Liitmine/lahutamine (alustan tehtest, mis on järjekorras eespool)</text:span></text:p>
              </text:list-item>
            </text:list>
            <text:p text:style-name="P8"><text:span text:style-name="T5"/></text:p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le_20_and_20_Content_5f_" presentation:presentation-page-layout-name="AL2T11">
        <office:forms form:automatic-focus="false" form:apply-design-mode="false"/>
        <draw:frame draw:name="TextBox 1" draw:style-name="gr2" draw:text-style-name="P12" draw:layer="layout" svg:width="18.087cm" svg:height="2.392cm" svg:x="2.5cm" svg:y="2.10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4" draw:layer="layout" svg:width="0.853cm" svg:height="0.962cm" svg:x="10.147cm" svg:y="1.538cm">
          <draw:text-box>
            <text:p xml:id="id9" text:id="id9" text:style-name="P13"><text:span text:style-name="T7">1</text:span></text:p>
          </draw:text-box>
        </draw:frame>
        <draw:frame draw:style-name="gr3" draw:text-style-name="P14" draw:layer="layout" svg:width="0.853cm" svg:height="0.962cm" svg:x="7cm" svg:y="1.538cm">
          <draw:text-box>
            <text:p xml:id="id10" text:id="id10" text:style-name="P13"><text:span text:style-name="T7">2</text:span></text:p>
          </draw:text-box>
        </draw:frame>
        <draw:frame draw:style-name="gr3" draw:text-style-name="P14" draw:layer="layout" svg:width="0.853cm" svg:height="0.962cm" svg:x="13.647cm" svg:y="1.5cm">
          <draw:text-box>
            <text:p xml:id="id11" text:id="id11" text:style-name="P13"><text:span text:style-name="T7">3</text:span></text:p>
          </draw:text-box>
        </draw:frame>
        <draw:custom-shape draw:name="TextBox 2" draw:style-name="gr4" draw:text-style-name="P16" xml:id="id8" draw:id="id8" draw:layer="layout" svg:width="9.227cm" svg:height="1.098cm" svg:x="6.273cm" svg:y="0.5cm">
          <text:p text:style-name="P15"><text:span text:style-name="T8">Määran tehete järjekor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" draw:text-style-name="P16" xml:id="id12" draw:id="id12" draw:layer="layout" svg:width="13cm" svg:height="1.098cm" svg:x="5cm" svg:y="4.502cm">
          <text:p text:style-name="P15"><text:span text:style-name="T8">Sooritan tehted märgitud järjestu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2" draw:text-style-name="P12" xml:id="id14" draw:id="id14" draw:layer="layout" svg:width="6.631cm" svg:height="2.391cm" svg:x="2cm" svg:y="6.60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14" draw:layer="layout" svg:width="1.353cm" svg:height="1.673cm" svg:x="0.647cm" svg:y="7.038cm">
          <draw:text-box>
            <text:p xml:id="id13" text:id="id13" text:style-name="P13"><text:span text:style-name="T7">1)</text:span></text:p>
          </draw:text-box>
        </draw:frame>
        <draw:frame draw:name="TextBox 5" draw:style-name="gr2" draw:text-style-name="P12" xml:id="id15" draw:id="id15" draw:layer="layout" svg:width="7.418cm" svg:height="2.486cm" svg:x="8.5cm" svg:y="6.60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6" draw:style-name="gr2" draw:text-style-name="P12" xml:id="id20" draw:id="id20" draw:layer="layout" svg:width="6.957cm" svg:height="1.215cm" svg:x="8.631cm" svg:y="6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7" draw:style-name="gr2" draw:text-style-name="P12" xml:id="id21" draw:id="id21" draw:layer="layout" svg:width="6.972cm" svg:height="2.486cm" svg:x="15.228cm" svg:y="6.51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17" xml:id="id17" draw:id="id17" draw:layer="layout" svg:width="1.804cm" svg:height="0.931cm" svg:x="4.2cm" svg:y="5.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6" draw:text-style-name="P17" xml:id="id19" draw:id="id19" draw:layer="layout" svg:width="1.687cm" svg:height="0.931cm" svg:x="7cm" svg:y="5.67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path draw:style-name="gr7" draw:text-style-name="P18" xml:id="id16" draw:id="id16" draw:layer="layout" svg:width="0.762cm" svg:height="0.584cm" draw:transform="skewX (-0.392175482923126) rotate (-2.76250714005663) translate (4.99965947303174cm 6.45382488040426cm)" svg:viewBox="0 0 763 585" svg:d="M0 0c1221-1 611 585 611 585">
          <text:p/>
        </draw:path>
        <draw:path draw:style-name="gr7" draw:text-style-name="P18" xml:id="id18" draw:id="id18" draw:layer="layout" svg:width="0.762cm" svg:height="0.584cm" draw:transform="skewX (-0.392175482923126) rotate (-2.76250714005663) translate (7.90065947303174cm 6.45482488040427cm)" svg:viewBox="0 0 763 585" svg:d="M0 0c1221-1 611 585 611 585">
          <text:p/>
        </draw:path>
        <draw:frame draw:name="TextBox 8" draw:style-name="gr2" draw:text-style-name="P12" xml:id="id22" draw:id="id22" draw:layer="layout" svg:width="9.904cm" svg:height="2.63cm" svg:x="5.5cm" svg:y="8.9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9" draw:style-name="gr2" draw:text-style-name="P12" xml:id="id23" draw:id="id23" draw:layer="layout" svg:width="9.165cm" svg:height="2.603cm" svg:x="14.7cm" svg:y="8.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0" draw:style-name="gr2" draw:text-style-name="P12" xml:id="id24" draw:id="id24" draw:layer="layout" svg:width="18.216cm" svg:height="2.63cm" svg:x="5.5cm" svg:y="11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11" draw:style-name="gr2" draw:text-style-name="P12" xml:id="id30" draw:id="id30" draw:layer="layout" svg:width="7.48cm" svg:height="2.48cm" svg:x="5.284cm" svg:y="14.2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line draw:style-name="gr8" draw:text-style-name="P18" xml:id="id25" draw:id="id25" draw:layer="layout" svg:x1="6.5cm" svg:y1="12.7cm" svg:x2="8cm" svg:y2="11.7cm">
          <text:p/>
        </draw:line>
        <draw:line draw:style-name="gr8" draw:text-style-name="P18" xml:id="id26" draw:id="id26" draw:layer="layout" svg:x1="14.7cm" svg:y1="12.7cm" svg:x2="16.2cm" svg:y2="11.7cm">
          <text:p/>
        </draw:line>
        <draw:line draw:style-name="gr8" draw:text-style-name="P18" xml:id="id27" draw:id="id27" draw:layer="layout" svg:x1="8.3cm" svg:y1="12.7cm" svg:x2="10cm" svg:y2="12cm">
          <text:p/>
        </draw:line>
        <draw:line draw:style-name="gr8" draw:text-style-name="P18" xml:id="id28" draw:id="id28" draw:layer="layout" svg:x1="10.3cm" svg:y1="12.6cm" svg:x2="12cm" svg:y2="11.9cm">
          <text:p/>
        </draw:line>
        <draw:line draw:style-name="gr8" draw:text-style-name="P18" xml:id="id29" draw:id="id29" draw:layer="layout" svg:x1="18.8cm" svg:y1="12.6cm" svg:x2="20.5cm" svg:y2="11.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5f_" presentation:presentation-page-layout-name="AL2T11">
        <office:forms form:automatic-focus="false" form:apply-design-mode="false"/>
        <draw:frame draw:name="TextBox 12" draw:style-name="gr2" draw:text-style-name="P12" draw:layer="layout" svg:width="18.087cm" svg:height="2.392cm" svg:x="2.5cm" svg:y="2.10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4" draw:layer="layout" svg:width="0.853cm" svg:height="0.962cm" svg:x="10.147cm" svg:y="1.538cm">
          <draw:text-box>
            <text:p text:style-name="P13"><text:span text:style-name="T7">1</text:span></text:p>
          </draw:text-box>
        </draw:frame>
        <draw:frame draw:style-name="gr3" draw:text-style-name="P14" draw:layer="layout" svg:width="0.853cm" svg:height="0.962cm" svg:x="7cm" svg:y="1.538cm">
          <draw:text-box>
            <text:p text:style-name="P13"><text:span text:style-name="T7">2</text:span></text:p>
          </draw:text-box>
        </draw:frame>
        <draw:frame draw:style-name="gr3" draw:text-style-name="P14" draw:layer="layout" svg:width="0.853cm" svg:height="0.962cm" svg:x="13.647cm" svg:y="1.5cm">
          <draw:text-box>
            <text:p text:style-name="P13"><text:span text:style-name="T7">3</text:span></text:p>
          </draw:text-box>
        </draw:frame>
        <draw:custom-shape draw:name="TextBox 13" draw:style-name="gr4" draw:text-style-name="P16" xml:id="id33" draw:id="id33" draw:layer="layout" svg:width="9.227cm" svg:height="1.098cm" svg:x="1.773cm" svg:y="8.5cm">
          <text:p text:style-name="P15"><text:span text:style-name="T8">Tegurdan ruutkolmliik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4" draw:layer="layout" svg:width="1.353cm" svg:height="1.673cm" svg:x="0.647cm" svg:y="6.327cm">
          <draw:text-box>
            <text:p xml:id="id31" text:id="id31" text:style-name="P13"><text:span text:style-name="T7">2)</text:span></text:p>
          </draw:text-box>
        </draw:frame>
        <draw:frame draw:name="TextBox 15" draw:style-name="gr2" draw:text-style-name="P12" xml:id="id32" draw:id="id32" draw:layer="layout" svg:width="12.401cm" svg:height="2.486cm" svg:x="1.599cm" svg:y="5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14" draw:style-name="gr2" draw:text-style-name="P12" xml:id="id35" draw:id="id35" draw:layer="layout" svg:width="5.63cm" svg:height="1.264cm" svg:x="2.3cm" svg:y="10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7" xml:id="id36" draw:id="id36" draw:layer="layout" svg:width="4.625cm" svg:height="1.233cm" svg:x="3.875cm" svg:y="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7" xml:id="id37" draw:id="id37" draw:layer="layout" svg:width="4.295cm" svg:height="1.233cm" svg:x="4.176cm" svg:y="13.03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17" xml:id="id38" draw:id="id38" draw:layer="layout" svg:width="3.115cm" svg:height="1.233cm" svg:x="5.275cm" svg:y="1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16" draw:style-name="gr2" draw:text-style-name="P12" xml:id="id34" draw:id="id34" draw:layer="layout" svg:width="5.032cm" svg:height="1.264cm" svg:x="2.37cm" svg:y="9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6" draw:text-style-name="P17" xml:id="id39" draw:id="id39" draw:layer="layout" svg:width="2.366cm" svg:height="1.233cm" svg:x="5.285cm" svg:y="14.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17" draw:style-name="gr2" draw:text-style-name="P12" xml:id="id40" draw:id="id40" draw:layer="layout" svg:width="6.044cm" svg:height="1.215cm" svg:x="7.302cm" svg:y="9.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18" draw:style-name="gr2" draw:text-style-name="P12" xml:id="id41" draw:id="id41" draw:layer="layout" svg:width="12.244cm" svg:height="2.582cm" svg:x="14.099cm" svg:y="5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line draw:style-name="gr8" draw:text-style-name="P18" xml:id="id42" draw:id="id42" draw:layer="layout" svg:x1="14.5cm" svg:y1="6.5cm" svg:x2="17cm" svg:y2="5.5cm">
          <text:p/>
        </draw:line>
        <draw:line draw:style-name="gr8" draw:text-style-name="P18" xml:id="id43" draw:id="id43" draw:layer="layout" svg:x1="17cm" svg:y1="8cm" svg:x2="19.5cm" svg:y2="7cm">
          <text:p/>
        </draw:line>
        <draw:line draw:style-name="gr8" draw:text-style-name="P18" xml:id="id46" draw:id="id46" draw:layer="layout" svg:x1="17.4cm" svg:y1="6.5cm" svg:x2="19.9cm" svg:y2="5.5cm">
          <text:p/>
        </draw:line>
        <draw:line draw:style-name="gr8" draw:text-style-name="P18" xml:id="id47" draw:id="id47" draw:layer="layout" svg:x1="19.9cm" svg:y1="7.9cm" svg:x2="22.4cm" svg:y2="6.9cm">
          <text:p/>
        </draw:line>
        <draw:frame draw:style-name="gr3" draw:text-style-name="P20" draw:layer="layout" svg:width="0.853cm" svg:height="0.962cm" svg:x="18.147cm" svg:y="8cm">
          <draw:text-box>
            <text:p xml:id="id45" text:id="id45" text:style-name="P19"><text:span text:style-name="T9">1</text:span></text:p>
          </draw:text-box>
        </draw:frame>
        <draw:frame draw:style-name="gr3" draw:text-style-name="P20" draw:layer="layout" svg:width="0.853cm" svg:height="0.962cm" svg:x="20.748cm" svg:y="8cm">
          <draw:text-box>
            <text:p xml:id="id49" text:id="id49" text:style-name="P19"><text:span text:style-name="T9">1</text:span></text:p>
          </draw:text-box>
        </draw:frame>
        <draw:frame draw:style-name="gr3" draw:text-style-name="P20" draw:layer="layout" svg:width="0.853cm" svg:height="0.962cm" svg:x="15.248cm" svg:y="4.8cm">
          <draw:text-box>
            <text:p xml:id="id44" text:id="id44" text:style-name="P19"><text:span text:style-name="T9">1</text:span></text:p>
          </draw:text-box>
        </draw:frame>
        <draw:frame draw:style-name="gr3" draw:text-style-name="P20" draw:layer="layout" svg:width="0.853cm" svg:height="0.962cm" svg:x="18.148cm" svg:y="4.8cm">
          <draw:text-box>
            <text:p xml:id="id48" text:id="id48" text:style-name="P19"><text:span text:style-name="T9">1</text:span></text:p>
          </draw:text-box>
        </draw:frame>
        <draw:frame draw:name="TextBox 19" draw:style-name="gr2" draw:text-style-name="P12" xml:id="id50" draw:id="id50" draw:layer="layout" svg:width="5.595cm" svg:height="1.119cm" svg:x="21.5cm" svg:y="8.88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2T11">
        <office:forms form:automatic-focus="false" form:apply-design-mode="false"/>
        <draw:frame draw:name="TextBox 20" draw:style-name="gr2" draw:text-style-name="P12" draw:layer="layout" svg:width="18.087cm" svg:height="2.392cm" svg:x="2.5cm" svg:y="2.10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14" draw:layer="layout" svg:width="0.853cm" svg:height="0.962cm" svg:x="10.147cm" svg:y="1.538cm">
          <draw:text-box>
            <text:p text:style-name="P13"><text:span text:style-name="T7">1</text:span></text:p>
          </draw:text-box>
        </draw:frame>
        <draw:frame draw:style-name="gr3" draw:text-style-name="P14" draw:layer="layout" svg:width="0.853cm" svg:height="0.962cm" svg:x="7cm" svg:y="1.538cm">
          <draw:text-box>
            <text:p text:style-name="P13"><text:span text:style-name="T7">2</text:span></text:p>
          </draw:text-box>
        </draw:frame>
        <draw:frame draw:style-name="gr3" draw:text-style-name="P14" draw:layer="layout" svg:width="0.853cm" svg:height="0.962cm" svg:x="13.647cm" svg:y="1.5cm">
          <draw:text-box>
            <text:p text:style-name="P13"><text:span text:style-name="T7">3</text:span></text:p>
          </draw:text-box>
        </draw:frame>
        <draw:custom-shape draw:name="TextBox 21" draw:style-name="gr4" draw:text-style-name="P16" draw:layer="layout" svg:width="9.227cm" svg:height="1.098cm" svg:x="4.273cm" svg:y="13.902cm">
          <text:p xml:id="id61" text:id="id61" text:style-name="P15"><text:span text:style-name="T8">Kirjutan vast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4" draw:layer="layout" svg:width="1.353cm" svg:height="1.673cm" svg:x="0.647cm" svg:y="6.327cm">
          <draw:text-box>
            <text:p xml:id="id51" text:id="id51" text:style-name="P13"><text:span text:style-name="T7">3)</text:span></text:p>
          </draw:text-box>
        </draw:frame>
        <draw:line draw:style-name="gr8" draw:text-style-name="P18" xml:id="id56" draw:id="id56" draw:layer="layout" svg:x1="17.6cm" svg:y1="9.9cm" svg:x2="21.6cm" svg:y2="8.511cm">
          <text:p/>
        </draw:line>
        <draw:frame draw:style-name="gr3" draw:text-style-name="P20" draw:layer="layout" svg:width="0.853cm" svg:height="0.962cm" svg:x="21.647cm" svg:y="8.299cm">
          <draw:text-box>
            <text:p xml:id="id58" text:id="id58" text:style-name="P19"><text:span text:style-name="T9">1</text:span></text:p>
          </draw:text-box>
        </draw:frame>
        <draw:frame draw:name="TextBox 27" draw:style-name="gr2" draw:text-style-name="P12" xml:id="id52" draw:id="id52" draw:layer="layout" svg:width="11.824cm" svg:height="1.337cm" svg:x="1.5cm" svg:y="6.16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22" draw:style-name="gr2" draw:text-style-name="P12" xml:id="id53" draw:id="id53" draw:layer="layout" svg:width="11.324cm" svg:height="2.536cm" svg:x="13.324cm" svg:y="5.76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23" draw:style-name="gr2" draw:text-style-name="P12" xml:id="id54" draw:id="id54" draw:layer="layout" svg:width="13.253cm" svg:height="2.489cm" svg:x="3.08cm" svg:y="8.71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TextBox 24" draw:style-name="gr2" draw:text-style-name="P12" xml:id="id55" draw:id="id55" draw:layer="layout" svg:width="6.788cm" svg:height="2.583cm" svg:x="16.3cm" svg:y="8.61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8" draw:text-style-name="P18" xml:id="id57" draw:id="id57" draw:layer="layout" svg:x1="18cm" svg:y1="11.289cm" svg:x2="22cm" svg:y2="9.9cm">
          <text:p/>
        </draw:line>
        <draw:frame draw:style-name="gr3" draw:text-style-name="P20" draw:layer="layout" svg:width="0.853cm" svg:height="0.962cm" svg:x="21.648cm" svg:y="9.799cm">
          <draw:text-box>
            <text:p xml:id="id59" text:id="id59" text:style-name="P19"><text:span text:style-name="T9">1</text:span></text:p>
          </draw:text-box>
        </draw:frame>
        <draw:frame draw:name="TextBox 25" draw:style-name="gr2" draw:text-style-name="P12" xml:id="id60" draw:id="id60" draw:layer="layout" svg:width="3.941cm" svg:height="2.387cm" svg:x="15.9cm" svg:y="11.61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26" draw:style-name="gr2" draw:text-style-name="P12" xml:id="id62" draw:id="id62" draw:layer="layout" svg:width="2.954cm" svg:height="2.387cm" svg:x="20.4cm" svg:y="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outline2" style:display-name="Title and Content__-outline2" style:family="presentation" style:parent-style-name="Title_20_and_20_Content_5f_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_5f_-outline3" style:display-name="Title and Content__-outline3" style:family="presentation" style:parent-style-name="Title_20_and_20_Content_5f_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_5f_-outline4" style:display-name="Title and Content__-outline4" style:family="presentation" style:parent-style-name="Title_20_and_20_Content_5f_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_5f_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office:forms form:automatic-focus="false" form:apply-design-mode="false"/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5">15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5">15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5">15.10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5">15.10.21</text:date></text:span></text:p>
        </draw:text-box>
      </draw:frame>
      <draw:frame draw:name="Footer Placeholder 4" presentation:style-name="Mpr1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5f__5f_-title" draw:layer="backgroundobjects" svg:width="19.798cm" svg:height="11.136cm" svg:x="0.6cm" svg:y="2.257cm" presentation:class="page"/>
        <draw:frame presentation:style-name="Title_20_and_20_Content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54</meta:editing-cycles>
    <meta:creation-date>2018-08-12T15:34:37</meta:creation-date>
    <dc:date>2021-10-15T11:01:20.460000000</dc:date>
    <meta:editing-duration>PT22H31M27S</meta:editing-duration>
    <meta:generator>LibreOffice/7.2.1.2$Windows_X86_64 LibreOffice_project/87b77fad49947c1441b67c559c339af8f3517e22</meta:generator>
    <meta:document-statistic meta:object-count="191"/>
    <meta:user-defined meta:name="AppVersion">14.0000</meta:user-defined>
    <meta:user-defined meta:name="PresentationFormat">Custom</meta:user-defined>
    <meta:user-defined meta:name="Slides" meta:value-type="float">10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up>
                <mi>x</mi>
                <mn>2</mn>
              </msup>
              <mo stretchy="false">+</mo>
              <mi>x</mi>
              <mo stretchy="false">−</mo>
              <mn>6</mn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frac>
                <mrow>
                  <mi>x</mi>
                  <mo stretchy="false">+</mo>
                  <mn>7</mn>
                </mrow>
                <mrow>
                  <mi>x</mi>
                  <mo stretchy="false">+</mo>
                  <mn>3</mn>
                </mrow>
              </mfrac>
              <mo stretchy="false">−</mo>
              <mfrac>
                <mrow>
                  <mi>x</mi>
                  <mo stretchy="false">+</mo>
                  <mn>5</mn>
                </mrow>
                <mrow>
                  <mi>x</mi>
                  <mo stretchy="false">−</mo>
                  <mn>2</mn>
                </mrow>
              </mfrac>
            </mrow>
          </mrow>
          <mo fence="true" form="postfix" stretchy="false">)</mo>
        </mrow>
      </mrow>
      <mi mathvariant="normal">:</mi>
      <mrow>
        <mrow>
          <mo fence="true" form="prefix" stretchy="false">(</mo>
          <mrow>
            <mrow>
              <mn>9</mn>
              <mrow>
                <msup>
                  <mi>x</mi>
                  <mn>2</mn>
                </msup>
                <mo stretchy="false">+</mo>
                <mn>87</mn>
              </mrow>
              <mi>x</mi>
            </mrow>
          </mrow>
          <mo fence="true" form="postfix" stretchy="false">)</mo>
        </mrow>
        <mo stretchy="false">=</mo>
        <mspace/>
      </mrow>
    </mrow>
    <annotation encoding="StarMath 5.0">( x^{2} +x-6 ) cdot( {x+7} over {x+3} - {x+5} over {x-2} ) : ( 9x^{2} +87x )=`</annotation>
  </semantics>
</math>
</file>

<file path=Object 10/content.xml><?xml version="1.0" encoding="utf-8"?>
<math xmlns="http://www.w3.org/1998/Math/MathML" display="block">
  <semantics>
    <mrow>
      <mfrac>
        <mrow>
          <mrow>
            <mo fence="true" form="prefix" stretchy="false">(</mo>
            <mrow>
              <mrow>
                <mi>x</mi>
                <mo stretchy="false">+</mo>
                <mn>5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row>
        <mspace width="0.5em"/>
      </mfrac>
      <mo stretchy="false">=</mo>
      <mspace/>
    </mrow>
    <annotation encoding="StarMath 5.0">{(x+5)(x+3)} over {`}  =`</annotation>
  </semantics>
</math>
</file>

<file path=Object 11/content.xml><?xml version="1.0" encoding="utf-8"?>
<math xmlns="http://www.w3.org/1998/Math/MathML" display="block">
  <semantics>
    <mrow>
      <mi>x</mi>
      <mo stretchy="false">−</mo>
      <mn>2</mn>
    </mrow>
    <annotation encoding="StarMath 5.0">x-2</annotation>
  </semantics>
</math>
</file>

<file path=Object 12/content.xml><?xml version="1.0" encoding="utf-8"?>
<math xmlns="http://www.w3.org/1998/Math/MathML" display="block">
  <semantics>
    <mrow>
      <mi>x</mi>
      <mo stretchy="false">+</mo>
      <mn>3</mn>
    </mrow>
    <annotation encoding="StarMath 5.0">x+3</annotation>
  </semantics>
</math>
</file>

<file path=Object 13/content.xml><?xml version="1.0" encoding="utf-8"?>
<math xmlns="http://www.w3.org/1998/Math/MathML" display="block">
  <semantics>
    <mrow>
      <mspace width="0.5em"/>
      <mo stretchy="false">=</mo>
      <mfrac>
        <mrow>
          <mrow>
            <msup>
              <mi>x</mi>
              <mn>2</mn>
            </msup>
            <mo stretchy="false">−</mo>
            <mn>2</mn>
          </mrow>
          <mrow>
            <mi>x</mi>
            <mo stretchy="false">+</mo>
            <mn>7</mn>
          </mrow>
          <mrow>
            <mi>x</mi>
            <mo stretchy="false">−</mo>
            <mn>14</mn>
            <mo stretchy="false">−</mo>
            <mspace width="0.5em"/>
          </mrow>
        </mrow>
        <mrow>
          <mspace width="7.5em"/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n>2</mn>
              </mrow>
            </mrow>
            <mo fence="true" form="postfix" stretchy="false">)</mo>
          </mrow>
        </mrow>
      </mfrac>
    </mrow>
    <annotation encoding="StarMath 5.0">`= { x^{2}-2x+7x-14- `} over {```````````````(x+3)(x-2)}  </annotation>
  </semantics>
</math>
</file>

<file path=Object 14/content.xml><?xml version="1.0" encoding="utf-8"?>
<math xmlns="http://www.w3.org/1998/Math/MathML" display="block">
  <semantics>
    <mrow>
      <mfrac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+</mo>
                <mn>3</mn>
              </mrow>
              <mrow>
                <mi>x</mi>
                <mo stretchy="false">+</mo>
                <mn>5</mn>
              </mrow>
              <mrow>
                <mi>x</mi>
                <mo stretchy="false">+</mo>
                <mn>15</mn>
              </mrow>
            </mrow>
          </mrow>
          <mo fence="true" form="postfix" stretchy="false">)</mo>
        </mrow>
        <mspace width="0.5em"/>
      </mfrac>
      <mo stretchy="false">=</mo>
      <mspace/>
    </mrow>
    <annotation encoding="StarMath 5.0">{ ( x^{2} + 3x+5x+15) } over {`}  =`</annotation>
  </semantics>
</math>
</file>

<file path=Object 15/content.xml><?xml version="1.0" encoding="utf-8"?>
<math xmlns="http://www.w3.org/1998/Math/MathML" display="block">
  <semantics>
    <mrow>
      <mspace width="0.5em"/>
      <mo stretchy="false">=</mo>
      <mfrac>
        <mrow>
          <mrow>
            <msup>
              <mi>x</mi>
              <mn>2</mn>
            </msup>
            <mo stretchy="false">−</mo>
            <mn>2</mn>
          </mrow>
          <mrow>
            <mi>x</mi>
            <mo stretchy="false">+</mo>
            <mn>7</mn>
          </mrow>
          <mrow>
            <mi>x</mi>
            <mo stretchy="false">−</mo>
            <mn>14</mn>
            <mo stretchy="false">−</mo>
            <msup>
              <mi>x</mi>
              <mn>2</mn>
            </msup>
            <mo stretchy="false">−</mo>
            <mn>3</mn>
          </mrow>
          <mrow>
            <mi>x</mi>
            <mo stretchy="false">−</mo>
            <mn>5</mn>
          </mrow>
          <mrow>
            <mi>x</mi>
            <mo stretchy="false">−</mo>
            <mn>15</mn>
          </mrow>
        </mrow>
        <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n>2</mn>
              </mrow>
            </mrow>
            <mo fence="true" form="postfix" stretchy="false">)</mo>
          </mrow>
        </mrow>
      </mfrac>
      <mo stretchy="false">=</mo>
      <mspace/>
    </mrow>
    <annotation encoding="StarMath 5.0">`= { x^{2}-2x+7x-14- x^{2}-3x-5x-15} over {(x+3)(x-2)}  =`</annotation>
  </semantics>
</math>
</file>

<file path=Object 16/content.xml><?xml version="1.0" encoding="utf-8"?>
<math xmlns="http://www.w3.org/1998/Math/MathML" display="block">
  <semantics>
    <mrow>
      <mspace width="0.5em"/>
      <mo stretchy="false">=</mo>
      <mstyle mathvariant="bold">
        <mfrac>
          <mrow>
            <mrow>
              <mo stretchy="false">−</mo>
              <mn>3</mn>
            </mrow>
            <mrow>
              <mi>x</mi>
              <mo stretchy="false">−</mo>
              <mn>29</mn>
            </mrow>
          </mrow>
          <mrow>
            <mrow>
              <mo fence="true" form="prefix" stretchy="false">(</mo>
              <mrow>
                <mrow>
                  <mi>x</mi>
                  <mo stretchy="false">+</mo>
                  <mn>3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>x</mi>
                  <mo stretchy="false">−</mo>
                  <mn>2</mn>
                </mrow>
              </mrow>
              <mo fence="true" form="postfix" stretchy="false">)</mo>
            </mrow>
          </mrow>
        </mfrac>
      </mstyle>
    </mrow>
    <annotation encoding="StarMath 5.0">`= bold {{ -3x-29} over {(x+3)(x-2)}  }</annotation>
  </semantics>
</math>
</file>

<file path=Object 17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3</mn>
      </mrow>
    </mrow>
    <annotation encoding="StarMath 5.0">x_{1}  = -3</annotation>
  </semantics>
</math>
</file>

<file path=Object 18/content.xml><?xml version="1.0" encoding="utf-8"?>
<math xmlns="http://www.w3.org/1998/Math/MathML" display="block">
  <semantics>
    <mrow>
      <mrow>
        <msup>
          <mi>x</mi>
          <mn>2</mn>
        </msup>
        <mo stretchy="false">+</mo>
        <mi>x</mi>
        <mo stretchy="false">−</mo>
        <mn>6</mn>
      </mrow>
      <mo stretchy="false">=</mo>
      <mspace/>
    </mrow>
    <annotation encoding="StarMath 5.0"> x^{2} +x-6 =`</annotation>
  </semantics>
</math>
</file>

<file path=Object 19/content.xml><?xml version="1.0" encoding="utf-8"?>
<math xmlns="http://www.w3.org/1998/Math/MathML" display="block">
  <semantics>
    <mrow>
      <msub>
        <mi>x</mi>
        <mn>2</mn>
      </msub>
      <mo stretchy="false">=</mo>
      <mn>2</mn>
    </mrow>
    <annotation encoding="StarMath 5.0">x_{2}  = 2</annotation>
  </semantics>
</math>
</file>

<file path=Object 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up>
                <mi>x</mi>
                <mn>2</mn>
              </msup>
              <mo stretchy="false">+</mo>
              <mi>x</mi>
              <mo stretchy="false">−</mo>
              <mn>6</mn>
            </mrow>
          </mrow>
          <mo fence="true" form="postfix" stretchy="false">)</mo>
        </mrow>
        <mo stretchy="false">⋅</mo>
        <mspace width="0.5em"/>
      </mrow>
      <mrow>
        <mfrac>
          <mrow>
            <mrow>
              <mo stretchy="false">−</mo>
              <mn>3</mn>
            </mrow>
            <mrow>
              <mi>x</mi>
              <mo stretchy="false">−</mo>
              <mn>29</mn>
            </mrow>
          </mrow>
          <mrow>
            <mrow>
              <mo fence="true" form="prefix" stretchy="false">(</mo>
              <mrow>
                <mrow>
                  <mi>x</mi>
                  <mo stretchy="false">+</mo>
                  <mn>3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>x</mi>
                  <mo stretchy="false">−</mo>
                  <mn>2</mn>
                </mrow>
              </mrow>
              <mo fence="true" form="postfix" stretchy="false">)</mo>
            </mrow>
          </mrow>
        </mfrac>
        <mo stretchy="false">=</mo>
        <mspace/>
      </mrow>
    </mrow>
    <annotation encoding="StarMath 5.0">( x^{2} +x-6 ) cdot `{ -3x-29} over {(x+3)(x-2)}=`</annotation>
  </semantics>
</math>
</file>

<file path=Object 20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o stretchy="false">+</mo>
            <mn>3</mn>
          </mrow>
        </mrow>
        <mo fence="true" form="postfix" stretchy="false">)</mo>
      </mrow>
      <mrow>
        <mo fence="true" form="prefix" stretchy="false">(</mo>
        <mrow>
          <mrow>
            <mi>x</mi>
            <mo stretchy="false">−</mo>
            <mn>2</mn>
          </mrow>
        </mrow>
        <mo fence="true" form="postfix" stretchy="false">)</mo>
      </mrow>
    </mrow>
    <annotation encoding="StarMath 5.0">(x+3)( x-2 )</annotation>
  </semantics>
</math>
</file>

<file path=Object 21/content.xml><?xml version="1.0" encoding="utf-8"?>
<math xmlns="http://www.w3.org/1998/Math/MathML" display="block">
  <semantics>
    <mrow>
      <mfrac>
        <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n>2</mn>
              </mrow>
            </mrow>
            <mo fence="true" form="postfix" stretchy="false">)</mo>
          </mrow>
          <mrow>
            <mo fence="true" form="prefix" stretchy="false">(</mo>
            <mrow>
              <mrow>
                <mrow>
                  <mo stretchy="false">−</mo>
                  <mn>3</mn>
                </mrow>
                <mrow>
                  <mi>x</mi>
                  <mo stretchy="false">−</mo>
                  <mn>29</mn>
                </mrow>
              </mrow>
            </mrow>
            <mo fence="true" form="postfix" stretchy="false">)</mo>
          </mrow>
        </mrow>
        <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n>2</mn>
              </mrow>
            </mrow>
            <mo fence="true" form="postfix" stretchy="false">)</mo>
          </mrow>
        </mrow>
      </mfrac>
      <mo stretchy="false">=</mo>
      <mspace/>
    </mrow>
    <annotation encoding="StarMath 5.0">{ (x+3)(x-2)(-3x-29)} over {(x+3)(x-2)}=`</annotation>
  </semantics>
</math>
</file>

<file path=Object 22/content.xml><?xml version="1.0" encoding="utf-8"?>
<math xmlns="http://www.w3.org/1998/Math/MathML" display="block">
  <semantics>
    <mrow>
      <mspace width="0.5em"/>
      <mo stretchy="false">=</mo>
      <mstyle mathvariant="bold">
        <mrow>
          <mrow>
            <mo stretchy="false">−</mo>
            <mn>3</mn>
          </mrow>
          <mrow>
            <mi>x</mi>
            <mo stretchy="false">−</mo>
            <mn>29</mn>
          </mrow>
        </mrow>
      </mstyle>
    </mrow>
    <annotation encoding="StarMath 5.0">`= bold {-3x-29}</annotation>
  </semantics>
</math>
</file>

<file path=Object 23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up>
                <mi>x</mi>
                <mn>2</mn>
              </msup>
              <mo stretchy="false">+</mo>
              <mi>x</mi>
              <mo stretchy="false">−</mo>
              <mn>6</mn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frac>
                <mrow>
                  <mi>x</mi>
                  <mo stretchy="false">+</mo>
                  <mn>7</mn>
                </mrow>
                <mrow>
                  <mi>x</mi>
                  <mo stretchy="false">+</mo>
                  <mn>3</mn>
                </mrow>
              </mfrac>
              <mo stretchy="false">−</mo>
              <mfrac>
                <mrow>
                  <mi>x</mi>
                  <mo stretchy="false">+</mo>
                  <mn>5</mn>
                </mrow>
                <mrow>
                  <mi>x</mi>
                  <mo stretchy="false">−</mo>
                  <mn>2</mn>
                </mrow>
              </mfrac>
            </mrow>
          </mrow>
          <mo fence="true" form="postfix" stretchy="false">)</mo>
        </mrow>
      </mrow>
      <mi mathvariant="normal">:</mi>
      <mrow>
        <mrow>
          <mo fence="true" form="prefix" stretchy="false">(</mo>
          <mrow>
            <mrow>
              <mn>9</mn>
              <mrow>
                <msup>
                  <mi>x</mi>
                  <mn>2</mn>
                </msup>
                <mo stretchy="false">+</mo>
                <mn>87</mn>
              </mrow>
              <mi>x</mi>
            </mrow>
          </mrow>
          <mo fence="true" form="postfix" stretchy="false">)</mo>
        </mrow>
        <mo stretchy="false">=</mo>
        <mspace/>
      </mrow>
    </mrow>
    <annotation encoding="StarMath 5.0">( x^{2} +x-6 ) cdot( {x+7} over {x+3} - {x+5} over {x-2} ) : ( 9x^{2} +87x )=`</annotation>
  </semantics>
</math>
</file>

<file path=Object 24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row>
                <mo stretchy="false">−</mo>
                <mn>3</mn>
              </mrow>
              <mrow>
                <mi>x</mi>
                <mo stretchy="false">−</mo>
                <mn>29</mn>
              </mrow>
            </mrow>
          </mrow>
          <mo fence="true" form="postfix" stretchy="false">)</mo>
        </mrow>
        <mo stretchy="false">⋅</mo>
        <mspace width="0.5em"/>
      </mrow>
      <mrow>
        <mfrac>
          <mn>1</mn>
          <mrow>
            <mn>9</mn>
            <mrow>
              <msup>
                <mi>x</mi>
                <mn>2</mn>
              </msup>
              <mo stretchy="false">+</mo>
              <mn>87</mn>
            </mrow>
            <mi>x</mi>
          </mrow>
        </mfrac>
        <mo stretchy="false">=</mo>
        <mspace/>
      </mrow>
    </mrow>
    <annotation encoding="StarMath 5.0">(-3x-29)cdot `{1} over { 9 x^{2} +87x } =`</annotation>
  </semantics>
</math>
</file>

<file path=Object 25/content.xml><?xml version="1.0" encoding="utf-8"?>
<math xmlns="http://www.w3.org/1998/Math/MathML" display="block">
  <semantics>
    <mrow>
      <mrow>
        <mspace width="0.5em"/>
        <mo stretchy="false">=</mo>
        <mrow>
          <mrow>
            <mo stretchy="false">−</mo>
            <mrow>
              <mo fence="true" form="prefix" stretchy="false">(</mo>
              <mrow>
                <mrow>
                  <mn>3</mn>
                  <mrow>
                    <mi>x</mi>
                    <mo stretchy="false">+</mo>
                    <mn>29</mn>
                  </mrow>
                </mrow>
              </mrow>
              <mo fence="true" form="postfix" stretchy="false">)</mo>
            </mrow>
          </mrow>
          <mo stretchy="false">⋅</mo>
          <mspace width="0.5em"/>
        </mrow>
      </mrow>
      <mrow>
        <mfrac>
          <mn>1</mn>
          <mrow>
            <mn>3</mn>
            <mi>x</mi>
            <mrow>
              <mo fence="true" form="prefix" stretchy="false">(</mo>
              <mrow>
                <mrow>
                  <mn>3</mn>
                  <mrow>
                    <mi>x</mi>
                    <mo stretchy="false">+</mo>
                    <mn>29</mn>
                  </mrow>
                </mrow>
              </mrow>
              <mo fence="true" form="postfix" stretchy="false">)</mo>
            </mrow>
          </mrow>
        </mfrac>
        <mo stretchy="false">=</mo>
        <mspace/>
      </mrow>
    </mrow>
    <annotation encoding="StarMath 5.0">`=-(3x+29)cdot `{1} over { 3x(3 x + 29) } =`</annotation>
  </semantics>
</math>
</file>

<file path=Object 26/content.xml><?xml version="1.0" encoding="utf-8"?>
<math xmlns="http://www.w3.org/1998/Math/MathML" display="block">
  <semantics>
    <mrow>
      <mfrac>
        <mrow>
          <mo stretchy="false">−</mo>
          <mrow>
            <mo fence="true" form="prefix" stretchy="false">(</mo>
            <mrow>
              <mrow>
                <mn>3</mn>
                <mrow>
                  <mi>x</mi>
                  <mo stretchy="false">+</mo>
                  <mn>29</mn>
                </mrow>
              </mrow>
            </mrow>
            <mo fence="true" form="postfix" stretchy="false">)</mo>
          </mrow>
        </mrow>
        <mrow>
          <mn>3</mn>
          <mi>x</mi>
          <mrow>
            <mo fence="true" form="prefix" stretchy="false">(</mo>
            <mrow>
              <mrow>
                <mn>3</mn>
                <mrow>
                  <mi>x</mi>
                  <mo stretchy="false">+</mo>
                  <mn>29</mn>
                </mrow>
              </mrow>
            </mrow>
            <mo fence="true" form="postfix" stretchy="false">)</mo>
          </mrow>
        </mrow>
      </mfrac>
      <mo stretchy="false">=</mo>
      <mspace/>
    </mrow>
    <annotation encoding="StarMath 5.0">{-(3x+29)} over { 3x(3 x + 29) } =`</annotation>
  </semantics>
</math>
</file>

<file path=Object 27/content.xml><?xml version="1.0" encoding="utf-8"?>
<math xmlns="http://www.w3.org/1998/Math/MathML" display="block">
  <semantics>
    <mrow>
      <mspace width="0.5em"/>
      <mo stretchy="false">=</mo>
      <mstyle mathvariant="bold">
        <mrow>
          <mrow>
            <mo stretchy="false">−</mo>
            <mspace width="0.5em"/>
          </mrow>
          <mfrac>
            <mn>1</mn>
            <mrow>
              <mn>3</mn>
              <mi>x</mi>
            </mrow>
          </mfrac>
        </mrow>
      </mstyle>
    </mrow>
    <annotation encoding="StarMath 5.0">`=bold {-`{1} over { 3x }}</annotation>
  </semantics>
</math>
</file>

<file path=Object 28/content.xml><?xml version="1.0" encoding="utf-8"?>
<math xmlns="http://www.w3.org/1998/Math/MathML" display="block">
  <semantics>
    <mstyle mathcolor="green">
      <mstyle mathvariant="bold">
        <mrow>
          <mrow>
            <mo stretchy="false">−</mo>
            <mspace width="0.5em"/>
          </mrow>
          <mfrac>
            <mn>1</mn>
            <mrow>
              <mn>3</mn>
              <mi>x</mi>
            </mrow>
          </mfrac>
        </mrow>
      </mstyle>
    </mstyle>
    <annotation encoding="StarMath 5.0"> color green { bold {-`{1} over { 3x }}} </annotation>
  </semantics>
</math>
</file>

<file path=Object 3/content.xml><?xml version="1.0" encoding="utf-8"?>
<math xmlns="http://www.w3.org/1998/Math/MathML" display="block">
  <semantics>
    <mrow>
      <mrow>
        <msup>
          <mi>x</mi>
          <mn>2</mn>
        </msup>
        <mo stretchy="false">+</mo>
        <mi>x</mi>
        <mo stretchy="false">−</mo>
        <mn>6</mn>
      </mrow>
      <mo stretchy="false">=</mo>
      <mn>0</mn>
    </mrow>
    <annotation encoding="StarMath 5.0"> x^{2} +x-6 =0</annotation>
  </semantics>
</math>
</file>

<file path=Object 33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3</mn>
            </mrow>
            <mrow>
              <mi>x</mi>
              <mo stretchy="false">−</mo>
              <mn>29</mn>
            </mrow>
          </mrow>
        </mrow>
        <mo fence="true" form="postfix" stretchy="false">)</mo>
      </mrow>
      <mi mathvariant="normal">:</mi>
      <mrow>
        <mrow>
          <mo fence="true" form="prefix" stretchy="false">(</mo>
          <mrow>
            <mrow>
              <mn>9</mn>
              <mrow>
                <msup>
                  <mi>x</mi>
                  <mn>2</mn>
                </msup>
                <mo stretchy="false">+</mo>
                <mn>87</mn>
              </mrow>
              <mi>x</mi>
            </mrow>
          </mrow>
          <mo fence="true" form="postfix" stretchy="false">)</mo>
        </mrow>
        <mo stretchy="false">=</mo>
        <mspace/>
      </mrow>
    </mrow>
    <annotation encoding="StarMath 5.0">(-3x-29):( 9 x^{2} +87x )=`</annotation>
  </semantics>
</math>
</file>

<file path=Object 4/content.xml><?xml version="1.0" encoding="utf-8"?>
<math xmlns="http://www.w3.org/1998/Math/MathML" display="block">
  <semantics>
    <mrow>
      <mrow>
        <msub>
          <mi>x</mi>
          <mn>1</mn>
        </msub>
        <mo stretchy="false">+</mo>
        <msub>
          <mi>x</mi>
          <mn>2</mn>
        </msub>
      </mrow>
      <mo stretchy="false">=</mo>
      <mrow>
        <mo stretchy="false">−</mo>
        <mn>1</mn>
      </mrow>
    </mrow>
    <annotation encoding="StarMath 5.0">x_{1} + x_{2} = -1</annotation>
  </semantics>
</math>
</file>

<file path=Object 5/content.xml><?xml version="1.0" encoding="utf-8"?>
<math xmlns="http://www.w3.org/1998/Math/MathML" display="block">
  <semantics>
    <mrow>
      <mrow>
        <msub>
          <mi>x</mi>
          <mn>1</mn>
        </msub>
        <mo stretchy="false">⋅</mo>
        <msub>
          <mi>x</mi>
          <mn>2</mn>
        </msub>
      </mrow>
      <mo stretchy="false">=</mo>
      <mrow>
        <mo stretchy="false">−</mo>
        <mn>6</mn>
      </mrow>
    </mrow>
    <annotation encoding="StarMath 5.0">x_{1} cdot x_{2} = -6</annotation>
  </semantics>
</math>
</file>

<file path=Object 6/content.xml><?xml version="1.0" encoding="utf-8"?>
<math xmlns="http://www.w3.org/1998/Math/MathML" display="block">
  <semantics>
    <mrow>
      <mrow>
        <mfrac>
          <mrow>
            <mi>x</mi>
            <mo stretchy="false">+</mo>
            <mn>7</mn>
          </mrow>
          <mrow>
            <mi>x</mi>
            <mo stretchy="false">+</mo>
            <mn>3</mn>
          </mrow>
        </mfrac>
        <mo stretchy="false">−</mo>
        <mfrac>
          <mrow>
            <mi>x</mi>
            <mo stretchy="false">+</mo>
            <mn>5</mn>
          </mrow>
          <mrow>
            <mi>x</mi>
            <mo stretchy="false">−</mo>
            <mn>2</mn>
          </mrow>
        </mfrac>
      </mrow>
      <mo stretchy="false">=</mo>
      <mspace/>
    </mrow>
    <annotation encoding="StarMath 5.0">{x+7} over {x+3} - {x+5} over {x-2} =`</annotation>
  </semantics>
</math>
</file>

<file path=Object 7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up>
                <mi>x</mi>
                <mn>2</mn>
              </msup>
              <mo stretchy="false">+</mo>
              <mi>x</mi>
              <mo stretchy="false">−</mo>
              <mn>6</mn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frac>
                <mrow>
                  <mi>x</mi>
                  <mo stretchy="false">+</mo>
                  <mn>7</mn>
                </mrow>
                <mrow>
                  <mi>x</mi>
                  <mo stretchy="false">+</mo>
                  <mn>3</mn>
                </mrow>
              </mfrac>
              <mo stretchy="false">−</mo>
              <mfrac>
                <mrow>
                  <mi>x</mi>
                  <mo stretchy="false">+</mo>
                  <mn>5</mn>
                </mrow>
                <mrow>
                  <mi>x</mi>
                  <mo stretchy="false">−</mo>
                  <mn>2</mn>
                </mrow>
              </mfrac>
            </mrow>
          </mrow>
          <mo fence="true" form="postfix" stretchy="false">)</mo>
        </mrow>
      </mrow>
      <mi mathvariant="normal">:</mi>
      <mrow>
        <mrow>
          <mo fence="true" form="prefix" stretchy="false">(</mo>
          <mrow>
            <mrow>
              <mn>9</mn>
              <mrow>
                <msup>
                  <mi>x</mi>
                  <mn>2</mn>
                </msup>
                <mo stretchy="false">+</mo>
                <mn>87</mn>
              </mrow>
              <mi>x</mi>
            </mrow>
          </mrow>
          <mo fence="true" form="postfix" stretchy="false">)</mo>
        </mrow>
        <mo stretchy="false">=</mo>
        <mspace/>
      </mrow>
    </mrow>
    <annotation encoding="StarMath 5.0">( x^{2} +x-6 ) cdot( {x+7} over {x+3} - {x+5} over {x-2} ) : ( 9x^{2} +87x )=`</annotation>
  </semantics>
</math>
</file>

<file path=Object 8/content.xml><?xml version="1.0" encoding="utf-8"?>
<math xmlns="http://www.w3.org/1998/Math/MathML" display="block">
  <semantics>
    <mfrac>
      <mspace width="0.5em"/>
      <mrow>
        <mspace width="5em"/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</mrow>
    </mfrac>
    <annotation encoding="StarMath 5.0">{`} over {``````````(x+3)(x-2)}  </annotation>
  </semantics>
</math>
</file>

<file path=Object 9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o stretchy="false">+</mo>
            <mn>7</mn>
          </mrow>
        </mrow>
        <mo fence="true" form="postfix" stretchy="false">)</mo>
      </mrow>
      <mrow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  <mo stretchy="false">−</mo>
        <mspace/>
      </mrow>
    </mrow>
    <annotation encoding="StarMath 5.0">(x+7)(x-2)-`</annotation>
  </semantics>
</math>
</file>