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withoutfill">
      <style:graphic-properties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3465a4" loext:opacity="100%" fo:font-style="italic" style:font-style-asian="italic" style:font-style-complex="italic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3465a4" loext:opacity="100%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Ruumalaühikute teisen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malaühik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.957cm" svg:height="1.321cm" svg:x="3.5cm" svg:y="4.8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1.63cm" svg:height="1.321cm" svg:x="7.662cm" svg:y="4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1.698cm" svg:height="1.321cm" svg:x="11.497cm" svg:y="4.8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1.093cm" svg:height="1.321cm" svg:x="15.401cm" svg:y="4.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1.63cm" svg:height="1.321cm" svg:x="18.7cm" svg:y="4.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6" draw:layer="layout" svg:width="2.328cm" svg:height="1.495cm" svg:x="3.476cm" svg:y="10.22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6" draw:layer="layout" svg:width="2.001cm" svg:height="1.495cm" svg:x="7.638cm" svg:y="10.2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6" draw:layer="layout" svg:width="2.069cm" svg:height="1.495cm" svg:x="11.473cm" svg:y="10.27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1.464cm" svg:height="1.495cm" svg:x="15.377cm" svg:y="10.25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6" draw:layer="layout" svg:width="2.001cm" svg:height="1.495cm" svg:x="18.676cm" svg:y="10.30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6" xml:id="id1" draw:id="id1" draw:layer="layout" svg:width="1.197cm" svg:height="1.088cm" svg:x="5.905cm" svg:y="3.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xml:id="id2" draw:id="id2" draw:layer="layout" svg:width="1.197cm" svg:height="1.088cm" svg:x="9.5cm" svg:y="3.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6" xml:id="id3" draw:id="id3" draw:layer="layout" svg:width="1.197cm" svg:height="1.088cm" svg:x="13.5cm" svg:y="3.87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6" xml:id="id4" draw:id="id4" draw:layer="layout" svg:width="2.179cm" svg:height="1.088cm" svg:x="16.6cm" svg:y="3.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6" xml:id="id5" draw:id="id5" draw:layer="layout" svg:width="1.506cm" svg:height="1.229cm" svg:x="5.976cm" svg:y="9.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6" xml:id="id7" draw:id="id7" draw:layer="layout" svg:width="1.506cm" svg:height="1.229cm" svg:x="9.695cm" svg:y="9.30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6" xml:id="id9" draw:id="id9" draw:layer="layout" svg:width="1.506cm" svg:height="1.229cm" svg:x="13.542cm" svg:y="9.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6" xml:id="id11" draw:id="id11" draw:layer="layout" svg:width="2.488cm" svg:height="1.229cm" svg:x="16.776cm" svg:y="9.3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6" xml:id="id6" draw:id="id6" draw:layer="layout" svg:width="2.179cm" svg:height="1.088cm" svg:x="5.372cm" svg:y="11.47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6" xml:id="id8" draw:id="id8" draw:layer="layout" svg:width="2.179cm" svg:height="1.088cm" svg:x="8.976cm" svg:y="11.59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6" xml:id="id10" draw:id="id10" draw:layer="layout" svg:width="2.179cm" svg:height="1.088cm" svg:x="12.773cm" svg:y="11.57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6" xml:id="id12" draw:id="id12" draw:layer="layout" svg:width="5.496cm" svg:height="1.088cm" svg:x="16.372cm" svg:y="11.57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6" draw:layer="layout" svg:width="7.191cm" svg:height="1.495cm" svg:x="2cm" svg:y="1.00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3" draw:text-style-name="P7" xml:id="id13" draw:id="id13" draw:layer="layout" svg:x1="3.5cm" svg:y1="7.3cm" svg:x2="21cm" svg:y2="7.3cm">
          <text:p/>
        </draw:line>
        <draw:frame draw:style-name="gr4" draw:text-style-name="P8" draw:layer="layout" svg:width="2.619cm" svg:height="1.119cm" svg:x="18.381cm" svg:y="6.181cm">
          <draw:text-box>
            <text:p xml:id="id14" text:id="id14"><text:span text:style-name="T3">Jagan</text:span></text:p>
          </draw:text-box>
        </draw:frame>
        <draw:line draw:style-name="gr3" draw:text-style-name="P7" xml:id="id15" draw:id="id15" draw:layer="layout" svg:x1="21cm" svg:y1="8.8cm" svg:x2="3.5cm" svg:y2="8.8cm">
          <text:p/>
        </draw:line>
        <draw:frame draw:style-name="gr4" draw:text-style-name="P8" draw:layer="layout" svg:width="3.478cm" svg:height="1.119cm" svg:x="3.881cm" svg:y="7.681cm">
          <draw:text-box>
            <text:p xml:id="id16" text:id="id16"><text:span text:style-name="T3">Korrutan</text:span></text:p>
          </draw:text-box>
        </draw:frame>
        <draw:frame draw:style-name="gr5" draw:text-style-name="P9" draw:layer="layout" svg:width="9.605cm" svg:height="1.853cm" svg:x="23.3cm" svg:y="0.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6" xml:id="id17" draw:id="id17" draw:layer="layout" svg:width="8.023cm" svg:height="1.317cm" svg:x="2.26cm" svg:y="14.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6" xml:id="id20" draw:id="id20" draw:layer="layout" svg:width="10.938cm" svg:height="1.317cm" svg:x="1.2cm" svg:y="16.38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6" xml:id="id24" draw:id="id24" draw:layer="layout" svg:width="6.504cm" svg:height="1.317cm" svg:x="14.177cm" svg:y="14.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" draw:text-style-name="P9" xml:id="id26" draw:id="id26" draw:layer="layout" svg:width="14.226cm" svg:height="1.317cm" svg:x="13.559cm" svg:y="16.383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6" xml:id="id18" draw:id="id18" draw:layer="layout" svg:width="0.799cm" svg:height="1.168cm" svg:x="5.201cm" svg:y="14.64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6" xml:id="id19" draw:id="id19" draw:layer="layout" svg:width="1.815cm" svg:height="1.168cm" svg:x="6cm" svg:y="14.63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6" xml:id="id21" draw:id="id21" draw:layer="layout" svg:width="1.272cm" svg:height="1.168cm" svg:x="5cm" svg:y="16.58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6" xml:id="id22" draw:id="id22" draw:layer="layout" svg:width="1.815cm" svg:height="1.168cm" svg:x="6.185cm" svg:y="16.58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6" xml:id="id23" draw:id="id23" draw:layer="layout" svg:width="1.815cm" svg:height="1.168cm" svg:x="8cm" svg:y="16.58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6" xml:id="id25" draw:id="id25" draw:layer="layout" svg:width="0.733cm" svg:height="1.168cm" svg:x="19.467cm" svg:y="14.64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" draw:text-style-name="P6" xml:id="id27" draw:id="id27" draw:layer="layout" svg:width="4.49cm" svg:height="1.317cm" svg:x="19cm" svg:y="16.383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6" xml:id="id28" draw:id="id28" draw:layer="layout" svg:width="2.078cm" svg:height="1.168cm" svg:x="23.49cm" svg:y="16.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9</meta:editing-cycles>
    <meta:creation-date>2018-08-12T15:34:37</meta:creation-date>
    <dc:date>2021-12-12T09:54:36.723000000</dc:date>
    <meta:editing-duration>P1DT15H38M52S</meta:editing-duration>
    <meta:generator>LibreOffice/7.2.1.2$Windows_X86_64 LibreOffice_project/87b77fad49947c1441b67c559c339af8f3517e22</meta:generator>
    <meta:document-statistic meta:object-count="111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i mathvariant="italic">cm</mi>
    <annotation encoding="StarMath 5.0">cm</annotation>
  </semantics>
</math>
</file>

<file path=Object 10/content.xml><?xml version="1.0" encoding="utf-8"?>
<math xmlns="http://www.w3.org/1998/Math/MathML" display="block">
  <semantics>
    <msup>
      <mi mathvariant="italic">km</mi>
      <mn>3</mn>
    </msup>
    <annotation encoding="StarMath 5.0">km^{3} </annotation>
  </semantics>
</math>
</file>

<file path=Object 11/content.xml><?xml version="1.0" encoding="utf-8"?>
<math xmlns="http://www.w3.org/1998/Math/MathML" display="block">
  <semantics>
    <mstyle mathcolor="purple">
      <mn>10</mn>
    </mstyle>
    <annotation encoding="StarMath 5.0"> color purple {10} </annotation>
  </semantics>
</math>
</file>

<file path=Object 12/content.xml><?xml version="1.0" encoding="utf-8"?>
<math xmlns="http://www.w3.org/1998/Math/MathML" display="block">
  <semantics>
    <mstyle mathcolor="purple">
      <mn>10</mn>
    </mstyle>
    <annotation encoding="StarMath 5.0"> color purple {10} </annotation>
  </semantics>
</math>
</file>

<file path=Object 13/content.xml><?xml version="1.0" encoding="utf-8"?>
<math xmlns="http://www.w3.org/1998/Math/MathML" display="block">
  <semantics>
    <mstyle mathcolor="purple">
      <mn>10</mn>
    </mstyle>
    <annotation encoding="StarMath 5.0"> color purple {10} </annotation>
  </semantics>
</math>
</file>

<file path=Object 14/content.xml><?xml version="1.0" encoding="utf-8"?>
<math xmlns="http://www.w3.org/1998/Math/MathML" display="block">
  <semantics>
    <mstyle mathcolor="purple">
      <mn>1000</mn>
    </mstyle>
    <annotation encoding="StarMath 5.0"> color purple {1000} </annotation>
  </semantics>
</math>
</file>

<file path=Object 15/content.xml><?xml version="1.0" encoding="utf-8"?>
<math xmlns="http://www.w3.org/1998/Math/MathML" display="block">
  <semantics>
    <mstyle mathcolor="purple">
      <msup>
        <mn>10</mn>
        <mn>3</mn>
      </msup>
    </mstyle>
    <annotation encoding="StarMath 5.0"> color purple { 10^{3} } </annotation>
  </semantics>
</math>
</file>

<file path=Object 16/content.xml><?xml version="1.0" encoding="utf-8"?>
<math xmlns="http://www.w3.org/1998/Math/MathML" display="block">
  <semantics>
    <mstyle mathcolor="purple">
      <msup>
        <mn>10</mn>
        <mn>3</mn>
      </msup>
    </mstyle>
    <annotation encoding="StarMath 5.0"> color purple { 10^{3} } </annotation>
  </semantics>
</math>
</file>

<file path=Object 17/content.xml><?xml version="1.0" encoding="utf-8"?>
<math xmlns="http://www.w3.org/1998/Math/MathML" display="block">
  <semantics>
    <mstyle mathcolor="purple">
      <msup>
        <mn>10</mn>
        <mn>3</mn>
      </msup>
    </mstyle>
    <annotation encoding="StarMath 5.0"> color purple { 10^{3} } </annotation>
  </semantics>
</math>
</file>

<file path=Object 18/content.xml><?xml version="1.0" encoding="utf-8"?>
<math xmlns="http://www.w3.org/1998/Math/MathML" display="block">
  <semantics>
    <mstyle mathcolor="purple">
      <msup>
        <mn>1000</mn>
        <mn>3</mn>
      </msup>
    </mstyle>
    <annotation encoding="StarMath 5.0"> color purple { 1000^{3} } </annotation>
  </semantics>
</math>
</file>

<file path=Object 19/content.xml><?xml version="1.0" encoding="utf-8"?>
<math xmlns="http://www.w3.org/1998/Math/MathML" display="block">
  <semantics>
    <mstyle mathcolor="purple">
      <mn>1000</mn>
    </mstyle>
    <annotation encoding="StarMath 5.0"> color purple {1000} </annotation>
  </semantics>
</math>
</file>

<file path=Object 2/content.xml><?xml version="1.0" encoding="utf-8"?>
<math xmlns="http://www.w3.org/1998/Math/MathML" display="block">
  <semantics>
    <mi mathvariant="italic">dm</mi>
    <annotation encoding="StarMath 5.0">dm</annotation>
  </semantics>
</math>
</file>

<file path=Object 20/content.xml><?xml version="1.0" encoding="utf-8"?>
<math xmlns="http://www.w3.org/1998/Math/MathML" display="block">
  <semantics>
    <mstyle mathcolor="purple">
      <mn>1000</mn>
    </mstyle>
    <annotation encoding="StarMath 5.0"> color purple {1000} </annotation>
  </semantics>
</math>
</file>

<file path=Object 21/content.xml><?xml version="1.0" encoding="utf-8"?>
<math xmlns="http://www.w3.org/1998/Math/MathML" display="block">
  <semantics>
    <mstyle mathcolor="purple">
      <mn>1000</mn>
    </mstyle>
    <annotation encoding="StarMath 5.0"> color purple {1000} </annotation>
  </semantics>
</math>
</file>

<file path=Object 22/content.xml><?xml version="1.0" encoding="utf-8"?>
<math xmlns="http://www.w3.org/1998/Math/MathML" display="block">
  <semantics>
    <mstyle mathcolor="purple">
      <mrow>
        <mn>1</mn>
        <mn>000</mn>
        <mn>000</mn>
        <mn>000</mn>
      </mrow>
    </mstyle>
    <annotation encoding="StarMath 5.0"> color purple {1 000 000 000} </annotation>
  </semantics>
</math>
</file>

<file path=Object 23/content.xml><?xml version="1.0" encoding="utf-8"?>
<math xmlns="http://www.w3.org/1998/Math/MathML" display="block">
  <semantics>
    <mstyle mathcolor="purple">
      <mrow>
        <msup>
          <mn>10</mn>
          <mn>3</mn>
        </msup>
        <mo stretchy="false">=</mo>
        <mrow>
          <mn>10</mn>
          <mo stretchy="false">⋅</mo>
          <mn>10</mn>
          <mo stretchy="false">⋅</mo>
          <mn>10</mn>
        </mrow>
      </mrow>
    </mstyle>
    <annotation encoding="StarMath 5.0"> color purple { 10^{3} = 10 cdot 10 cdot 10 } </annotation>
  </semantics>
</math>
</file>

<file path=Object 24/content.xml><?xml version="1.0" encoding="utf-8"?>
<math xmlns="http://www.w3.org/1998/Math/MathML" display="block">
  <semantics>
    <mstyle mathcolor="blue">
      <mrow>
        <mn>1</mn>
        <mi mathvariant="italic">liiter</mi>
        <mrow>
          <mrow>
            <mo fence="true" form="prefix" stretchy="false">(</mo>
            <mrow>
              <mi>l</mi>
            </mrow>
            <mo fence="true" form="postfix" stretchy="false">)</mo>
          </mrow>
          <mo stretchy="false">=</mo>
          <mn>1</mn>
        </mrow>
        <msup>
          <mi mathvariant="italic">dm</mi>
          <mn>3</mn>
        </msup>
      </mrow>
    </mstyle>
    <annotation encoding="StarMath 5.0">color blue {1 liiter (l) = 1 dm^{3} } </annotation>
  </semantics>
</math>
</file>

<file path=Object 25/content.xml><?xml version="1.0" encoding="utf-8"?>
<math xmlns="http://www.w3.org/1998/Math/MathML" display="block">
  <semantics>
    <mstyle mathcolor="maroon">
      <mrow>
        <mn>4</mn>
        <mrow>
          <msup>
            <mi>m</mi>
            <mn>3</mn>
          </msup>
          <mo stretchy="false">=</mo>
          <mspace width="16em"/>
        </mrow>
        <msup>
          <mi mathvariant="italic">dm</mi>
          <mn>3</mn>
        </msup>
      </mrow>
    </mstyle>
    <annotation encoding="StarMath 5.0">color maroon {4 m^{3} =```````````````````````````````` dm^{3} } </annotation>
  </semantics>
</math>
</file>

<file path=Object 26/content.xml><?xml version="1.0" encoding="utf-8"?>
<math xmlns="http://www.w3.org/1998/Math/MathML" display="block">
  <semantics>
    <mstyle mathcolor="maroon">
      <mrow>
        <mn>15</mn>
        <mrow>
          <msup>
            <mi mathvariant="italic">dm</mi>
            <mn>3</mn>
          </msup>
          <mo stretchy="false">=</mo>
          <mspace width="24em"/>
        </mrow>
        <msup>
          <mi mathvariant="italic">mm</mi>
          <mn>3</mn>
        </msup>
      </mrow>
    </mstyle>
    <annotation encoding="StarMath 5.0">color maroon {15 dm^{3} =```````````````````````````````````````````````` mm^{3} } </annotation>
  </semantics>
</math>
</file>

<file path=Object 27/content.xml><?xml version="1.0" encoding="utf-8"?>
<math xmlns="http://www.w3.org/1998/Math/MathML" display="block">
  <semantics>
    <mstyle mathcolor="maroon">
      <mrow>
        <mn>2000</mn>
        <mrow>
          <msup>
            <mi mathvariant="italic">cm</mi>
            <mn>3</mn>
          </msup>
          <mo stretchy="false">=</mo>
          <mspace width="5.5em"/>
        </mrow>
        <mi>l</mi>
      </mrow>
    </mstyle>
    <annotation encoding="StarMath 5.0">color maroon {2000 cm^{3} =``````````` l } </annotation>
  </semantics>
</math>
</file>

<file path=Object 28/content.xml><?xml version="1.0" encoding="utf-8"?>
<math xmlns="http://www.w3.org/1998/Math/MathML" display="block">
  <semantics>
    <mstyle mathcolor="maroon">
      <mrow>
        <mn>150</mn>
        <mn>000</mn>
        <mrow>
          <msup>
            <mi>m</mi>
            <mn>3</mn>
          </msup>
          <mo stretchy="false">=</mo>
          <mspace width="31.5em"/>
        </mrow>
        <msup>
          <mi mathvariant="italic">mm</mi>
          <mn>3</mn>
        </msup>
      </mrow>
    </mstyle>
    <annotation encoding="StarMath 5.0">color maroon {150 000 m^{3} =``````````````````````````````````````````````````````````````` mm^{3} } </annotation>
  </semantics>
</math>
</file>

<file path=Object 29/content.xml><?xml version="1.0" encoding="utf-8"?>
<math xmlns="http://www.w3.org/1998/Math/MathML" display="block">
  <semantics>
    <mstyle mathcolor="maroon">
      <mn>4</mn>
    </mstyle>
    <annotation encoding="StarMath 5.0">color maroon {4 } </annotation>
  </semantics>
</math>
</file>

<file path=Object 3/content.xml><?xml version="1.0" encoding="utf-8"?>
<math xmlns="http://www.w3.org/1998/Math/MathML" display="block">
  <semantics>
    <mi mathvariant="italic">mm</mi>
    <annotation encoding="StarMath 5.0">mm</annotation>
  </semantics>
</math>
</file>

<file path=Object 30/content.xml><?xml version="1.0" encoding="utf-8"?>
<math xmlns="http://www.w3.org/1998/Math/MathML" display="block">
  <semantics>
    <mstyle mathcolor="maroon">
      <mn>000</mn>
    </mstyle>
    <annotation encoding="StarMath 5.0">color maroon {000} </annotation>
  </semantics>
</math>
</file>

<file path=Object 31/content.xml><?xml version="1.0" encoding="utf-8"?>
<math xmlns="http://www.w3.org/1998/Math/MathML" display="block">
  <semantics>
    <mstyle mathcolor="maroon">
      <mn>15</mn>
    </mstyle>
    <annotation encoding="StarMath 5.0">color maroon {15 } </annotation>
  </semantics>
</math>
</file>

<file path=Object 32/content.xml><?xml version="1.0" encoding="utf-8"?>
<math xmlns="http://www.w3.org/1998/Math/MathML" display="block">
  <semantics>
    <mstyle mathcolor="maroon">
      <mn>000</mn>
    </mstyle>
    <annotation encoding="StarMath 5.0">color maroon {000 } </annotation>
  </semantics>
</math>
</file>

<file path=Object 33/content.xml><?xml version="1.0" encoding="utf-8"?>
<math xmlns="http://www.w3.org/1998/Math/MathML" display="block">
  <semantics>
    <mstyle mathcolor="maroon">
      <mn>000</mn>
    </mstyle>
    <annotation encoding="StarMath 5.0">color maroon {000 } </annotation>
  </semantics>
</math>
</file>

<file path=Object 37/content.xml><?xml version="1.0" encoding="utf-8"?>
<math xmlns="http://www.w3.org/1998/Math/MathML" display="block">
  <semantics>
    <mstyle mathcolor="maroon">
      <mn>2</mn>
    </mstyle>
    <annotation encoding="StarMath 5.0">color maroon {2 } </annotation>
  </semantics>
</math>
</file>

<file path=Object 38/content.xml><?xml version="1.0" encoding="utf-8"?>
<math xmlns="http://www.w3.org/1998/Math/MathML" display="block">
  <semantics>
    <mstyle mathcolor="maroon">
      <mrow>
        <mn>150</mn>
        <mrow>
          <msup>
            <mi mathvariant="italic">cm</mi>
            <mn>3</mn>
          </msup>
          <mo stretchy="false">=</mo>
          <mspace width="0.5em"/>
        </mrow>
      </mrow>
    </mstyle>
    <annotation encoding="StarMath 5.0">color maroon {150 cm^{3}=` } </annotation>
  </semantics>
</math>
</file>

<file path=Object 39/content.xml><?xml version="1.0" encoding="utf-8"?>
<math xmlns="http://www.w3.org/1998/Math/MathML" display="block">
  <semantics>
    <mstyle mathcolor="maroon">
      <mn>0,15</mn>
    </mstyle>
    <annotation encoding="StarMath 5.0">color maroon {0,15 } </annotation>
  </semantics>
</math>
</file>

<file path=Object 4/content.xml><?xml version="1.0" encoding="utf-8"?>
<math xmlns="http://www.w3.org/1998/Math/MathML" display="block">
  <semantics>
    <mi>m</mi>
    <annotation encoding="StarMath 5.0">m</annotation>
  </semantics>
</math>
</file>

<file path=Object 5/content.xml><?xml version="1.0" encoding="utf-8"?>
<math xmlns="http://www.w3.org/1998/Math/MathML" display="block">
  <semantics>
    <mi mathvariant="italic">km</mi>
    <annotation encoding="StarMath 5.0">km</annotation>
  </semantics>
</math>
</file>

<file path=Object 6/content.xml><?xml version="1.0" encoding="utf-8"?>
<math xmlns="http://www.w3.org/1998/Math/MathML" display="block">
  <semantics>
    <msup>
      <mi mathvariant="italic">mm</mi>
      <mn>3</mn>
    </msup>
    <annotation encoding="StarMath 5.0"> mm^{3} </annotation>
  </semantics>
</math>
</file>

<file path=Object 7/content.xml><?xml version="1.0" encoding="utf-8"?>
<math xmlns="http://www.w3.org/1998/Math/MathML" display="block">
  <semantics>
    <msup>
      <mi mathvariant="italic">cm</mi>
      <mn>3</mn>
    </msup>
    <annotation encoding="StarMath 5.0">cm^{3} </annotation>
  </semantics>
</math>
</file>

<file path=Object 8/content.xml><?xml version="1.0" encoding="utf-8"?>
<math xmlns="http://www.w3.org/1998/Math/MathML" display="block">
  <semantics>
    <msup>
      <mi mathvariant="italic">dm</mi>
      <mn>3</mn>
    </msup>
    <annotation encoding="StarMath 5.0">dm^{3} </annotation>
  </semantics>
</math>
</file>

<file path=Object 9/content.xml><?xml version="1.0" encoding="utf-8"?>
<math xmlns="http://www.w3.org/1998/Math/MathML" display="block">
  <semantics>
    <msup>
      <mi>m</mi>
      <mn>3</mn>
    </msup>
    <annotation encoding="StarMath 5.0">m^{3} </annotation>
  </semantics>
</math>
</file>