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2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  <style:font-face style:name="Trebuchet MS3" svg:font-family="'Trebuchet MS'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2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18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0.104cm" fo:min-width="0cm" fo:wrap-option="wrap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8" style:family="graphic" style:parent-style-name="objectwithoutfill">
      <style:graphic-properties draw:marker-end="Arrowheads_20_1" draw:marker-end-width="0.3cm" draw:fill="none" draw:textarea-vertical-align="middle"/>
    </style:style>
    <style:style style:name="gr9" style:family="graphic" style:parent-style-name="objectwithoutfill">
      <style:graphic-properties draw:marker-end="Arrowheads_20_2" draw:marker-end-width="0.3cm" draw:fill="none" draw:textarea-vertical-align="middle"/>
    </style:style>
    <style:style style:name="gr10" style:family="graphic" style:parent-style-name="objectwithoutfill">
      <style:graphic-properties draw:marker-end="Arrowheads_20_3" draw:marker-end-width="0.3cm" draw:fill="none" draw:textarea-vertical-align="middle"/>
    </style:style>
    <style:style style:name="gr11" style:family="graphic" style:parent-style-name="objectwithoutfill">
      <style:graphic-properties draw:marker-end="Arrowheads_20_4" draw:marker-end-width="0.3cm" draw:fill="none" draw:textarea-vertical-align="middle"/>
    </style:style>
    <style:style style:name="gr12" style:family="graphic" style:parent-style-name="objectwithoutfill">
      <style:graphic-properties draw:marker-end="Arrowheads_20_5" draw:marker-end-width="0.3cm" draw:fill="none" draw:textarea-vertical-align="middle"/>
    </style:style>
    <style:style style:name="gr13" style:family="graphic" style:parent-style-name="objectwithoutfill">
      <style:graphic-properties draw:marker-end="Arrowheads_20_6" draw:marker-end-width="0.3cm" draw:fill="none" draw:textarea-vertical-align="middle"/>
    </style:style>
    <style:style style:name="gr14" style:family="graphic" style:parent-style-name="objectwithoutfill">
      <style:graphic-properties draw:stroke="dash" draw:stroke-dash="Long_20_Dash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draw:stroke="dash" draw:stroke-dash="Long_20_Dash_20__28_Rounded_29_" svg:stroke-width="0.1cm" draw:marker-start-width="0.35cm" draw:marker-end-width="0.35cm" svg:stroke-linecap="round" draw:fill="none" draw:textarea-vertical-align="middle" fo:padding-top="0.175cm" fo:padding-bottom="0.175cm" fo:padding-left="0.3cm" fo:padding-right="0.3cm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paragraph-properties style:writing-mode="lr-tb"/>
      <style:text-properties fo:font-style="italic" style:font-style-asian="italic" style:font-style-complex="italic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text-properties fo:font-style="italic" style:font-style-asian="italic" style:font-style-complex="italic"/>
    </style:style>
    <style:style style:name="P14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5" style:family="paragraph">
      <loext:graphic-properties draw:fill="none" draw:fill-color="#ffffff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8pt" fo:letter-spacing="normal" fo:language="et" fo:country="EE" style:text-underline-style="none" fo:font-weight="normal" fo:background-color="transparent" style:font-size-asian="28pt" style:font-weight-asian="normal" style:font-size-complex="28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2pt" fo:letter-spacing="normal" fo:language="et" fo:country="EE" style:text-underline-style="none" fo:font-weight="normal" fo:background-color="transparent" style:font-size-asian="22pt" style:font-weight-asian="normal" style:font-size-complex="22pt" style:font-weight-complex="normal"/>
    </style:style>
    <style:style style:name="T10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2pt" fo:letter-spacing="normal" fo:language="et" fo:country="EE" fo:font-style="italic" style:text-underline-style="none" fo:font-weight="normal" fo:background-color="transparent" style:font-size-asian="22pt" style:font-style-asian="italic" style:font-weight-asian="normal" style:font-size-complex="22pt" style:font-style-complex="italic" style:font-weight-complex="normal"/>
    </style:style>
    <style:style style:name="T11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2pt" fo:letter-spacing="normal" fo:language="et" fo:country="EE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8pt" fo:letter-spacing="normal" fo:language="et" fo:country="EE" fo:font-style="italic" style:text-underline-style="none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style:style style:name="T13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4pt" fo:letter-spacing="normal" fo:language="et" fo:country="EE" style:text-underline-style="none" fo:font-weight="normal" fo:background-color="transparent" style:font-size-asian="24pt" style:font-weight-asian="normal" style:font-size-complex="24pt" style:font-weight-complex="normal"/>
    </style:style>
    <style:style style:name="T14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0pt" fo:letter-spacing="normal" fo:language="et" fo:country="EE" style:text-underline-style="none" fo:font-weight="normal" fo:background-color="transparent" style:font-size-asian="20pt" style:font-weight-asian="normal" style:font-size-complex="20pt" style:font-weight-complex="normal"/>
    </style:style>
    <style:style style:name="T1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0pt" fo:letter-spacing="normal" fo:language="et" fo:country="EE" fo:font-style="italic" style:text-underline-style="none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style:style style:name="T1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0pt" fo:letter-spacing="normal" fo:language="et" fo:country="E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404040" loext:opacity="100%" style:text-line-through-style="none" style:text-line-through-type="none" style:text-position="0% 100%" style:font-name="Trebuchet MS3" fo:font-size="20pt" fo:letter-spacing="normal" fo:language="et" fo:country="EE" fo:font-style="normal" style:text-underline-style="none" fo:font-weight="normal" fo:background-color="transparent" style:font-name-asian="Trebuchet MS3" style:font-size-asian="20pt" style:font-style-asian="normal" style:font-weight-asian="normal" style:font-name-complex="Trebuchet MS3" style:font-size-complex="20pt" style:font-style-complex="normal" style:font-weight-complex="normal"/>
    </style:style>
    <style:style style:name="T1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0pt" fo:letter-spacing="normal" fo:language="et" fo:country="EE" fo:font-style="normal" style:text-underline-style="none" fo:font-weight="normal" fo:background-color="transparent" style:font-name-asian="Trebuchet MS3" style:font-size-asian="20pt" style:font-style-asian="normal" style:font-weight-asian="normal" style:font-name-complex="Trebuchet MS3" style:font-size-complex="20pt" style:font-style-complex="normal" style:font-weight-complex="normal"/>
    </style:style>
    <style:style style:name="T20" style:family="text">
      <style:text-properties fo:font-size="18pt" fo:font-style="italic" style:font-size-asian="18pt" style:font-style-asian="italic" style:font-size-complex="18pt" style:font-style-complex="italic"/>
    </style:style>
    <style:style style:name="T2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font-variant="normal" fo:text-transform="none" fo:color="#404040" loext:opacity="100%" style:text-line-through-style="none" style:text-line-through-type="none" style:text-position="33% 58%" style:font-name="Trebuchet MS" fo:font-size="24pt" fo:letter-spacing="normal" fo:language="et" fo:country="EE" style:text-underline-style="none" fo:font-weight="normal" fo:background-color="transparent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Sirgete lõikumine ja paralleelsus. Sirgete paralleelsuse tunnused 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Lõikumine, paralleelsus, paralleelide aksioo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ahe muutujaga lineaarvõrrand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aralleelide aksioom</text:span></text:p>
          </draw:text-box>
        </draw:frame>
        <draw:frame draw:name="Content Placeholder 2" presentation:style-name="pr5" draw:text-style-name="P9" draw:layer="layout" svg:width="11.619cm" svg:height="14cm" svg:x="2cm" svg:y="3cm" presentation:class="outline" presentation:user-transformed="true">
          <draw:text-box>
            <text:p text:style-name="P8"><text:span text:style-name="T4"/></text:p>
            <text:list text:style-name="L3">
              <text:list-item>
                <text:p xml:id="id1" text:id="id1" text:style-name="P8"><text:span text:style-name="T5">Väljaspool sirget asetsevat punkti läbib ainult üks sirge, mis on paralleelne antud sirgega</text:span></text:p>
              </text:list-item>
              <text:list-item>
                <text:p xml:id="id8" text:id="id8" text:style-name="P8"><text:span text:style-name="T5">Sama arv nooli sirgetel näitab, et sirged on paralleelsed</text:span></text:p>
              </text:list-item>
              <text:list-item>
                <text:p xml:id="id9" text:id="id9" text:style-name="P8"><text:span text:style-name="T5">Paralleelsuse tähis II</text:span></text:p>
                <text:p text:style-name="P8"><text:span text:style-name="T5"/></text:p>
              </text:list-item>
            </text:list>
          </draw:text-box>
        </draw:frame>
        <draw:line draw:style-name="gr2" draw:text-style-name="P10" xml:id="id4" draw:id="id4" draw:layer="layout" svg:x1="14cm" svg:y1="5.261cm" svg:x2="27.5cm" svg:y2="5.261cm">
          <text:p/>
        </draw:line>
        <draw:frame draw:style-name="gr3" draw:text-style-name="P11" draw:layer="layout" svg:width="0.82cm" svg:height="0.962cm" svg:x="14.18cm" svg:y="8.038cm">
          <draw:text-box>
            <text:p><text:span text:style-name="T6">s</text:span></text:p>
          </draw:text-box>
        </draw:frame>
        <draw:line draw:style-name="gr2" draw:text-style-name="P10" draw:layer="layout" svg:x1="14.5cm" svg:y1="9cm" svg:x2="28cm" svg:y2="9cm">
          <text:p/>
        </draw:line>
        <draw:frame draw:style-name="gr4" draw:text-style-name="P11" draw:layer="layout" svg:width="0.68cm" svg:height="0.962cm" svg:x="14.5cm" svg:y="4.338cm">
          <draw:text-box>
            <text:p xml:id="id5" text:id="id5"><text:span text:style-name="T6">t</text:span></text:p>
          </draw:text-box>
        </draw:frame>
        <draw:custom-shape draw:style-name="gr5" draw:text-style-name="P12" xml:id="id2" draw:id="id2" draw:layer="layout" svg:width="0.5cm" svg:height="0.5cm" svg:x="21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3" draw:layer="layout" svg:width="0.972cm" svg:height="1.038cm" svg:x="20.883cm" svg:y="4cm">
          <draw:text-box>
            <text:p xml:id="id3" text:id="id3"><text:span text:style-name="T7">P</text:span></text:p>
          </draw:text-box>
        </draw:frame>
        <draw:frame draw:style-name="gr7" draw:text-style-name="P12" xml:id="id10" draw:id="id10" draw:layer="layout" svg:width="1.455cm" svg:height="1.133cm" svg:x="16.5cm" svg:y="9.867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line draw:style-name="gr8" draw:text-style-name="P10" xml:id="id6" draw:id="id6" draw:layer="layout" svg:x1="18cm" svg:y1="9cm" svg:x2="22.5cm" svg:y2="9cm">
          <text:p/>
        </draw:line>
        <draw:line draw:style-name="gr9" draw:text-style-name="P10" xml:id="id7" draw:id="id7" draw:layer="layout" svg:x1="14.7cm" svg:y1="5.261cm" svg:x2="20.2cm" svg:y2="5.261cm">
          <text:p/>
        </draw:line>
        <draw:frame draw:style-name="gr7" draw:text-style-name="P12" xml:id="id11" draw:id="id11" draw:layer="layout" svg:width="2.013cm" svg:height="1.088cm" svg:x="21.794cm" svg:y="9.9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8">Kui kaks sirget on paralleelsed kolmandaga, siis on nad paralleelsed teineteisega</text:span></text:p>
          </draw:text-box>
        </draw:frame>
        <draw:frame draw:name="Content Placeholder 1" presentation:style-name="pr5" draw:text-style-name="P9" draw:layer="layout" svg:width="14.5cm" svg:height="16cm" svg:x="2cm" svg:y="3cm" presentation:class="outline" presentation:user-transformed="true">
          <draw:text-box>
            <text:p text:style-name="P8"><text:span text:style-name="T4"/></text:p>
            <text:list text:style-name="L3">
              <text:list-item>
                <text:p xml:id="id12" text:id="id12" text:style-name="P8"><text:span text:style-name="T5">Eeldus: <text:s text:c="6"/>ja <text:s text:c="2"/></text:span></text:p>
              </text:list-item>
              <text:list-item>
                <text:p xml:id="id21" text:id="id21" text:style-name="P8"><text:span text:style-name="T5">Väide:</text:span></text:p>
              </text:list-item>
              <text:list-item>
                <text:p xml:id="id23" text:id="id23" text:style-name="P8"><text:span text:style-name="T5">Tõestus:</text:span></text:p>
                <text:list>
                  <text:list-item>
                    <text:p xml:id="id24" text:id="id24" text:style-name="P14"><text:span text:style-name="T9">Kui sirged </text:span><text:span text:style-name="T10">s</text:span><text:span text:style-name="T11"> ja </text:span><text:span text:style-name="T10">t</text:span><text:span text:style-name="T11"> ei ole paralleelsed, peab leiduma punkt P kus sirged lõikuvad</text:span></text:p>
                  </text:list-item>
                  <text:list-item>
                    <text:p xml:id="id29" text:id="id29" text:style-name="P14"><text:span text:style-name="T11">Kuna <text:s text:c="6"/>, siis ei läbi sirge </text:span><text:span text:style-name="T10">u</text:span><text:span text:style-name="T11"> punkti P</text:span></text:p>
                  </text:list-item>
                  <text:list-item>
                    <text:p xml:id="id31" text:id="id31" text:style-name="P14"><text:span text:style-name="T11">Seega läbib punkti P kaks sirget, mis on paralleelsed sirgega </text:span><text:span text:style-name="T10">u</text:span></text:p>
                  </text:list-item>
                  <text:list-item>
                    <text:p xml:id="id32" text:id="id32" text:style-name="P14"><text:span text:style-name="T11">Viimane on vastuolus paralleelide aksioomiga ja <text:s text:c="2"/></text:span><text:span text:style-name="T9"><text:s/></text:span></text:p>
                  </text:list-item>
                </text:list>
                <text:p text:style-name="P8"><text:span text:style-name="T5"/></text:p>
                <text:p text:style-name="P8"><text:span text:style-name="T5"/></text:p>
              </text:list-item>
            </text:list>
          </draw:text-box>
        </draw:frame>
        <draw:line draw:style-name="gr2" draw:text-style-name="P10" draw:layer="layout" svg:x1="14cm" svg:y1="5.261cm" svg:x2="24cm" svg:y2="5.261cm">
          <text:p/>
        </draw:line>
        <draw:frame draw:style-name="gr3" draw:text-style-name="P11" draw:layer="layout" svg:width="0.853cm" svg:height="0.962cm" svg:x="14.5cm" svg:y="10cm">
          <draw:text-box>
            <text:p><text:span text:style-name="T6">u</text:span></text:p>
          </draw:text-box>
        </draw:frame>
        <draw:line draw:style-name="gr2" draw:text-style-name="P10" draw:layer="layout" svg:x1="14.5cm" svg:y1="9cm" svg:x2="24cm" svg:y2="9cm">
          <text:p/>
        </draw:line>
        <draw:frame draw:style-name="gr4" draw:text-style-name="P11" draw:layer="layout" svg:width="0.82cm" svg:height="0.962cm" svg:x="14.5cm" svg:y="4.338cm">
          <draw:text-box>
            <text:p><text:span text:style-name="T6">s</text:span></text:p>
          </draw:text-box>
        </draw:frame>
        <draw:custom-shape draw:style-name="gr5" draw:text-style-name="P12" xml:id="id25" draw:id="id25" draw:layer="layout" svg:width="0.5cm" svg:height="0.5cm" svg:x="25.5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3" draw:layer="layout" svg:width="0.972cm" svg:height="1.038cm" svg:x="25.5cm" svg:y="5.361cm">
          <draw:text-box>
            <text:p xml:id="id26" text:id="id26"><text:span text:style-name="T7">P</text:span></text:p>
          </draw:text-box>
        </draw:frame>
        <draw:frame draw:style-name="gr7" draw:text-style-name="P12" xml:id="id13" draw:id="id13" draw:layer="layout" svg:width="1.615cm" svg:height="1.133cm" svg:x="6.545cm" svg:y="4.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line draw:style-name="gr8" draw:text-style-name="P10" xml:id="id16" draw:id="id16" draw:layer="layout" svg:x1="15.4cm" svg:y1="11cm" svg:x2="19.9cm" svg:y2="11cm">
          <text:p/>
        </draw:line>
        <draw:line draw:style-name="gr9" draw:text-style-name="P10" xml:id="id15" draw:id="id15" draw:layer="layout" svg:x1="14.7cm" svg:y1="5.261cm" svg:x2="20.2cm" svg:y2="5.261cm">
          <text:p/>
        </draw:line>
        <draw:line draw:style-name="gr2" draw:text-style-name="P10" draw:layer="layout" svg:x1="14.5cm" svg:y1="11cm" svg:x2="24cm" svg:y2="11cm">
          <text:p/>
        </draw:line>
        <draw:frame draw:style-name="gr3" draw:text-style-name="P11" draw:layer="layout" svg:width="0.82cm" svg:height="0.962cm" svg:x="14.18cm" svg:y="8.038cm">
          <draw:text-box draw:corner-radius="0.82cm">
            <text:p><text:span text:style-name="T6">t</text:span></text:p>
          </draw:text-box>
        </draw:frame>
        <draw:frame draw:style-name="gr7" draw:text-style-name="P12" xml:id="id14" draw:id="id14" draw:layer="layout" svg:width="1.522cm" svg:height="1.133cm" svg:x="9.578cm" svg:y="4.76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7" draw:text-style-name="P12" xml:id="id22" draw:id="id22" draw:layer="layout" svg:width="1.455cm" svg:height="1.133cm" svg:x="6.385cm" svg:y="6.26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line draw:style-name="gr10" draw:text-style-name="P10" xml:id="id18" draw:id="id18" draw:layer="layout" svg:x1="19.5cm" svg:y1="9cm" svg:x2="22cm" svg:y2="9cm">
          <text:p/>
        </draw:line>
        <draw:line draw:style-name="gr11" draw:text-style-name="P10" xml:id="id17" draw:id="id17" draw:layer="layout" svg:x1="21cm" svg:y1="9cm" svg:x2="22.5cm" svg:y2="9cm">
          <text:p/>
        </draw:line>
        <draw:line draw:style-name="gr12" draw:text-style-name="P10" xml:id="id20" draw:id="id20" draw:layer="layout" svg:x1="21cm" svg:y1="11cm" svg:x2="22cm" svg:y2="11cm">
          <text:p/>
        </draw:line>
        <draw:line draw:style-name="gr13" draw:text-style-name="P10" xml:id="id19" draw:id="id19" draw:layer="layout" svg:x1="21.5cm" svg:y1="11cm" svg:x2="22.5cm" svg:y2="11cm">
          <text:p/>
        </draw:line>
        <draw:line draw:style-name="gr14" draw:text-style-name="P10" xml:id="id28" draw:id="id28" draw:layer="layout" svg:x1="24cm" svg:y1="5.261cm" svg:x2="28cm" svg:y2="8.5cm">
          <text:p/>
        </draw:line>
        <draw:line draw:style-name="gr14" draw:text-style-name="P10" xml:id="id27" draw:id="id27" draw:layer="layout" svg:x1="24cm" svg:y1="9cm" svg:x2="27cm" svg:y2="5cm">
          <text:p/>
        </draw:line>
        <draw:frame draw:style-name="gr7" draw:text-style-name="P12" xml:id="id30" draw:id="id30" draw:layer="layout" svg:width="1.615cm" svg:height="1.133cm" svg:x="6.5cm" svg:y="12.367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7" draw:text-style-name="P12" xml:id="id33" draw:id="id33" draw:layer="layout" svg:width="1.455cm" svg:height="1.133cm" svg:x="14cm" svg:y="17.867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7" draw:layer="layout" svg:width="23.879cm" svg:height="3.668cm" svg:x="1.881cm" svg:y="0.993cm" presentation:class="title" presentation:user-transformed="true">
          <draw:text-box>
            <text:p text:style-name="P6"><text:span text:style-name="T8">Kui sirge lõikab ühte kahest paralleelsest sirgest, siis lõikab ta ka teist</text:span></text:p>
          </draw:text-box>
        </draw:frame>
        <draw:frame draw:name="Content Placeholder 3" presentation:style-name="pr5" draw:text-style-name="P9" draw:layer="layout" svg:width="16.5cm" svg:height="16cm" svg:x="2cm" svg:y="2.2cm" presentation:class="outline" presentation:user-transformed="true">
          <draw:text-box>
            <text:p text:style-name="P8"><text:span text:style-name="T4"/></text:p>
            <text:list text:style-name="L3">
              <text:list-item>
                <text:p xml:id="id34" text:id="id34" text:style-name="P8"><text:span text:style-name="T5">Eeldus: <text:s text:c="4"/>, sirge </text:span><text:span text:style-name="T12">u</text:span><text:span text:style-name="T4"> lõikab sirget </text:span><text:span text:style-name="T12">s</text:span></text:p>
              </text:list-item>
              <text:list-item>
                <text:p xml:id="id36" text:id="id36" text:style-name="P8"><text:span text:style-name="T5">Väide: Sirge </text:span><text:span text:style-name="T12">u </text:span><text:span text:style-name="T4">lõikab sirget t </text:span></text:p>
              </text:list-item>
              <text:list-item>
                <text:p xml:id="id37" text:id="id37" text:style-name="P8"><text:span text:style-name="T5">Tõestus:</text:span></text:p>
                <text:list>
                  <text:list-item>
                    <text:p xml:id="id38" text:id="id38" text:style-name="P14"><text:span text:style-name="T9">Kui sirge </text:span><text:span text:style-name="T10">u</text:span><text:span text:style-name="T11"> ei lõika sirget </text:span><text:span text:style-name="T10">t</text:span><text:span text:style-name="T11"> on </text:span></text:p>
                  </text:list-item>
                  <text:list-item>
                    <text:p xml:id="id40" text:id="id40" text:style-name="P14"><text:span text:style-name="T11">Kuna eelduse põhjal lõikuvad sirged </text:span><text:span text:style-name="T10">s</text:span><text:span text:style-name="T11"> ja </text:span><text:span text:style-name="T10">u</text:span><text:span text:style-name="T11"> ühes punktis P, läbib punkti P kaks sirget, mis on paralleelsed sirgega </text:span><text:span text:style-name="T10">t</text:span></text:p>
                  </text:list-item>
                  <text:list-item>
                    <text:p xml:id="id41" text:id="id41" text:style-name="P14"><text:span text:style-name="T11">Viimane on vastuolus paralleelide aksioomiga</text:span></text:p>
                  </text:list-item>
                  <text:list-item>
                    <text:p xml:id="id42" text:id="id42" text:style-name="P14"><text:span text:style-name="T11">Seega peavad sirged </text:span><text:span text:style-name="T10">u </text:span><text:span text:style-name="T11">ja </text:span><text:span text:style-name="T10">t</text:span><text:span text:style-name="T11"> lõikuma</text:span><text:span text:style-name="T11"> <text:s text:c="2"/></text:span><text:span text:style-name="T9"><text:s/></text:span></text:p>
                  </text:list-item>
                </text:list>
                <text:p text:style-name="P8"><text:span text:style-name="T5"/></text:p>
                <text:p text:style-name="P8"><text:span text:style-name="T5"/></text:p>
              </text:list-item>
            </text:list>
          </draw:text-box>
        </draw:frame>
        <draw:line draw:style-name="gr2" draw:text-style-name="P10" draw:layer="layout" svg:x1="18.5cm" svg:y1="9.385cm" svg:x2="28.5cm" svg:y2="9.385cm">
          <text:p/>
        </draw:line>
        <draw:frame draw:style-name="gr3" draw:text-style-name="P11" draw:layer="layout" svg:width="0.853cm" svg:height="0.962cm" svg:x="19.147cm" svg:y="7.5cm">
          <draw:text-box>
            <text:p><text:span text:style-name="T6">u</text:span></text:p>
          </draw:text-box>
        </draw:frame>
        <draw:line draw:style-name="gr2" draw:text-style-name="P10" draw:layer="layout" svg:x1="19cm" svg:y1="11.124cm" svg:x2="28.5cm" svg:y2="11.124cm">
          <text:p/>
        </draw:line>
        <draw:frame draw:style-name="gr4" draw:text-style-name="P11" draw:layer="layout" svg:width="0.82cm" svg:height="0.962cm" svg:x="19cm" svg:y="8.462cm">
          <draw:text-box>
            <text:p><text:span text:style-name="T6">s</text:span></text:p>
          </draw:text-box>
        </draw:frame>
        <draw:frame draw:style-name="gr7" draw:text-style-name="P12" xml:id="id35" draw:id="id35" draw:layer="layout" svg:width="1.455cm" svg:height="1.133cm" svg:x="6.545cm" svg:y="3.867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line draw:style-name="gr9" draw:text-style-name="P10" draw:layer="layout" svg:x1="19.2cm" svg:y1="9.385cm" svg:x2="24.7cm" svg:y2="9.385cm">
          <text:p/>
        </draw:line>
        <draw:line draw:style-name="gr2" draw:text-style-name="P10" draw:layer="layout" svg:x1="18.5cm" svg:y1="8.124cm" svg:x2="27cm" svg:y2="10.624cm">
          <text:p/>
        </draw:line>
        <draw:frame draw:style-name="gr3" draw:text-style-name="P11" draw:layer="layout" svg:width="0.82cm" svg:height="0.962cm" svg:x="18.68cm" svg:y="10.162cm">
          <draw:text-box draw:corner-radius="0.82cm">
            <text:p><text:span text:style-name="T6">t</text:span></text:p>
          </draw:text-box>
        </draw:frame>
        <draw:frame draw:style-name="gr7" draw:text-style-name="P12" draw:layer="layout" svg:width="0.2cm" svg:height="1.088cm" svg:x="6.385cm" svg:y="7.267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line draw:style-name="gr10" draw:text-style-name="P10" draw:layer="layout" svg:x1="24cm" svg:y1="11.124cm" svg:x2="26.5cm" svg:y2="11.124cm">
          <text:p/>
        </draw:line>
        <draw:frame draw:style-name="gr7" draw:text-style-name="P12" xml:id="id39" draw:id="id39" draw:layer="layout" svg:width="1.522cm" svg:height="1.133cm" svg:x="15.478cm" svg:y="8.367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custom-shape draw:style-name="gr5" draw:text-style-name="P12" draw:layer="layout" svg:width="0.5cm" svg:height="0.5cm" svg:x="22.5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3" draw:layer="layout" svg:width="0.972cm" svg:height="1.038cm" svg:x="22.528cm" svg:y="7.962cm">
          <draw:text-box>
            <text:p><text:span text:style-name="T7">P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style-name="gr7" draw:text-style-name="P12" draw:layer="layout" svg:width="0.958cm" svg:height="0.747cm" svg:x="22.8cm" svg:y="10.454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7" draw:text-style-name="P12" draw:layer="layout" svg:width="0.958cm" svg:height="0.747cm" svg:x="22.8cm" svg:y="8.753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name="Title 4" presentation:style-name="pr4" draw:text-style-name="P7" draw:layer="layout" svg:width="23.879cm" svg:height="3.668cm" svg:x="1.881cm" svg:y="0.993cm" presentation:class="title" presentation:user-transformed="true">
          <draw:text-box>
            <text:p text:style-name="P6"><text:span text:style-name="T8">Kui kaks sirget on risti ühe ja sama sirgega, siis on need sirged paralleelsed</text:span></text:p>
          </draw:text-box>
        </draw:frame>
        <draw:frame draw:name="Content Placeholder 4" presentation:style-name="pr5" draw:text-style-name="P9" draw:layer="layout" svg:width="18cm" svg:height="16cm" svg:x="2cm" svg:y="1.8cm" presentation:class="outline" presentation:user-transformed="true">
          <draw:text-box>
            <text:p text:style-name="P8"><text:span text:style-name="T4"/></text:p>
            <text:list text:style-name="L3">
              <text:list-item>
                <text:p xml:id="id43" text:id="id43" text:style-name="P8"><text:span text:style-name="T13">Eeldus: <text:s text:c="6"/>, </text:span></text:p>
              </text:list-item>
              <text:list-item>
                <text:p xml:id="id47" text:id="id47" text:style-name="P8"><text:span text:style-name="T13">Väide: </text:span><text:span text:style-name="T14"><text:s/></text:span></text:p>
              </text:list-item>
              <text:list-item>
                <text:p xml:id="id48" text:id="id48" text:style-name="P8"><text:span text:style-name="T13">Tõestus:</text:span></text:p>
                <text:list>
                  <text:list-item>
                    <text:p xml:id="id49" text:id="id49" text:style-name="P14"><text:span text:style-name="T15">Kui sirged </text:span><text:span text:style-name="T16">s</text:span><text:span text:style-name="T17"> ja </text:span><text:span text:style-name="T16">t</text:span><text:span text:style-name="T17"> ei ole paralleelsed, lõikuvad nad punktis P </text:span></text:p>
                  </text:list-item>
                  <text:list-item>
                    <text:p xml:id="id54" text:id="id54" text:style-name="P14"><text:span text:style-name="T15">Sirgete lõikumisel sirgega </text:span><text:span text:style-name="T16">u, </text:span><text:span text:style-name="T17">tekivad lõikepunktid N ja O</text:span></text:p>
                  </text:list-item>
                  <text:list-item>
                    <text:p xml:id="id57" text:id="id57" text:style-name="P14"><text:span text:style-name="T17">Saan kolmnurga NOP</text:span></text:p>
                  </text:list-item>
                  <text:list-item>
                    <text:p xml:id="id60" text:id="id60" text:style-name="P14"><text:span text:style-name="T17">Nurk </text:span><text:span text:style-name="T18">α</text:span><text:span text:style-name="T19"> on kolmnurga välisnurk ning ei ole sisenurga </text:span><text:span text:style-name="T18">β</text:span><text:span text:style-name="T19"> kõrvunurk</text:span></text:p>
                  </text:list-item>
                  <text:list-item>
                    <text:p xml:id="id61" text:id="id61" text:style-name="P14"><text:span text:style-name="T17">Kuna kolmnurga välisnurk on suurem temaga mitte kõrvu olevast sisenurgast, siis <text:s text:c="8"/>, mis on vastuolus eeldusega, seega </text:span><text:span text:style-name="T11"><text:s text:c="2"/></text:span><text:span text:style-name="T9"><text:s/></text:span></text:p>
                  </text:list-item>
                </text:list>
                <text:p text:style-name="P8"><text:span text:style-name="T5"/></text:p>
                <text:p text:style-name="P8"><text:span text:style-name="T5"/></text:p>
              </text:list-item>
            </text:list>
          </draw:text-box>
        </draw:frame>
        <draw:line draw:style-name="gr2" draw:text-style-name="P10" draw:layer="layout" svg:x1="18.5cm" svg:y1="9.385cm" svg:x2="25.5cm" svg:y2="9.385cm">
          <text:p/>
        </draw:line>
        <draw:frame draw:style-name="gr3" draw:text-style-name="P11" draw:layer="layout" svg:width="0.853cm" svg:height="0.962cm" svg:x="22cm" svg:y="6.038cm">
          <draw:text-box>
            <text:p><text:span text:style-name="T6">u</text:span></text:p>
          </draw:text-box>
        </draw:frame>
        <draw:line draw:style-name="gr2" draw:text-style-name="P10" draw:layer="layout" svg:x1="19cm" svg:y1="11.124cm" svg:x2="25.5cm" svg:y2="11.124cm">
          <text:p/>
        </draw:line>
        <draw:frame draw:style-name="gr4" draw:text-style-name="P11" draw:layer="layout" svg:width="0.82cm" svg:height="0.962cm" svg:x="19cm" svg:y="8.462cm">
          <draw:text-box>
            <text:p><text:span text:style-name="T6">s</text:span></text:p>
          </draw:text-box>
        </draw:frame>
        <draw:frame draw:style-name="gr7" draw:text-style-name="P12" xml:id="id44" draw:id="id44" draw:layer="layout" svg:width="1.999cm" svg:height="1.088cm" svg:x="5.945cm" svg:y="3.46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line draw:style-name="gr9" draw:text-style-name="P10" draw:layer="layout" svg:x1="19.2cm" svg:y1="9.385cm" svg:x2="24.7cm" svg:y2="9.385cm">
          <text:p/>
        </draw:line>
        <draw:line draw:style-name="gr2" draw:text-style-name="P10" draw:layer="layout" svg:x1="23cm" svg:y1="6.5cm" svg:x2="23cm" svg:y2="12.5cm">
          <text:p/>
        </draw:line>
        <draw:frame draw:style-name="gr3" draw:text-style-name="P11" draw:layer="layout" svg:width="0.82cm" svg:height="0.962cm" svg:x="18.68cm" svg:y="10.162cm">
          <draw:text-box draw:corner-radius="0.82cm">
            <text:p><text:span text:style-name="T6">t</text:span></text:p>
          </draw:text-box>
        </draw:frame>
        <draw:frame draw:style-name="gr7" draw:text-style-name="P12" draw:layer="layout" svg:width="0.2cm" svg:height="1.088cm" svg:x="6.385cm" svg:y="7.26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line draw:style-name="gr10" draw:text-style-name="P10" draw:layer="layout" svg:x1="22.4cm" svg:y1="11.124cm" svg:x2="24.9cm" svg:y2="11.124cm">
          <text:p/>
        </draw:line>
        <draw:custom-shape draw:style-name="gr5" draw:text-style-name="P12" xml:id="id50" draw:id="id50" draw:layer="layout" svg:width="0.5cm" svg:height="0.5cm" svg:x="26.7cm" svg:y="10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6" draw:text-style-name="P13" draw:layer="layout" svg:width="0.997cm" svg:height="0.962cm" svg:x="22.028cm" svg:y="10.163cm">
          <draw:text-box>
            <text:p xml:id="id56" text:id="id56"><text:span text:style-name="T20">O</text:span></text:p>
          </draw:text-box>
        </draw:frame>
        <draw:frame draw:style-name="gr6" draw:text-style-name="P13" draw:layer="layout" svg:width="0.959cm" svg:height="0.962cm" svg:x="22.028cm" svg:y="8.5cm">
          <draw:text-box>
            <text:p xml:id="id55" text:id="id55"><text:span text:style-name="T20">N</text:span></text:p>
          </draw:text-box>
        </draw:frame>
        <draw:frame draw:style-name="gr6" draw:text-style-name="P13" draw:layer="layout" svg:width="0.925cm" svg:height="0.962cm" svg:x="27.028cm" svg:y="8.962cm">
          <draw:text-box>
            <text:p xml:id="id51" text:id="id51"><text:span text:style-name="T20">P</text:span></text:p>
          </draw:text-box>
        </draw:frame>
        <draw:line draw:style-name="gr15" draw:text-style-name="P10" xml:id="id52" draw:id="id52" draw:layer="layout" svg:x1="25.5cm" svg:y1="9.385cm" svg:x2="28.5cm" svg:y2="11cm">
          <text:p/>
        </draw:line>
        <draw:line draw:style-name="gr14" draw:text-style-name="P10" xml:id="id53" draw:id="id53" draw:layer="layout" svg:x1="25.5cm" svg:y1="11.124cm" svg:x2="28.5cm" svg:y2="9.385cm">
          <text:p/>
        </draw:line>
        <draw:frame draw:style-name="gr7" draw:text-style-name="P12" xml:id="id45" draw:id="id45" draw:layer="layout" svg:width="1.906cm" svg:height="1.088cm" svg:x="8.161cm" svg:y="3.412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7" draw:text-style-name="P12" xml:id="id46" draw:id="id46" draw:layer="layout" svg:width="1.455cm" svg:height="1.133cm" svg:x="5.6cm" svg:y="4.8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7" draw:text-style-name="P12" xml:id="id58" draw:id="id58" draw:layer="layout" svg:width="0.943cm" svg:height="0.56cm" svg:x="23.5cm" svg:y="8.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7" draw:text-style-name="P12" xml:id="id59" draw:id="id59" draw:layer="layout" svg:width="0.941cm" svg:height="0.976cm" svg:x="23.257cm" svg:y="10.24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7" draw:text-style-name="P12" xml:id="id62" draw:id="id62" draw:layer="layout" svg:width="1.905cm" svg:height="0.763cm" svg:x="16cm" svg:y="16.1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7" draw:text-style-name="P12" xml:id="id63" draw:id="id63" draw:layer="layout" svg:width="1.455cm" svg:height="1.133cm" svg:x="14.3cm" svg:y="16.767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Title 5" presentation:style-name="pr4" draw:text-style-name="P7" draw:layer="layout" svg:width="23.879cm" svg:height="3.668cm" svg:x="1.881cm" svg:y="0.993cm" presentation:class="title" presentation:user-transformed="true">
          <draw:text-box>
            <text:p text:style-name="P6"><text:span text:style-name="T21">Sirgete paralleelsuse tunnused</text:span></text:p>
          </draw:text-box>
        </draw:frame>
        <draw:frame draw:name="Content Placeholder 5" presentation:style-name="pr5" draw:text-style-name="P9" draw:layer="layout" svg:width="23.28cm" svg:height="15.143cm" svg:x="1.72cm" svg:y="1.857cm" presentation:class="outline" presentation:user-transformed="true">
          <draw:text-box>
            <text:p text:style-name="P8"><text:span text:style-name="T4"/></text:p>
            <text:list text:style-name="L3">
              <text:list-item>
                <text:p xml:id="id64" text:id="id64" text:style-name="P8"><text:span text:style-name="T13">Kaks sirget on paralleelsed siis ja ainult siis, kui nende lõikamisel kolmanda sirgega tekivad võrdsed põiknurgad</text:span></text:p>
                <text:p text:style-name="P8"><text:span text:style-name="T13"/></text:p>
                <text:p text:style-name="P8"><text:span text:style-name="T13"/></text:p>
              </text:list-item>
              <text:list-item>
                <text:p xml:id="id66" text:id="id66" text:style-name="P8"><text:span text:style-name="T13">Kaks sirget on paralleelsed siis ja ainult siis, kui nende lõikamisel kolmanda sirgega tekkinud lähisnurkade summa on 180</text:span><text:span text:style-name="T22">o</text:span></text:p>
                <text:p text:style-name="P8"><text:span text:style-name="T5"/></text:p>
              </text:list-item>
            </text:list>
          </draw:text-box>
        </draw:frame>
        <draw:frame draw:style-name="gr7" draw:text-style-name="P12" draw:layer="layout" svg:width="0.2cm" svg:height="1.088cm" svg:x="6.385cm" svg:y="7.267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line draw:style-name="gr2" draw:text-style-name="P10" draw:layer="layout" svg:x1="18cm" svg:y1="13.223cm" svg:x2="28.5cm" svg:y2="13.223cm">
          <text:p/>
        </draw:line>
        <draw:frame draw:style-name="gr3" draw:text-style-name="P11" draw:layer="layout" svg:width="0.82cm" svg:height="0.962cm" svg:x="18.68cm" svg:y="16cm">
          <draw:text-box>
            <text:p><text:span text:style-name="T6">s</text:span></text:p>
          </draw:text-box>
        </draw:frame>
        <draw:line draw:style-name="gr2" draw:text-style-name="P10" draw:layer="layout" svg:x1="17.5cm" svg:y1="16.962cm" svg:x2="28cm" svg:y2="16.962cm">
          <text:p/>
        </draw:line>
        <draw:frame draw:style-name="gr4" draw:text-style-name="P11" draw:layer="layout" svg:width="0.68cm" svg:height="0.962cm" svg:x="19cm" svg:y="12.261cm">
          <draw:text-box>
            <text:p><text:span text:style-name="T6">t</text:span></text:p>
          </draw:text-box>
        </draw:frame>
        <draw:line draw:style-name="gr8" draw:text-style-name="P10" draw:layer="layout" svg:x1="19.5cm" svg:y1="16.962cm" svg:x2="24cm" svg:y2="16.962cm">
          <text:p/>
        </draw:line>
        <draw:line draw:style-name="gr9" draw:text-style-name="P10" draw:layer="layout" svg:x1="18.5cm" svg:y1="13.223cm" svg:x2="24cm" svg:y2="13.223cm">
          <text:p/>
        </draw:line>
        <draw:line draw:style-name="gr2" draw:text-style-name="P10" draw:layer="layout" svg:x1="21cm" svg:y1="11cm" svg:x2="24cm" svg:y2="19cm">
          <text:p/>
        </draw:line>
        <draw:frame draw:style-name="gr4" draw:text-style-name="P11" draw:layer="layout" svg:width="0.853cm" svg:height="0.962cm" svg:x="21.32cm" svg:y="10.5cm">
          <draw:text-box>
            <text:p><text:span text:style-name="T6">u</text:span></text:p>
          </draw:text-box>
        </draw:frame>
        <draw:frame draw:style-name="gr6" draw:text-style-name="P15" draw:layer="layout" svg:width="0.853cm" svg:height="0.962cm" svg:x="21.2cm" svg:y="13.132cm">
          <draw:text-box>
            <text:p>1</text:p>
          </draw:text-box>
        </draw:frame>
        <draw:frame draw:style-name="gr6" draw:text-style-name="P15" draw:layer="layout" svg:width="0.853cm" svg:height="0.962cm" svg:x="22.054cm" svg:y="13.132cm">
          <draw:text-box>
            <text:p>2</text:p>
          </draw:text-box>
        </draw:frame>
        <draw:frame draw:style-name="gr6" draw:text-style-name="P15" draw:layer="layout" svg:width="0.853cm" svg:height="0.962cm" svg:x="22cm" svg:y="16cm">
          <draw:text-box>
            <text:p>3</text:p>
          </draw:text-box>
        </draw:frame>
        <draw:frame draw:style-name="gr6" draw:text-style-name="P15" draw:layer="layout" svg:width="0.853cm" svg:height="0.962cm" svg:x="23.147cm" svg:y="15.962cm">
          <draw:text-box>
            <text:p>4</text:p>
          </draw:text-box>
        </draw:frame>
        <draw:frame draw:style-name="gr7" draw:text-style-name="P12" xml:id="id65" draw:id="id65" draw:layer="layout" svg:width="10.534cm" svg:height="1.182cm" svg:x="10.5cm" svg:y="5.867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7" draw:text-style-name="P12" xml:id="id67" draw:id="id67" draw:layer="layout" svg:width="15.762cm" svg:height="1.182cm" svg:x="1.738cm" svg:y="11.818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  <style:font-face style:name="Trebuchet MS3" svg:font-family="'Trebuchet MS'" style:font-family-generic="swiss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stroke-dash draw:name="Long_20_Dash" draw:display-name="Long Dash" draw:style="rect" draw:dots1="1" draw:dots1-length="400%" draw:distance="300%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10">10.10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10">10.10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59</meta:editing-cycles>
    <meta:creation-date>2018-08-12T15:34:37</meta:creation-date>
    <dc:date>2021-10-10T20:26:54.320000000</dc:date>
    <meta:editing-duration>P1DT14H57M58S</meta:editing-duration>
    <meta:generator>LibreOffice/7.2.1.2$Windows_X86_64 LibreOffice_project/87b77fad49947c1441b67c559c339af8f3517e22</meta:generator>
    <meta:document-statistic meta:object-count="172"/>
    <meta:user-defined meta:name="AppVersion">16.0000</meta:user-defined>
    <meta:user-defined meta:name="PresentationFormat">Widescreen</meta:user-defined>
    <meta:user-defined meta:name="Slides" meta:value-type="float">6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i>s</mi>
      <mo stretchy="false">∥</mo>
      <mi>u</mi>
    </mrow>
    <annotation encoding="StarMath 5.0">s parallel u </annotation>
  </semantics>
</math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>
  <semantics>
    <mstyle mathcolor="navy">
      <mi mathvariant="normal">⊾</mi>
    </mstyle>
    <annotation encoding="StarMath 5.0">color navy {%Ux22BE } </annotation>
  </semantics>
</math>
</file>

<file path=Object 12/content.xml><?xml version="1.0" encoding="utf-8"?>
<math xmlns="http://www.w3.org/1998/Math/MathML" display="block">
  <semantics>
    <mrow>
      <mi>u</mi>
      <mo stretchy="false">∥</mo>
      <mi>t</mi>
    </mrow>
    <annotation encoding="StarMath 5.0">u parallel t</annotation>
  </semantics>
</math>
</file>

<file path=Object 13/content.xml><?xml version="1.0" encoding="utf-8"?>
<math xmlns="http://www.w3.org/1998/Math/MathML" display="block">
  <semantics>
    <mstyle mathcolor="navy">
      <mi mathvariant="normal">⊾</mi>
    </mstyle>
    <annotation encoding="StarMath 5.0">color navy {%Ux22BE } </annotation>
  </semantics>
</math>
</file>

<file path=Object 14/content.xml><?xml version="1.0" encoding="utf-8"?>
<math xmlns="http://www.w3.org/1998/Math/MathML" display="block">
  <semantics>
    <mrow>
      <mi>t</mi>
      <mo stretchy="false">⊥</mo>
      <mi>u</mi>
    </mrow>
    <annotation encoding="StarMath 5.0">t ortho u  </annotation>
  </semantics>
</math>
</file>

<file path=Object 15/content.xml><?xml version="1.0" encoding="utf-8"?>
<math xmlns="http://www.w3.org/1998/Math/MathML" display="block">
  <semantics>
    <mrow>
      <mi>s</mi>
      <mo stretchy="false">∥</mo>
      <mi>t</mi>
    </mrow>
    <annotation encoding="StarMath 5.0">s parallel t</annotation>
  </semantics>
</math>
</file>

<file path=Object 16/content.xml><?xml version="1.0" encoding="utf-8"?>
<math xmlns="http://www.w3.org/1998/Math/MathML" display="block">
  <semantics>
    <mi>β</mi>
    <annotation encoding="StarMath 5.0">%beta</annotation>
  </semantics>
</math>
</file>

<file path=Object 17/content.xml><?xml version="1.0" encoding="utf-8"?>
<math xmlns="http://www.w3.org/1998/Math/MathML" display="block">
  <semantics>
    <mrow>
      <mi>α</mi>
      <mo stretchy="false">&gt;</mo>
      <mi>β</mi>
    </mrow>
    <annotation encoding="StarMath 5.0">%alpha  &gt; %beta </annotation>
  </semantics>
</math>
</file>

<file path=Object 18/content.xml><?xml version="1.0" encoding="utf-8"?>
<math xmlns="http://www.w3.org/1998/Math/MathML" display="block">
  <semantics>
    <mrow>
      <mi>s</mi>
      <mo stretchy="false">∥</mo>
      <mi>t</mi>
    </mrow>
    <annotation encoding="StarMath 5.0">s parallel t</annotation>
  </semantics>
</math>
</file>

<file path=Object 19/content.xml><?xml version="1.0" encoding="utf-8"?>
<math xmlns="http://www.w3.org/1998/Math/MathML" display="block">
  <semantics>
    <mrow>
      <mrow>
        <mi>s</mi>
        <mo stretchy="false">∥</mo>
        <mi>t</mi>
      </mrow>
      <mo stretchy="false">⇔</mo>
      <mi mathvariant="normal">∠</mi>
      <mrow>
        <mn>1</mn>
        <mo stretchy="false">=</mo>
        <mi mathvariant="normal">∠</mi>
      </mrow>
      <mn>4</mn>
      <mrow>
        <mo fence="true" form="prefix" stretchy="false">(</mo>
        <mrow>
          <mrow>
            <mi mathvariant="normal">∠</mi>
            <mrow>
              <mn>2</mn>
              <mo stretchy="false">=</mo>
              <mi mathvariant="normal">∠</mi>
            </mrow>
            <mn>3</mn>
          </mrow>
        </mrow>
        <mo fence="true" form="postfix" stretchy="false">)</mo>
      </mrow>
    </mrow>
    <annotation encoding="StarMath 5.0">s parallel t  dlrarrow %Ux2220 1 = %Ux2220 4 ( %Ux2220 2 = %Ux2220 3 )</annotation>
  </semantics>
</math>
</file>

<file path=Object 2/content.xml><?xml version="1.0" encoding="utf-8"?>
<math xmlns="http://www.w3.org/1998/Math/MathML" display="block">
  <semantics>
    <mrow>
      <mi>t</mi>
      <mo stretchy="false">∥</mo>
      <mi>u</mi>
    </mrow>
    <annotation encoding="StarMath 5.0">t parallel u</annotation>
  </semantics>
</math>
</file>

<file path=Object 20/content.xml><?xml version="1.0" encoding="utf-8"?>
<math xmlns="http://www.w3.org/1998/Math/MathML" display="block">
  <semantics>
    <mrow>
      <mrow>
        <mi>s</mi>
        <mo stretchy="false">∥</mo>
        <mi>t</mi>
      </mrow>
      <mo stretchy="false">⇔</mo>
      <mi mathvariant="normal">∠</mi>
      <mrow>
        <mn>1</mn>
        <mo stretchy="false">+</mo>
        <mi mathvariant="normal">∠</mi>
      </mrow>
      <mrow>
        <mn>3</mn>
        <mo stretchy="false">=</mo>
        <mn>180</mn>
      </mrow>
      <mi mathvariant="normal">̊</mi>
      <mrow>
        <mo fence="true" form="prefix" stretchy="false">(</mo>
        <mrow>
          <mrow>
            <mi mathvariant="normal">∠</mi>
            <mrow>
              <mn>2</mn>
              <mo stretchy="false">+</mo>
              <mi mathvariant="normal">∠</mi>
            </mrow>
            <mrow>
              <mn>4</mn>
              <mo stretchy="false">=</mo>
              <mn>180</mn>
            </mrow>
            <mi mathvariant="normal">̊</mi>
          </mrow>
        </mrow>
        <mo fence="true" form="postfix" stretchy="false">)</mo>
      </mrow>
    </mrow>
    <annotation encoding="StarMath 5.0">s parallel t  dlrarrow %Ux2220 1 + %Ux2220 3 = 180 %Ux030A  ( %Ux2220 2 + %Ux2220 4 = 180 %Ux030A )</annotation>
  </semantics>
</math>
</file>

<file path=Object 22/content.xml><?xml version="1.0" encoding="utf-8"?>
<math xmlns="http://www.w3.org/1998/Math/MathML" display="block"/>
</file>

<file path=Object 24/content.xml><?xml version="1.0" encoding="utf-8"?>
<math xmlns="http://www.w3.org/1998/Math/MathML" display="block">
  <semantics>
    <mrow>
      <mi>s</mi>
      <mo stretchy="false">∥</mo>
      <mi>t</mi>
    </mrow>
    <annotation encoding="StarMath 5.0">s parallel t </annotation>
  </semantics>
</math>
</file>

<file path=Object 25/content.xml><?xml version="1.0" encoding="utf-8"?>
<math xmlns="http://www.w3.org/1998/Math/MathML" display="block">
  <semantics>
    <mrow>
      <mi>P</mi>
      <mo stretchy="false">∈</mo>
      <mi>t</mi>
    </mrow>
    <annotation encoding="StarMath 5.0">P in t</annotation>
  </semantics>
</math>
</file>

<file path=Object 3/content.xml><?xml version="1.0" encoding="utf-8"?>
<math xmlns="http://www.w3.org/1998/Math/MathML" display="block">
  <semantics>
    <mrow>
      <mi>s</mi>
      <mo stretchy="false">∥</mo>
      <mi>t</mi>
    </mrow>
    <annotation encoding="StarMath 5.0">s parallel t</annotation>
  </semantics>
</math>
</file>

<file path=Object 4/content.xml><?xml version="1.0" encoding="utf-8"?>
<math xmlns="http://www.w3.org/1998/Math/MathML" display="block">
  <semantics>
    <mrow>
      <mi>s</mi>
      <mo stretchy="false">∥</mo>
      <mi>u</mi>
    </mrow>
    <annotation encoding="StarMath 5.0">s parallel u </annotation>
  </semantics>
</math>
</file>

<file path=Object 5/content.xml><?xml version="1.0" encoding="utf-8"?>
<math xmlns="http://www.w3.org/1998/Math/MathML" display="block">
  <semantics>
    <mrow>
      <mi>s</mi>
      <mo stretchy="false">⊥</mo>
      <mi>u</mi>
    </mrow>
    <annotation encoding="StarMath 5.0">s  ortho u  </annotation>
  </semantics>
</math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>
  <semantics>
    <mrow>
      <mi>s</mi>
      <mo stretchy="false">∥</mo>
      <mi>t</mi>
    </mrow>
    <annotation encoding="StarMath 5.0">s parallel t</annotation>
  </semantics>
</math>
</file>

<file path=Object 8/content.xml><?xml version="1.0" encoding="utf-8"?>
<math xmlns="http://www.w3.org/1998/Math/MathML" display="block">
  <semantics>
    <mrow>
      <mi>s</mi>
      <mo stretchy="false">∥</mo>
      <mi>t</mi>
    </mrow>
    <annotation encoding="StarMath 5.0">s parallel t </annotation>
  </semantics>
</math>
</file>

<file path=Object 9/content.xml><?xml version="1.0" encoding="utf-8"?>
<math xmlns="http://www.w3.org/1998/Math/MathML" display="block">
  <semantics>
    <mi>α</mi>
    <annotation encoding="StarMath 5.0">%alpha</annotation>
  </semantics>
</math>
</file>