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Replacements/Object 36" manifest:media-type="application/x-openoffice-gdimetafile;windows_formatname=&quot;GDIMetaFile&quot;"/>
  <manifest:file-entry manifest:full-path="ObjectReplacements/Object 6" manifest:media-type="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7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9" manifest:media-type="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6" manifest:media-type=""/>
  <manifest:file-entry manifest:full-path="ObjectReplacements/Object 5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"/>
  <manifest:file-entry manifest:full-path="ObjectReplacements/Object 16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98" manifest:media-type="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68/content.xml" manifest:media-type="text/xml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7/content.xml" manifest:media-type="text/xml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77/content.xml" manifest:media-type="text/xml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Configurations2/" manifest:media-type="application/vnd.sun.xml.ui.configuration"/>
  <manifest:file-entry manifest:full-path="Object 80/" manifest:version="1.3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89/settings.xml" manifest:media-type="text/xml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87/content.xml" manifest:media-type="text/xml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94/settings.xml" manifest:media-type="text/xml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6/content.xml" manifest:media-type="text/xml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3" manifest:media-type="application/vnd.oasis.opendocument.formula"/>
  <manifest:file-entry manifest:full-path="Object 102/content.xml" manifest:media-type="text/xml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3" manifest:media-type="application/vnd.oasis.opendocument.formula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3" manifest:media-type="application/vnd.oasis.opendocument.formula"/>
  <manifest:file-entry manifest:full-path="Object 109/content.xml" manifest:media-type="text/xml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3" manifest:media-type="application/vnd.oasis.opendocument.formula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3" manifest:media-type="application/vnd.oasis.opendocument.formula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3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Configurations2/" manifest:media-type="application/vnd.sun.xml.ui.configuration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118/settings.xml" manifest:media-type="text/xml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modern" style:font-pitch="variable"/>
    <style:font-face style:name="Cambria Math1" svg:font-family="'Cambria Math'" style:font-family-generic="modern" style:font-pitch="fixed"/>
    <style:font-face style:name="Liberation Sans" svg:font-family="'Liberation Sans'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1.877cm" fo:min-width="3.129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c42f1a" svg:stroke-linecap="round" draw:fill="none" draw:textarea-vertical-align="middle" draw:auto-grow-height="false" draw:fit-to-size="false" style:shrink-to-fit="false" fo:min-height="0.279cm" fo:min-width="0.129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4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_5f_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wo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wo_20_Content_5f_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pr8" style:family="presentation" style:parent-style-name="Two_20_Content_5f_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Title_20_and_20_Content_5f_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and_20_Content_5f_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text-align="center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3465a4" loext:opacity="100%"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3465a4" loext:opacity="100%" fo:font-size="18pt" fo:hyphenate="false"/>
    </style:style>
    <style:style style:name="P1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 loext:hyphenation-no-caps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 loext:hyphenation-no-caps="false"/>
    </style:style>
    <style:style style:name="P23" style:family="paragraph">
      <style:text-properties fo:color="#c9211e" loext:opacity="100%" fo:font-size="18pt" fo:font-style="italic" style:font-style-asian="italic" style:font-style-complex="italic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color="#c9211e" loext:opacity="100%" fo:font-size="18pt" fo:font-style="italic" style:font-style-asian="italic" style:font-style-complex="italic"/>
    </style:style>
    <style:style style:name="P25" style:family="paragraph">
      <style:paragraph-properties fo:margin-left="0cm" fo:margin-right="0cm" fo:margin-top="0cm" fo:margin-bottom="0cm" fo:line-height="100%" fo:text-align="start" fo:text-indent="0cm"/>
      <style:text-properties fo:color="#c9211e" loext:opacity="100%" fo:font-size="18pt" fo:font-style="italic" style:font-style-asian="italic" style:font-style-complex="italic"/>
    </style:style>
    <style:style style:name="P26" style:family="paragraph">
      <loext:graphic-properties draw:fill="solid" draw:fill-color="#ffffff"/>
      <style:text-properties fo:color="#c9211e" loext:opacity="100%" fo:font-size="18pt" fo:font-style="italic" style:font-style-asian="italic" style:font-style-complex="italic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c42f1a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3" fo:font-size="24pt" fo:letter-spacing="normal" fo:language="et" fo:country="EE" fo:font-style="normal" style:text-underline-style="none" fo:font-weight="normal" fo:background-color="transparent" style:font-name-asian="Trebuchet MS3" style:font-size-asian="24pt" style:font-style-asian="normal" style:font-weight-asian="normal" style:font-name-complex="Trebuchet MS3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3465a4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ff" loext:opacity="100%" style:text-line-through-style="none" style:text-line-through-type="none" style:text-position="0% 100%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28pt" fo:letter-spacing="normal" fo:language="et" fo:country="EE" fo:font-style="normal" style:text-underline-style="none" fo:font-weight="normal" fo:background-color="transparent" style:font-name-asian="Trebuchet MS3" style:font-size-asian="28pt" style:font-style-asian="normal" style:font-weight-asian="normal" style:font-name-complex="Trebuchet MS3" style:font-size-complex="28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Liberation Sans1" fo:font-size="24pt" fo:letter-spacing="normal" fo:language="et" fo:country="EE" fo:font-style="normal" style:text-underline-style="none" fo:font-weight="normal" fo:background-color="transparent" style:font-name-asian="Liberation Sans1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Liberation Sans2" fo:font-size="24pt" fo:letter-spacing="normal" fo:language="et" fo:country="EE" fo:font-style="normal" style:text-underline-style="none" fo:font-weight="normal" fo:background-color="transparent" style:font-name-asian="Liberation Sans1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T16" style:family="text">
      <style:text-properties fo:color="#c9211e" loext:opacity="100%" fo:font-style="italic" style:font-style-asian="italic" style:font-style-complex="italic"/>
    </style:style>
    <style:style style:name="T17" style:family="text">
      <style:text-properties fo:font-variant="normal" fo:text-transform="none" fo:color="#c9211e" loext:opacity="100%" style:text-outline="false" style:text-line-through-style="none" style:text-line-through-type="none" fo:font-size="18pt" fo:font-style="italic" fo:text-shadow="none" style:text-underline-style="none" fo:font-weight="normal" style:letter-kerning="true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color="#c9211e" loext:opacity="100%" style:font-name="Liberation Sans1" fo:font-style="italic" style:font-name-asian="Liberation Sans1" style:font-style-asian="italic" style:font-name-complex="Liberation Sans1" style:font-style-complex="italic"/>
    </style:style>
    <style:style style:name="T20" style:family="text">
      <style:text-properties fo:font-variant="normal" fo:text-transform="none" style:text-line-through-style="none" style:text-line-through-type="none" style:text-position="0% 100%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42f1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794cm"/>
        <style:text-properties fo:font-family="OpenSymbol" style:font-charset="x-symbol" fo:color="#228b22" fo:font-size="100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Täisnurkse kolmnurga lahend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aatet, hüpotenuus, teravnurk, pindala, ümbermõõt, siinus, koosinus, tange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äisnurkne kolmnurk" draw:style-name="dp3" draw:master-page-name="Title_20_and_20_Content_5f_" presentation:presentation-page-layout-name="AL2T11">
        <office:forms form:automatic-focus="false" form:apply-design-mode="false"/>
        <draw:frame draw:name="Title 4" presentation:style-name="pr4" draw:text-style-name="P7" draw:layer="layout" svg:width="26.119cm" svg:height="3.668cm" svg:x="1.581cm" svg:y="1.693cm" presentation:class="title" presentation:user-transformed="true">
          <draw:text-box>
            <text:p text:style-name="P6"><text:span text:style-name="T3">Täisnurkses kolmnurgas kehtivaid valemeid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3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5" draw:text-style-name="P11" draw:layer="layout" svg:width="11.914cm" svg:height="1.267cm" svg:x="12.414cm" svg:y="4cm">
          <text:list text:style-name="L2">
            <text:list-item>
              <text:p text:style-name="P10"><text:span text:style-name="T5">Teravnurkade summa on 90</text:span><text:span text:style-name="T6">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7" draw:style-name="gr6" draw:text-style-name="P12" draw:layer="layout" svg:width="0.553cm" svg:height="0.395cm" svg:x="3.67cm" svg:y="5.492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name="TextBox 18" draw:style-name="gr6" draw:text-style-name="P12" draw:layer="layout" svg:width="0.556cm" svg:height="0.688cm" svg:x="9.415cm" svg:y="10.425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custom-shape draw:name="Arc 7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9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20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7" draw:text-style-name="P11" draw:layer="layout" svg:width="4.04cm" svg:height="1.267cm" svg:x="13cm" svg:y="10.733cm">
          <text:list text:style-name="L2">
            <text:list-item>
              <text:p text:style-name="P10"><text:span text:style-name="T5">Pindal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8" draw:text-style-name="P11" draw:layer="layout" svg:width="5.755cm" svg:height="1.267cm" svg:x="12.745cm" svg:y="7.6cm">
          <text:list text:style-name="L2">
            <text:list-item>
              <text:p text:style-name="P10"><text:span text:style-name="T5">Ümbermõõ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4.623cm" svg:height="1.125cm" svg:x="16cm" svg:y="5.87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9" draw:text-style-name="P13" draw:layer="layout" svg:width="4.622cm" svg:height="1.088cm" svg:x="15.97cm" svg:y="9.04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9" draw:text-style-name="P13" draw:layer="layout" svg:width="7.087cm" svg:height="2.323cm" svg:x="7.413cm" svg:y="12.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9" draw:text-style-name="P13" draw:layer="layout" svg:width="3.162cm" svg:height="2.323cm" svg:x="7.338cm" svg:y="14.677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9" draw:text-style-name="P13" draw:layer="layout" svg:width="6.465cm" svg:height="2.323cm" svg:x="16.913cm" svg:y="12.5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9" draw:text-style-name="P13" draw:layer="layout" svg:width="3.154cm" svg:height="2.323cm" svg:x="17cm" svg:y="14.624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_5f_" presentation:presentation-page-layout-name="AL2T11">
        <office:forms form:automatic-focus="false" form:apply-design-mode="false"/>
        <draw:frame draw:name="Title 5" presentation:style-name="pr4" draw:text-style-name="P7" draw:layer="layout" svg:width="26.119cm" svg:height="3.668cm" svg:x="1.581cm" svg:y="1.693cm" presentation:class="title" presentation:user-transformed="true">
          <draw:text-box>
            <text:p text:style-name="P6"><text:span text:style-name="T3">Täisnurkses kolmnurgas kehtivaid valemeid</text:span></text:p>
          </draw:text-box>
        </draw:frame>
        <draw:custom-shape draw:name="Right Triangle 4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10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0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0" draw:text-style-name="P11" draw:layer="layout" svg:width="9.387cm" svg:height="1.267cm" svg:x="11.981cm" svg:y="3.8cm">
          <text:list text:style-name="L2">
            <text:list-item>
              <text:p text:style-name="P10"><text:span text:style-name="T7">Pythagorase teoreem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2" draw:style-name="gr6" draw:text-style-name="P12" draw:layer="layout" svg:width="0.553cm" svg:height="0.395cm" svg:x="3.67cm" svg:y="5.49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14" draw:style-name="gr6" draw:text-style-name="P12" draw:layer="layout" svg:width="0.556cm" svg:height="0.688cm" svg:x="9.415cm" svg:y="10.4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5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11" draw:text-style-name="P11" draw:layer="layout" svg:width="5.387cm" svg:height="1.267cm" svg:x="12.031cm" svg:y="8.6cm">
          <text:list text:style-name="L2">
            <text:list-item>
              <text:p text:style-name="P10"><text:span text:style-name="T5">Järelduse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4.237cm" svg:height="1.299cm" svg:x="12cm" svg:y="5.07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9" draw:text-style-name="P13" draw:layer="layout" svg:width="4.159cm" svg:height="1.229cm" svg:x="17.341cm" svg:y="6.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9" draw:text-style-name="P13" draw:layer="layout" svg:width="13.962cm" svg:height="1.399cm" svg:x="12.5cm" svg:y="14.20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9" draw:text-style-name="P13" draw:layer="layout" svg:width="13.817cm" svg:height="1.399cm" svg:x="12.5cm" svg:y="10.10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9" draw:text-style-name="P13" draw:layer="layout" svg:width="4.456cm" svg:height="1.325cm" svg:x="16.5cm" svg:y="11.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9" draw:text-style-name="P13" draw:layer="layout" svg:width="4.601cm" svg:height="1.325cm" svg:x="14.5cm" svg:y="15.6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9" draw:text-style-name="P13" draw:layer="layout" svg:width="4.601cm" svg:height="1.325cm" svg:x="14.399cm" svg:y="16.875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presentation:notes draw:style-name="dp4">
          <draw:page-thumbnail draw:style-name="gr1" draw:layer="layout" svg:width="19.798cm" svg:height="11.136cm" svg:x="0.6cm" svg:y="2.257cm" draw:page-number="3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_5f_" presentation:presentation-page-layout-name="AL2T11">
        <office:forms form:automatic-focus="false" form:apply-design-mode="false"/>
        <draw:frame draw:name="Title 3" presentation:style-name="pr4" draw:text-style-name="P7" draw:layer="layout" svg:width="26.119cm" svg:height="3.668cm" svg:x="1.581cm" svg:y="1.693cm" presentation:class="title" presentation:user-transformed="true">
          <draw:text-box>
            <text:p text:style-name="P6"><text:span text:style-name="T3">Täisnurkses kolmnurgas kehtivaid valemeid</text:span></text:p>
          </draw:text-box>
        </draw:frame>
        <draw:custom-shape draw:name="Right Triangle 1" draw:style-name="gr2" draw:text-style-name="P8" draw:layer="layout" svg:width="7.256cm" svg:height="6.379cm" svg:x="3.629cm" svg:y="4.931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1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2" draw:text-style-name="P11" draw:layer="layout" svg:width="8.769cm" svg:height="1.267cm" svg:x="12.294cm" svg:y="3.8cm">
          <text:list text:style-name="L2">
            <text:list-item>
              <text:p text:style-name="P10"><text:span text:style-name="T7">Eukleidese teoreem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" draw:style-name="gr6" draw:text-style-name="P12" draw:layer="layout" svg:width="0.553cm" svg:height="0.395cm" svg:x="3.67cm" svg:y="5.49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name="TextBox 4" draw:style-name="gr6" draw:text-style-name="P12" draw:layer="layout" svg:width="0.556cm" svg:height="0.688cm" svg:x="9.415cm" svg:y="10.42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name="Arc 2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3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4" draw:text-style-name="P11" draw:layer="layout" svg:width="0.816cm" svg:height="1.013cm" svg:x="7.823cm" svg:y="6.1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13" draw:text-style-name="P11" draw:layer="layout" svg:width="5.387cm" svg:height="1.267cm" svg:x="12.031cm" svg:y="9.7cm">
          <text:list text:style-name="L2">
            <text:list-item>
              <text:p text:style-name="P10"><text:span text:style-name="T5">Järelduse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6.801cm" svg:height="1.177cm" svg:x="9.5cm" svg:y="5.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9" draw:text-style-name="P13" draw:layer="layout" svg:width="2.951cm" svg:height="1.177cm" svg:x="17.241cm" svg:y="6.4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9" draw:text-style-name="P13" draw:layer="layout" svg:width="17.212cm" svg:height="1.299cm" svg:x="10.588cm" svg:y="11.201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9" draw:text-style-name="P13" draw:layer="layout" svg:width="2.645cm" svg:height="1.229cm" svg:x="13.238cm" svg:y="12.3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line draw:style-name="gr14" draw:text-style-name="P15" draw:layer="layout" svg:x1="3.629cm" svg:y1="11.278cm" svg:x2="7cm" svg:y2="8cm">
          <text:p/>
        </draw:line>
        <draw:custom-shape draw:name="TextBox 43" draw:style-name="gr4" draw:text-style-name="P17" draw:layer="layout" svg:width="0.846cm" svg:height="1.013cm" svg:x="4.905cm" svg:y="8.553cm">
          <text:p text:style-name="P16"><text:span text:style-name="T8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4" draw:text-style-name="P11" draw:layer="layout" svg:width="0.736cm" svg:height="1.013cm" svg:x="7.759cm" svg:y="8.753cm">
          <text:p text:style-name="P10"><text:span text:style-name="T4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4" draw:text-style-name="P11" draw:layer="layout" svg:width="0.817cm" svg:height="1.013cm" svg:x="5.119cm" svg:y="6.553cm">
          <text:p text:style-name="P10"><text:span text:style-name="T4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7" draw:style-name="gr4" draw:text-style-name="P11" draw:layer="layout" svg:width="0.736cm" svg:height="1.013cm" svg:x="6.698cm" svg:y="7.5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3" draw:style-name="gr3" draw:text-style-name="P9" draw:layer="layout" svg:width="1.256cm" svg:height="1.057cm" draw:transform="rotate (-2.38481788992505) translate (7.945cm 7.991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style-name="gr9" draw:text-style-name="P13" draw:layer="layout" svg:width="3.174cm" svg:height="1.177cm" svg:x="17.149cm" svg:y="7.723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9" draw:text-style-name="P13" draw:layer="layout" svg:width="2.868cm" svg:height="1.229cm" svg:x="13.1cm" svg:y="13.401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9" draw:text-style-name="P13" draw:layer="layout" svg:width="3.24cm" svg:height="1.088cm" svg:x="1.638cm" svg:y="12.701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9" draw:text-style-name="P13" draw:layer="layout" svg:width="17.331cm" svg:height="1.299cm" svg:x="9.088cm" svg:y="14.7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9" draw:text-style-name="P13" draw:layer="layout" svg:width="3.295cm" svg:height="1.229cm" svg:x="9cm" svg:y="16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9" draw:text-style-name="P13" draw:layer="layout" svg:width="3.384cm" svg:height="1.229cm" svg:x="9cm" svg:y="17.23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presentation:notes draw:style-name="dp4">
          <draw:page-thumbnail draw:style-name="gr1" draw:layer="layout" svg:width="19.798cm" svg:height="11.136cm" svg:x="0.6cm" svg:y="2.257cm" draw:page-number="4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_5f_" presentation:presentation-page-layout-name="AL2T11">
        <office:forms form:automatic-focus="false" form:apply-design-mode="false"/>
        <draw:frame draw:name="Title 6" presentation:style-name="pr4" draw:text-style-name="P7" draw:layer="layout" svg:width="26.119cm" svg:height="3.668cm" svg:x="1.581cm" svg:y="1.693cm" presentation:class="title" presentation:user-transformed="true">
          <draw:text-box>
            <text:p text:style-name="P6"><text:span text:style-name="T3">Täisnurkses kolmnurgas kehtivaid valemeid</text:span></text:p>
          </draw:text-box>
        </draw:frame>
        <draw:custom-shape draw:name="Right Triangle 5" draw:style-name="gr2" draw:text-style-name="P8" draw:layer="layout" svg:width="7.256cm" svg:height="6.379cm" svg:x="3.629cm" svg:y="4.931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1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48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9" draw:style-name="gr15" draw:text-style-name="P11" draw:layer="layout" svg:width="16.207cm" svg:height="1.267cm" svg:x="8.582cm" svg:y="3.8cm">
          <text:list text:style-name="L2">
            <text:list-item>
              <text:p text:style-name="P10"><text:span text:style-name="T7">Täisnurkse kolmnurga kõrguse teoreem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50" draw:style-name="gr6" draw:text-style-name="P12" draw:layer="layout" svg:width="0.553cm" svg:height="0.395cm" svg:x="3.67cm" svg:y="5.492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name="TextBox 51" draw:style-name="gr6" draw:text-style-name="P12" draw:layer="layout" svg:width="0.556cm" svg:height="0.688cm" svg:x="9.415cm" svg:y="10.425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custom-shape draw:name="Arc 15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6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2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3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5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6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4" draw:text-style-name="P11" draw:layer="layout" svg:width="0.816cm" svg:height="1.013cm" svg:x="7.823cm" svg:y="6.1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8" draw:style-name="gr16" draw:text-style-name="P11" draw:layer="layout" svg:width="5.387cm" svg:height="1.267cm" svg:x="12cm" svg:y="9cm">
          <text:list text:style-name="L2">
            <text:list-item>
              <text:p text:style-name="P10"><text:span text:style-name="T5">Järelduse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22.105cm" svg:height="0.84cm" svg:x="5.339cm" svg:y="4.931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9" draw:text-style-name="P13" draw:layer="layout" svg:width="2.976cm" svg:height="1.177cm" svg:x="14.149cm" svg:y="6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9" draw:text-style-name="P13" draw:layer="layout" svg:width="2.67cm" svg:height="1.229cm" svg:x="13.5cm" svg:y="10.5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line draw:style-name="gr14" draw:text-style-name="P15" draw:layer="layout" svg:x1="3.629cm" svg:y1="11.278cm" svg:x2="7cm" svg:y2="8cm">
          <text:p/>
        </draw:line>
        <draw:custom-shape draw:name="TextBox 59" draw:style-name="gr4" draw:text-style-name="P17" draw:layer="layout" svg:width="0.846cm" svg:height="1.013cm" svg:x="4.905cm" svg:y="8.553cm">
          <text:p text:style-name="P16"><text:span text:style-name="T8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4" draw:text-style-name="P11" draw:layer="layout" svg:width="0.736cm" svg:height="1.013cm" svg:x="7.759cm" svg:y="8.753cm">
          <text:p text:style-name="P10"><text:span text:style-name="T4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1" draw:style-name="gr4" draw:text-style-name="P11" draw:layer="layout" svg:width="0.817cm" svg:height="1.013cm" svg:x="5.119cm" svg:y="6.553cm">
          <text:p text:style-name="P10"><text:span text:style-name="T4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2" draw:style-name="gr4" draw:text-style-name="P11" draw:layer="layout" svg:width="0.736cm" svg:height="1.013cm" svg:x="6.698cm" svg:y="7.5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7" draw:style-name="gr3" draw:text-style-name="P9" draw:layer="layout" svg:width="1.256cm" svg:height="1.057cm" draw:transform="rotate (-2.38481788992505) translate (7.945cm 7.991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style-name="gr9" draw:text-style-name="P13" draw:layer="layout" svg:width="3.35cm" svg:height="1.229cm" svg:x="10.5cm" svg:y="13.701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9" draw:text-style-name="P13" draw:layer="layout" svg:width="22.491cm" svg:height="0.93cm" svg:x="5.509cm" svg:y="12.464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9" draw:text-style-name="P13" draw:layer="layout" svg:width="3.35cm" svg:height="1.229cm" svg:x="10.3cm" svg:y="15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presentation:notes draw:style-name="dp4">
          <draw:page-thumbnail draw:style-name="gr1" draw:layer="layout" svg:width="19.798cm" svg:height="11.136cm" svg:x="0.6cm" svg:y="2.257cm" draw:page-number="5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wo_20_Content_5f_" presentation:presentation-page-layout-name="AL3T3">
        <office:forms form:automatic-focus="false" form:apply-design-mode="false"/>
        <draw:frame draw:name="Title 2" presentation:style-name="pr6" draw:text-style-name="P7" draw:layer="layout" svg:width="26.042cm" svg:height="3.668cm" svg:x="1.458cm" svg:y="0.776cm" presentation:class="title" presentation:user-transformed="true">
          <draw:text-box>
            <text:p text:style-name="P6"><text:span text:style-name="T3">Täisnurkses kolmnurgas kehtivaid valemeid</text:span></text:p>
          </draw:text-box>
        </draw:frame>
        <draw:custom-shape draw:name="Right Triangle 2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5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22" draw:style-name="gr17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3" draw:style-name="gr6" draw:text-style-name="P12" draw:layer="layout" svg:width="0.553cm" svg:height="0.395cm" svg:x="3.67cm" svg:y="5.39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24" draw:style-name="gr6" draw:text-style-name="P12" draw:layer="layout" svg:width="0.556cm" svg:height="0.688cm" svg:x="9.415cm" svg:y="10.42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name="Arc 6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8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25" draw:style-name="gr18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19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20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21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22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23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presentation:style-name="pr7" draw:text-style-name="P20" draw:layer="layout" svg:width="15.853cm" svg:height="14.15cm" svg:x="10.583cm" svg:y="3.849cm" presentation:class="outline" presentation:user-transformed="true">
          <draw:text-box>
            <text:p text:style-name="P18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</draw:text-box>
        </draw:frame>
        <draw:frame draw:style-name="gr9" draw:text-style-name="P13" draw:layer="layout" svg:width="10.05cm" svg:height="1.988cm" svg:x="12.5cm" svg:y="3.67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9" draw:text-style-name="P13" draw:layer="layout" svg:width="3.247cm" svg:height="1.988cm" svg:x="12.753cm" svg:y="6.01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9" draw:text-style-name="P13" draw:layer="layout" svg:width="3.273cm" svg:height="1.988cm" svg:x="18cm" svg:y="6.01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9" draw:text-style-name="P13" draw:layer="layout" svg:width="3.777cm" svg:height="0.931cm" svg:x="12.676cm" svg:y="10.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9" draw:text-style-name="P13" draw:layer="layout" svg:width="3.904cm" svg:height="0.931cm" svg:x="12.6cm" svg:y="11.76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9" draw:text-style-name="P13" draw:layer="layout" svg:width="3.802cm" svg:height="0.962cm" svg:x="18cm" svg:y="10.56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9" draw:text-style-name="P13" draw:layer="layout" svg:width="3.93cm" svg:height="0.962cm" svg:x="18cm" svg:y="11.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custom-shape draw:name="TextBox 95" draw:style-name="gr24" draw:text-style-name="P11" draw:layer="layout" svg:width="5.387cm" svg:height="1.267cm" svg:x="12cm" svg:y="9cm">
          <text:list text:style-name="L2">
            <text:list-item>
              <text:p text:style-name="P10"><text:span text:style-name="T5">Järelduse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wo_20_Content_5f_" presentation:presentation-page-layout-name="AL3T3">
        <draw:frame draw:name="Title 9" presentation:style-name="pr6" draw:text-style-name="P7" draw:layer="layout" svg:width="26.042cm" svg:height="3.668cm" svg:x="1.458cm" svg:y="0.776cm" presentation:class="title" presentation:user-transformed="true">
          <draw:text-box>
            <text:p text:style-name="P6"><text:span text:style-name="T3">Täisnurkses kolmnurgas kehtivaid valemeid</text:span></text:p>
          </draw:text-box>
        </draw:frame>
        <draw:custom-shape draw:name="Right Triangle 8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25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83" draw:style-name="gr25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7" draw:style-name="gr6" draw:text-style-name="P12" draw:layer="layout" svg:width="0.553cm" svg:height="0.395cm" svg:x="3.67cm" svg:y="5.392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name="TextBox 88" draw:style-name="gr6" draw:text-style-name="P12" draw:layer="layout" svg:width="0.556cm" svg:height="0.688cm" svg:x="9.415cm" svg:y="10.425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custom-shape draw:name="Arc 26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7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89" draw:style-name="gr26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0" draw:style-name="gr27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1" draw:style-name="gr28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2" draw:style-name="gr29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3" draw:style-name="gr30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4" draw:style-name="gr31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1" presentation:style-name="pr7" draw:text-style-name="P20" draw:layer="layout" svg:width="15.853cm" svg:height="14.15cm" svg:x="10.583cm" svg:y="3.849cm" presentation:class="outline" presentation:user-transformed="true">
          <draw:text-box>
            <text:p text:style-name="P18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</draw:text-box>
        </draw:frame>
        <draw:frame draw:style-name="gr9" draw:text-style-name="P13" draw:layer="layout" svg:width="10.692cm" svg:height="1.988cm" svg:x="12.308cm" svg:y="3.5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9" draw:text-style-name="P13" draw:layer="layout" svg:width="3.374cm" svg:height="1.988cm" svg:x="13cm" svg:y="6.5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9" draw:text-style-name="P13" draw:layer="layout" svg:width="3.4cm" svg:height="1.988cm" svg:x="18.6cm" svg:y="6.5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9" draw:text-style-name="P13" draw:layer="layout" svg:width="3.903cm" svg:height="0.931cm" svg:x="12.676cm" svg:y="10.6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9" draw:text-style-name="P13" draw:layer="layout" svg:width="4.03cm" svg:height="0.931cm" svg:x="12.6cm" svg:y="11.769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9" draw:text-style-name="P13" draw:layer="layout" svg:width="3.93cm" svg:height="0.962cm" svg:x="18cm" svg:y="10.569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frame draw:style-name="gr9" draw:text-style-name="P13" draw:layer="layout" svg:width="4.057cm" svg:height="0.962cm" svg:x="18cm" svg:y="11.7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custom-shape draw:name="TextBox 105" draw:style-name="gr32" draw:text-style-name="P11" draw:layer="layout" svg:width="5.387cm" svg:height="1.267cm" svg:x="12cm" svg:y="9cm">
          <text:list text:style-name="L2">
            <text:list-item>
              <text:p text:style-name="P10"><text:span text:style-name="T5">Järelduse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9.798cm" svg:height="11.136cm" svg:x="0.6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wo_20_Content_5f_" presentation:presentation-page-layout-name="AL3T3">
        <draw:frame draw:name="Title 10" presentation:style-name="pr6" draw:text-style-name="P7" draw:layer="layout" svg:width="26.042cm" svg:height="3.668cm" svg:x="1.458cm" svg:y="0.776cm" presentation:class="title" presentation:user-transformed="true">
          <draw:text-box>
            <text:p text:style-name="P6"><text:span text:style-name="T3">Täisnurkses kolmnurgas kehtivaid valemeid</text:span></text:p>
          </draw:text-box>
        </draw:frame>
        <draw:custom-shape draw:name="Right Triangle 9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28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96" draw:style-name="gr33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97" draw:style-name="gr6" draw:text-style-name="P12" draw:layer="layout" svg:width="0.553cm" svg:height="0.395cm" svg:x="3.67cm" svg:y="5.39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98" draw:style-name="gr6" draw:text-style-name="P12" draw:layer="layout" svg:width="0.556cm" svg:height="0.688cm" svg:x="9.415cm" svg:y="10.42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custom-shape draw:name="Arc 29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30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99" draw:style-name="gr3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0" draw:style-name="gr35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1" draw:style-name="gr36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2" draw:style-name="gr37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3" draw:style-name="gr38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4" draw:style-name="gr39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2" presentation:style-name="pr7" draw:text-style-name="P20" draw:layer="layout" svg:width="15.853cm" svg:height="14.15cm" svg:x="10.583cm" svg:y="3.849cm" presentation:class="outline" presentation:user-transformed="true">
          <draw:text-box>
            <text:p text:style-name="P18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</draw:text-box>
        </draw:frame>
        <draw:frame draw:style-name="gr9" draw:text-style-name="P13" draw:layer="layout" svg:width="10.684cm" svg:height="1.988cm" svg:x="12cm" svg:y="4.012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9" draw:text-style-name="P13" draw:layer="layout" svg:width="3.324cm" svg:height="1.988cm" svg:x="13.176cm" svg:y="6.012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9" draw:text-style-name="P13" draw:layer="layout" svg:width="3.35cm" svg:height="1.988cm" svg:x="18.5cm" svg:y="6.012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9" draw:text-style-name="P13" draw:layer="layout" svg:width="3.883cm" svg:height="0.931cm" svg:x="12.676cm" svg:y="10.6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9" draw:text-style-name="P13" draw:layer="layout" svg:width="4.01cm" svg:height="0.931cm" svg:x="12.6cm" svg:y="11.769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9" draw:text-style-name="P13" draw:layer="layout" svg:width="3.909cm" svg:height="0.962cm" svg:x="18cm" svg:y="10.569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9" draw:text-style-name="P13" draw:layer="layout" svg:width="4.036cm" svg:height="0.962cm" svg:x="18cm" svg:y="11.7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custom-shape draw:name="TextBox 106" draw:style-name="gr40" draw:text-style-name="P11" draw:layer="layout" svg:width="5.387cm" svg:height="1.267cm" svg:x="12cm" svg:y="9cm">
          <text:list text:style-name="L2">
            <text:list-item>
              <text:p text:style-name="P10"><text:span text:style-name="T5">Järelduse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9.798cm" svg:height="11.136cm" svg:x="0.6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_5f_" presentation:presentation-page-layout-name="AL2T11">
        <office:forms form:automatic-focus="false" form:apply-design-mode="false"/>
        <draw:frame draw:name="Title 7" presentation:style-name="pr4" draw:text-style-name="P7" draw:layer="layout" svg:width="26.119cm" svg:height="3.668cm" svg:x="1.581cm" svg:y="1.693cm" presentation:class="title" presentation:user-transformed="true">
          <draw:text-box>
            <text:p text:style-name="P6"><text:span text:style-name="T3">Täisnurkse kolmnurga elemendid</text:span></text:p>
          </draw:text-box>
        </draw:frame>
        <draw:custom-shape draw:name="Right Triangle 6" draw:style-name="gr2" draw:text-style-name="P8" draw:layer="layout" svg:width="7.256cm" svg:height="6.379cm" svg:x="3.629cm" svg:y="4.931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18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63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4" draw:style-name="gr41" draw:text-style-name="P22" draw:layer="layout" svg:width="18.417cm" svg:height="15.489cm" svg:x="9.582cm" svg:y="3.5cm">
          <text:list text:style-name="L5">
            <text:list-item>
              <text:p xml:id="id1" text:id="id1" text:style-name="P21"><text:span text:style-name="T7">Täisnurkse kolmnurga </text:span><text:span text:style-name="T10">ELEMENDID</text:span><text:span text:style-name="T7"> on</text:span></text:p>
              <text:list>
                <text:list-header>
                  <text:p xml:id="id2" text:id="id2" text:style-name="P21"><text:span text:style-name="T7">- kaatetid</text:span></text:p>
                  <text:p xml:id="id3" text:id="id3" text:style-name="P21"><text:span text:style-name="T7">- hüpotenuus</text:span></text:p>
                  <text:p xml:id="id4" text:id="id4" text:style-name="P21"><text:span text:style-name="T7">- teravnurgad</text:span></text:p>
                </text:list-header>
              </text:list>
              <text:p text:style-name="P21"><text:span text:style-name="T7"/></text:p>
            </text:list-item>
            <text:list-item>
              <text:p xml:id="id5" text:id="id5" text:style-name="P21"><text:span text:style-name="T7">Täisnurkse kolmnurga </text:span><text:span text:style-name="T10">LAHENDAMISEKS</text:span></text:p>
              <text:p xml:id="id6" text:id="id6" text:style-name="P21"><text:span text:style-name="T7">nimetatakse puuduvate elementide leidmist</text:span></text:p>
              <text:p text:style-name="P21"><text:span text:style-name="T7"/></text:p>
            </text:list-item>
            <text:list-item>
              <text:p xml:id="id7" text:id="id7" text:style-name="P21"><text:span text:style-name="T7">Lahendamiseks peab olema teada kolmnurga</text:span></text:p>
              <text:p xml:id="id8" text:id="id8" text:style-name="P21"><text:span text:style-name="T10">kaks elementi</text:span><text:span text:style-name="T7">, üks neist peab olema külg</text:span></text:p>
              <text:p xml:id="id9" text:id="id9" text:style-name="P21"><text:span text:style-name="T7">(kaatet või hüpotenuus)</text:span></text:p>
              <text:p text:style-name="P21"><text:span text:style-name="T7"/></text:p>
            </text:list-item>
            <text:list-item>
              <text:p xml:id="id10" text:id="id10" text:style-name="P21"><text:span text:style-name="T7">Iga uue elemendi arvutamisel peaks </text:span><text:span text:style-name="T7"><text:line-break/></text:span><text:span text:style-name="T7">võimalusel kasutama esialgu antud </text:span><text:span text:style-name="T7"><text:line-break/></text:span><text:span text:style-name="T7">elementide väärtusi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65" draw:style-name="gr6" draw:text-style-name="P12" draw:layer="layout" svg:width="0.553cm" svg:height="0.395cm" svg:x="3.67cm" svg:y="5.492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name="TextBox 66" draw:style-name="gr6" draw:text-style-name="P12" draw:layer="layout" svg:width="0.556cm" svg:height="0.688cm" svg:x="9.415cm" svg:y="10.425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custom-shape draw:name="Arc 19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0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67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9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1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2" draw:style-name="gr4" draw:text-style-name="P11" draw:layer="layout" svg:width="0.816cm" svg:height="1.013cm" svg:x="7.823cm" svg:y="6.1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4" draw:text-style-name="P15" draw:layer="layout" svg:x1="3.629cm" svg:y1="11.278cm" svg:x2="7cm" svg:y2="8cm">
          <text:p/>
        </draw:line>
        <draw:custom-shape draw:name="TextBox 74" draw:style-name="gr4" draw:text-style-name="P17" draw:layer="layout" svg:width="0.846cm" svg:height="1.013cm" svg:x="4.905cm" svg:y="8.553cm">
          <text:p text:style-name="P16"><text:span text:style-name="T8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4" draw:text-style-name="P11" draw:layer="layout" svg:width="0.736cm" svg:height="1.013cm" svg:x="7.759cm" svg:y="8.753cm">
          <text:p text:style-name="P10"><text:span text:style-name="T4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6" draw:style-name="gr4" draw:text-style-name="P11" draw:layer="layout" svg:width="0.817cm" svg:height="1.013cm" svg:x="5.119cm" svg:y="6.553cm">
          <text:p text:style-name="P10"><text:span text:style-name="T4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7" draw:style-name="gr4" draw:text-style-name="P11" draw:layer="layout" svg:width="0.736cm" svg:height="1.013cm" svg:x="6.698cm" svg:y="7.5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21" draw:style-name="gr3" draw:text-style-name="P9" draw:layer="layout" svg:width="1.256cm" svg:height="1.057cm" draw:transform="rotate (-2.38481788992505) translate (7.945cm 7.991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9.798cm" svg:height="11.136cm" svg:x="0.6cm" svg:y="2.257cm" draw:page-number="9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_5f_" presentation:presentation-page-layout-name="AL2T11">
        <office:forms form:automatic-focus="false" form:apply-design-mode="false"/>
        <draw:frame draw:name="Title 8" presentation:style-name="pr4" draw:text-style-name="P7" draw:layer="layout" svg:width="26.119cm" svg:height="3.668cm" svg:x="1.581cm" svg:y="0.993cm" presentation:class="title" presentation:user-transformed="true">
          <draw:text-box>
            <text:p text:style-name="P6"><text:span text:style-name="T11">Lahenda täisnurkne kolmnurk, kui hüpotenuus on 50 cm </text:span><text:span text:style-name="T11"><text:line-break/></text:span><text:span text:style-name="T11">ja teravnurk 74</text:span><text:span text:style-name="T12">º. Ligikaudsed väärtused ümarda sajandikeni</text:span></text:p>
          </draw:text-box>
        </draw:frame>
        <draw:custom-shape draw:name="Right Triangle 7" draw:style-name="gr2" draw:text-style-name="P8" draw:layer="layout" svg:width="7.256cm" svg:height="6.379cm" svg:x="3.629cm" svg:y="4.931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22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73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8" draw:style-name="gr42" draw:text-style-name="P22" draw:layer="layout" svg:width="18.044cm" svg:height="3.297cm" svg:x="9.376cm" svg:y="4.8cm">
          <text:list text:style-name="L5">
            <text:list-item>
              <text:p xml:id="id20" text:id="id20" text:style-name="P21"><text:span text:style-name="T13">Kui on teada nurk ja hüpotenuus, saan leida </text:span><text:span text:style-name="T13"><text:line-break/></text:span><text:span text:style-name="T13">nurga vastaskaateti siinuse abil</text:span></text:p>
              <text:list>
                <text:list-header>
                  <text:p text:style-name="P21"><text:span text:style-name="T7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79" draw:style-name="gr6" draw:text-style-name="P12" xml:id="id12" draw:id="id12" draw:layer="layout" svg:width="0.959cm" svg:height="0.767cm" svg:x="3.67cm" svg:y="5.492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name="TextBox 80" draw:style-name="gr6" draw:text-style-name="P12" xml:id="id14" draw:id="id14" draw:layer="layout" svg:width="0.556cm" svg:height="0.688cm" svg:x="9.415cm" svg:y="10.425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custom-shape draw:name="Arc 23" draw:style-name="gr3" draw:text-style-name="P9" xml:id="id15" draw:id="id15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4" draw:style-name="gr3" draw:text-style-name="P9" xml:id="id13" draw:id="id13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81" draw:style-name="gr4" draw:text-style-name="P11" xml:id="id17" draw:id="id17" draw:layer="layout" svg:width="4.597cm" svg:height="1.013cm" svg:x="4.031cm" svg:y="11.451cm">
          <text:p text:style-name="P10"><text:span text:style-name="T4">VASTAS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2" draw:style-name="gr4" draw:text-style-name="P11" draw:layer="layout" svg:width="4.217cm" svg:height="1.012cm" draw:transform="rotate (1.5707963267949) translate (2.399cm 10.351cm)">
          <text:p xml:id="id19" text:id="id19" text:style-name="P10"><text:span text:style-name="T4">LÄHIS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4" draw:style-name="gr4" draw:text-style-name="P11" xml:id="id16" draw:id="id16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5" draw:style-name="gr4" draw:text-style-name="P11" xml:id="id18" draw:id="id18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6" draw:style-name="gr4" draw:text-style-name="P11" xml:id="id11" draw:id="id11" draw:layer="layout" svg:width="2.201cm" svg:height="1.013cm" svg:x="6.732cm" svg:y="6.924cm">
          <text:p text:style-name="P10"><text:span text:style-name="T4">50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xml:id="id21" draw:id="id21" draw:layer="layout" svg:width="3.247cm" svg:height="1.988cm" svg:x="15.5cm" svg:y="7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9" draw:text-style-name="P13" xml:id="id22" draw:id="id22" draw:layer="layout" svg:width="4.539cm" svg:height="0.931cm" svg:x="19.5cm" svg:y="7.5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9" draw:text-style-name="P13" xml:id="id23" draw:id="id23" draw:layer="layout" svg:width="6.649cm" svg:height="0.931cm" svg:x="15.572cm" svg:y="9.5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9" draw:text-style-name="P13" xml:id="id24" draw:id="id24" draw:layer="layout" svg:width="3.307cm" svg:height="0.931cm" svg:x="22.193cm" svg:y="9.5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custom-shape draw:name="TextBox 107" draw:style-name="gr43" draw:text-style-name="P22" draw:layer="layout" svg:width="18.044cm" svg:height="3.297cm" svg:x="9cm" svg:y="11.5cm">
          <text:list text:style-name="L5">
            <text:list-item>
              <text:p xml:id="id25" text:id="id25" text:style-name="P21"><text:span text:style-name="T13">Kui on teada nurk ja hüpotenuus, saan leida </text:span><text:span text:style-name="T13"><text:line-break/></text:span><text:span text:style-name="T13">nurga lähiskaateti koosinuse abil</text:span></text:p>
              <text:list>
                <text:list-header>
                  <text:p text:style-name="P21"><text:span text:style-name="T7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xml:id="id26" draw:id="id26" draw:layer="layout" svg:width="3.374cm" svg:height="1.988cm" svg:x="15.253cm" svg:y="13.5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9" draw:text-style-name="P13" xml:id="id27" draw:id="id27" draw:layer="layout" svg:width="4.665cm" svg:height="0.931cm" svg:x="18.961cm" svg:y="14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9" draw:text-style-name="P13" xml:id="id28" draw:id="id28" draw:layer="layout" svg:width="6.775cm" svg:height="0.931cm" svg:x="15.351cm" svg:y="15.569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frame draw:style-name="gr9" draw:text-style-name="P13" xml:id="id29" draw:id="id29" draw:layer="layout" svg:width="3.269cm" svg:height="0.931cm" svg:x="22.126cm" svg:y="15.569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custom-shape draw:name="TextBox 108" draw:style-name="gr44" draw:text-style-name="P22" draw:layer="layout" svg:width="12.096cm" svg:height="2.283cm" svg:x="0.379cm" svg:y="14.8cm">
          <text:list text:style-name="L5">
            <text:list-item>
              <text:p xml:id="id30" text:id="id30" text:style-name="P21"><text:span text:style-name="T13">Teravnurkade summa on 90</text:span><text:span text:style-name="T14">º</text:span></text:p>
              <text:list>
                <text:list-header>
                  <text:p text:style-name="P21"><text:span text:style-name="T7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xml:id="id31" draw:id="id31" draw:layer="layout" svg:width="4.623cm" svg:height="1.125cm" svg:x="3.077cm" svg:y="15.875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frame draw:style-name="gr9" draw:text-style-name="P13" xml:id="id32" draw:id="id32" draw:layer="layout" svg:width="6.285cm" svg:height="1.125cm" svg:x="1.378cm" svg:y="16.875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draw:frame draw:style-name="gr9" draw:text-style-name="P13" xml:id="id33" draw:id="id33" draw:layer="layout" svg:width="1.644cm" svg:height="1.088cm" svg:x="7.4cm" svg:y="16.875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9.798cm" svg:height="11.136cm" svg:x="0.6cm" svg:y="2.257cm" draw:page-number="10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_5f_" presentation:presentation-page-layout-name="AL2T11">
        <office:forms form:automatic-focus="false" form:apply-design-mode="false"/>
        <draw:frame draw:name="Title 11" presentation:style-name="pr4" draw:text-style-name="P7" draw:layer="layout" svg:width="26.119cm" svg:height="3.668cm" svg:x="1.581cm" svg:y="0.993cm" presentation:class="title" presentation:user-transformed="true">
          <draw:text-box>
            <text:p text:style-name="P6"><text:span text:style-name="T11">Lahenda täisnurkne kolmnurk, kui hüpotenuus on 20 cm </text:span><text:span text:style-name="T11"><text:line-break/></text:span><text:span text:style-name="T11">ja kaatet 16 cm</text:span><text:span text:style-name="T12">. Ligikaudsed väärtused ümarda sajandikeni.</text:span></text:p>
          </draw:text-box>
        </draw:frame>
        <draw:custom-shape draw:name="Right Triangle 10" draw:style-name="gr2" draw:text-style-name="P8" draw:layer="layout" svg:width="7.256cm" svg:height="6.379cm" svg:x="3.629cm" svg:y="4.931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31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09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0" draw:style-name="gr45" draw:text-style-name="P22" draw:layer="layout" svg:width="18.7cm" svg:height="3.297cm" svg:x="9.049cm" svg:y="4.8cm">
          <text:list text:style-name="L5">
            <text:list-item>
              <text:p xml:id="id42" text:id="id42" text:style-name="P21"><text:span text:style-name="T13">Kui on teada kaatet ja hüpotenuus, saan leida </text:span><text:span text:style-name="T13"><text:line-break/></text:span><text:span text:style-name="T13">puuduva kaateti Pythagorase teoreemi abil</text:span></text:p>
              <text:list>
                <text:list-header>
                  <text:p text:style-name="P21"><text:span text:style-name="T7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11" draw:style-name="gr6" draw:text-style-name="P12" xml:id="id36" draw:id="id36" draw:layer="layout" svg:width="0.552cm" svg:height="0.394cm" svg:x="3.67cm" svg:y="5.492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draw:frame draw:name="TextBox 112" draw:style-name="gr6" draw:text-style-name="P12" xml:id="id38" draw:id="id38" draw:layer="layout" svg:width="0.556cm" svg:height="0.688cm" svg:x="9.415cm" svg:y="10.425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draw:custom-shape draw:name="Arc 32" draw:style-name="gr3" draw:text-style-name="P9" xml:id="id39" draw:id="id3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33" draw:style-name="gr3" draw:text-style-name="P9" xml:id="id37" draw:id="id37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13" draw:style-name="gr4" draw:text-style-name="P11" xml:id="id41" draw:id="id41" draw:layer="layout" svg:width="2.628cm" svg:height="1.013cm" svg:x="5.015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5" draw:style-name="gr4" draw:text-style-name="P11" xml:id="id40" draw:id="id40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6" draw:style-name="gr4" draw:text-style-name="P11" xml:id="id35" draw:id="id35" draw:layer="layout" svg:width="2.201cm" svg:height="1.013cm" svg:x="3.426cm" svg:y="7.878cm">
          <text:p text:style-name="P10"><text:span text:style-name="T4">16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7" draw:style-name="gr4" draw:text-style-name="P11" xml:id="id34" draw:id="id34" draw:layer="layout" svg:width="2.201cm" svg:height="1.013cm" svg:x="6.732cm" svg:y="6.924cm">
          <text:p text:style-name="P10"><text:span text:style-name="T4">20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xml:id="id43" draw:id="id43" draw:layer="layout" svg:width="3.596cm" svg:height="1.057cm" svg:x="15cm" svg:y="7.1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draw:frame draw:style-name="gr9" draw:text-style-name="P13" xml:id="id44" draw:id="id44" draw:layer="layout" svg:width="4.743cm" svg:height="1.14cm" svg:x="18.8cm" svg:y="7.1cm">
          <draw:object xlink:href="./Object 83" xlink:type="simple" xlink:show="embed" xlink:actuate="onLoad">
            <loext:p/>
          </draw:object>
          <draw:image xlink:href="./ObjectReplacements/Object 83" xlink:type="simple" xlink:show="embed" xlink:actuate="onLoad"/>
        </draw:frame>
        <draw:frame draw:style-name="gr9" draw:text-style-name="P13" xml:id="id46" draw:id="id46" draw:layer="layout" svg:width="2.836cm" svg:height="1.016cm" svg:x="20.693cm" svg:y="9.069cm">
          <draw:object xlink:href="./Object 85" xlink:type="simple" xlink:show="embed" xlink:actuate="onLoad">
            <loext:p/>
          </draw:object>
          <draw:image xlink:href="./ObjectReplacements/Object 85" xlink:type="simple" xlink:show="embed" xlink:actuate="onLoad"/>
        </draw:frame>
        <draw:custom-shape draw:name="TextBox 118" draw:style-name="gr46" draw:text-style-name="P22" draw:layer="layout" svg:width="14.395cm" svg:height="2.283cm" svg:x="11.031cm" svg:y="10.4cm">
          <text:list text:style-name="L5">
            <text:list-item>
              <text:p xml:id="id47" text:id="id47" text:style-name="P21"><text:span text:style-name="T13">Leian nurga </text:span><text:span text:style-name="T14">α</text:span><text:span text:style-name="T15"> kasutades koosinust</text:span></text:p>
              <text:list>
                <text:list-header>
                  <text:p text:style-name="P21"><text:span text:style-name="T7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xml:id="id48" draw:id="id48" draw:layer="layout" svg:width="3.374cm" svg:height="1.988cm" svg:x="14.553cm" svg:y="11.4cm">
          <draw:object xlink:href="./Object 86" xlink:type="simple" xlink:show="embed" xlink:actuate="onLoad">
            <loext:p/>
          </draw:object>
          <draw:image xlink:href="./ObjectReplacements/Object 86" xlink:type="simple" xlink:show="embed" xlink:actuate="onLoad"/>
        </draw:frame>
        <draw:frame draw:style-name="gr9" draw:text-style-name="P13" xml:id="id49" draw:id="id49" draw:layer="layout" svg:width="4.496cm" svg:height="1.988cm" svg:x="18.504cm" svg:y="11.5cm">
          <draw:object xlink:href="./Object 88" xlink:type="simple" xlink:show="embed" xlink:actuate="onLoad">
            <loext:p/>
          </draw:object>
          <draw:image xlink:href="./ObjectReplacements/Object 88" xlink:type="simple" xlink:show="embed" xlink:actuate="onLoad"/>
        </draw:frame>
        <draw:frame draw:style-name="gr9" draw:text-style-name="P13" xml:id="id50" draw:id="id50" draw:layer="layout" svg:width="1.283cm" svg:height="0.931cm" svg:x="22.817cm" svg:y="12cm">
          <draw:object xlink:href="./Object 89" xlink:type="simple" xlink:show="embed" xlink:actuate="onLoad">
            <loext:p/>
          </draw:object>
          <draw:image xlink:href="./ObjectReplacements/Object 89" xlink:type="simple" xlink:show="embed" xlink:actuate="onLoad"/>
        </draw:frame>
        <draw:frame draw:style-name="gr9" draw:text-style-name="P13" xml:id="id45" draw:id="id45" draw:layer="layout" svg:width="5.544cm" svg:height="1.14cm" svg:x="15cm" svg:y="8.86cm">
          <draw:object xlink:href="./Object 84" xlink:type="simple" xlink:show="embed" xlink:actuate="onLoad">
            <loext:p/>
          </draw:object>
          <draw:image xlink:href="./ObjectReplacements/Object 84" xlink:type="simple" xlink:show="embed" xlink:actuate="onLoad"/>
        </draw:frame>
        <draw:frame draw:style-name="gr9" draw:text-style-name="P13" xml:id="id51" draw:id="id51" draw:layer="layout" svg:width="1.56cm" svg:height="0.474cm" svg:x="18.5cm" svg:y="13.812cm">
          <draw:object xlink:href="./Object 87" xlink:type="simple" xlink:show="embed" xlink:actuate="onLoad">
            <loext:p/>
          </draw:object>
          <draw:image xlink:href="./ObjectReplacements/Object 87" xlink:type="simple" xlink:show="embed" xlink:actuate="onLoad"/>
        </draw:frame>
        <draw:frame draw:style-name="gr9" draw:text-style-name="P13" xml:id="id52" draw:id="id52" draw:layer="layout" svg:width="2.514cm" svg:height="0.931cm" svg:x="20.164cm" svg:y="13.5cm">
          <draw:object xlink:href="./Object 93" xlink:type="simple" xlink:show="embed" xlink:actuate="onLoad">
            <loext:p/>
          </draw:object>
          <draw:image xlink:href="./ObjectReplacements/Object 93" xlink:type="simple" xlink:show="embed" xlink:actuate="onLoad"/>
        </draw:frame>
        <draw:custom-shape draw:name="TextBox 119" draw:style-name="gr47" draw:text-style-name="P22" draw:layer="layout" svg:width="13.21cm" svg:height="2.283cm" svg:x="1.21cm" svg:y="13.217cm">
          <text:list text:style-name="L5">
            <text:list-item>
              <text:p xml:id="id54" text:id="id54" text:style-name="P21"><text:span text:style-name="T13">Leian nurga </text:span><text:span text:style-name="T14">β</text:span><text:span text:style-name="T15"> kasutades siinust</text:span></text:p>
              <text:list>
                <text:list-header>
                  <text:p text:style-name="P21"><text:span text:style-name="T7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xml:id="id55" draw:id="id55" draw:layer="layout" svg:width="3.273cm" svg:height="1.988cm" svg:x="4.2cm" svg:y="14.312cm">
          <draw:object xlink:href="./Object 90" xlink:type="simple" xlink:show="embed" xlink:actuate="onLoad">
            <loext:p/>
          </draw:object>
          <draw:image xlink:href="./ObjectReplacements/Object 90" xlink:type="simple" xlink:show="embed" xlink:actuate="onLoad"/>
        </draw:frame>
        <draw:frame draw:style-name="gr9" draw:text-style-name="P13" xml:id="id56" draw:id="id56" draw:layer="layout" svg:width="4.395cm" svg:height="1.988cm" svg:x="8.605cm" svg:y="14.3cm">
          <draw:object xlink:href="./Object 91" xlink:type="simple" xlink:show="embed" xlink:actuate="onLoad">
            <loext:p/>
          </draw:object>
          <draw:image xlink:href="./ObjectReplacements/Object 91" xlink:type="simple" xlink:show="embed" xlink:actuate="onLoad"/>
        </draw:frame>
        <draw:frame draw:style-name="gr9" draw:text-style-name="P13" xml:id="id57" draw:id="id57" draw:layer="layout" svg:width="1.283cm" svg:height="0.931cm" svg:x="13cm" svg:y="14.769cm">
          <draw:object xlink:href="./Object 92" xlink:type="simple" xlink:show="embed" xlink:actuate="onLoad">
            <loext:p/>
          </draw:object>
          <draw:image xlink:href="./ObjectReplacements/Object 92" xlink:type="simple" xlink:show="embed" xlink:actuate="onLoad"/>
        </draw:frame>
        <draw:frame draw:style-name="gr9" draw:text-style-name="P13" xml:id="id58" draw:id="id58" draw:layer="layout" svg:width="1.56cm" svg:height="0.835cm" svg:x="9.6cm" svg:y="16.7cm">
          <draw:object xlink:href="./Object 94" xlink:type="simple" xlink:show="embed" xlink:actuate="onLoad">
            <loext:p/>
          </draw:object>
          <draw:image xlink:href="./ObjectReplacements/Object 94" xlink:type="simple" xlink:show="embed" xlink:actuate="onLoad"/>
        </draw:frame>
        <draw:frame draw:style-name="gr9" draw:text-style-name="P13" xml:id="id59" draw:id="id59" draw:layer="layout" svg:width="2.502cm" svg:height="0.931cm" svg:x="11.16cm" svg:y="16.569cm">
          <draw:object xlink:href="./Object 95" xlink:type="simple" xlink:show="embed" xlink:actuate="onLoad">
            <loext:p/>
          </draw:object>
          <draw:image xlink:href="./ObjectReplacements/Object 95" xlink:type="simple" xlink:show="embed" xlink:actuate="onLoad"/>
        </draw:frame>
        <draw:frame draw:style-name="gr48" draw:text-style-name="P26" xml:id="id53" draw:id="id53" draw:layer="layout" svg:width="13.5cm" svg:height="3.806cm" svg:x="18cm" svg:y="14.6cm">
          <draw:text-box>
            <text:p text:style-name="P23"><text:span text:style-name="T16">NB! Nurga arvutamiseks vajutan kalkulaatoril</text:span></text:p>
            <text:p text:style-name="P24"><text:span text:style-name="T17">Shift -</text:span><text:span text:style-name="T18">&gt; cos 0,8 </text:span><text:span text:style-name="T19">-</text:span><text:span text:style-name="T19">&gt; =</text:span></text:p>
            <text:p text:style-name="P24"><text:span text:style-name="T19"/></text:p>
            <text:p text:style-name="P25"><text:span text:style-name="T19">cos 0,8 asemel kirjutan seose, mida parajasti nurga arvutamiseks kasut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9.798cm" svg:height="11.136cm" svg:x="0.6cm" svg:y="2.257cm" draw:page-number="11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_5f_" presentation:presentation-page-layout-name="AL2T11">
        <office:forms form:automatic-focus="false" form:apply-design-mode="false"/>
        <draw:frame draw:name="Title 12" presentation:style-name="pr4" draw:text-style-name="P7" draw:layer="layout" svg:width="26.119cm" svg:height="3.668cm" svg:x="1.581cm" svg:y="0.993cm" presentation:class="title" presentation:user-transformed="true">
          <draw:text-box>
            <text:p text:style-name="P6"><text:span text:style-name="T11">Lahenda täisnurkne kolmnurk, kui kaatetid on 21 cm </text:span><text:span text:style-name="T11"><text:line-break/></text:span><text:span text:style-name="T11">ja 72 cm</text:span><text:span text:style-name="T12">. Ligikaudsed väärtused ümarda sajandikeni.</text:span></text:p>
          </draw:text-box>
        </draw:frame>
        <draw:custom-shape draw:name="Right Triangle 11" draw:style-name="gr2" draw:text-style-name="P8" draw:layer="layout" svg:width="7.256cm" svg:height="6.379cm" svg:x="3.629cm" svg:y="4.931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3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14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0" draw:style-name="gr49" draw:text-style-name="P22" draw:layer="layout" svg:width="15.97cm" svg:height="3.297cm" svg:x="10.416cm" svg:y="4.8cm">
          <text:list text:style-name="L5">
            <text:list-item>
              <text:p xml:id="id68" text:id="id68" text:style-name="P21"><text:span text:style-name="T13">Kui on teada kaatetid, saan leida </text:span><text:span text:style-name="T13"><text:line-break/></text:span><text:span text:style-name="T13">hüpotenuusi Pythagorase teoreemi abil</text:span></text:p>
              <text:list>
                <text:list-header>
                  <text:p text:style-name="P21"><text:span text:style-name="T7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21" draw:style-name="gr6" draw:text-style-name="P12" xml:id="id62" draw:id="id62" draw:layer="layout" svg:width="0.551cm" svg:height="0.393cm" svg:x="3.67cm" svg:y="5.492cm">
          <draw:object xlink:href="./Object 96" xlink:type="simple" xlink:show="embed" xlink:actuate="onLoad">
            <loext:p/>
          </draw:object>
          <draw:image xlink:href="./ObjectReplacements/Object 96" xlink:type="simple" xlink:show="embed" xlink:actuate="onLoad"/>
        </draw:frame>
        <draw:frame draw:name="TextBox 122" draw:style-name="gr6" draw:text-style-name="P12" xml:id="id64" draw:id="id64" draw:layer="layout" svg:width="0.556cm" svg:height="0.688cm" svg:x="9.415cm" svg:y="10.425cm">
          <draw:object xlink:href="./Object 97" xlink:type="simple" xlink:show="embed" xlink:actuate="onLoad">
            <loext:p/>
          </draw:object>
          <draw:image xlink:href="./ObjectReplacements/Object 97" xlink:type="simple" xlink:show="embed" xlink:actuate="onLoad"/>
        </draw:frame>
        <draw:custom-shape draw:name="Arc 35" draw:style-name="gr3" draw:text-style-name="P9" xml:id="id65" draw:id="id65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36" draw:style-name="gr3" draw:text-style-name="P9" xml:id="id63" draw:id="id63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23" draw:style-name="gr4" draw:text-style-name="P11" draw:layer="layout" svg:width="4.347cm" svg:height="1.012cm" draw:transform="rotate (-0.673348025419412) translate (6.505cm 5.348cm)">
          <text:p xml:id="id66" text:id="id66"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4" draw:style-name="gr4" draw:text-style-name="P11" xml:id="id60" draw:id="id60" draw:layer="layout" svg:width="2.201cm" svg:height="1.013cm" svg:x="5.228cm" svg:y="10.253cm">
          <text:p text:style-name="P10"><text:span text:style-name="T4">21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5" draw:style-name="gr4" draw:text-style-name="P11" xml:id="id61" draw:id="id61" draw:layer="layout" svg:width="2.201cm" svg:height="1.013cm" svg:x="3.426cm" svg:y="7.878cm">
          <text:p text:style-name="P10"><text:span text:style-name="T4">72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6" draw:style-name="gr4" draw:text-style-name="P11" xml:id="id67" draw:id="id67" draw:layer="layout" svg:width="0.816cm" svg:height="1.013cm" svg:x="7.024cm" svg:y="7.1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xml:id="id70" draw:id="id70" draw:layer="layout" svg:width="3.596cm" svg:height="1.057cm" svg:x="15cm" svg:y="7.1cm">
          <draw:object xlink:href="./Object 98" xlink:type="simple" xlink:show="embed" xlink:actuate="onLoad">
            <loext:p/>
          </draw:object>
          <draw:image xlink:href="./ObjectReplacements/Object 98" xlink:type="simple" xlink:show="embed" xlink:actuate="onLoad"/>
        </draw:frame>
        <draw:frame draw:style-name="gr9" draw:text-style-name="P13" xml:id="id71" draw:id="id71" draw:layer="layout" svg:width="4.617cm" svg:height="1.14cm" svg:x="18.8cm" svg:y="7.1cm">
          <draw:object xlink:href="./Object 99" xlink:type="simple" xlink:show="embed" xlink:actuate="onLoad">
            <loext:p/>
          </draw:object>
          <draw:image xlink:href="./ObjectReplacements/Object 99" xlink:type="simple" xlink:show="embed" xlink:actuate="onLoad"/>
        </draw:frame>
        <draw:frame draw:style-name="gr9" draw:text-style-name="P13" xml:id="id73" draw:id="id73" draw:layer="layout" svg:width="2.84cm" svg:height="1.016cm" svg:x="20.393cm" svg:y="9.069cm">
          <draw:object xlink:href="./Object 100" xlink:type="simple" xlink:show="embed" xlink:actuate="onLoad">
            <loext:p/>
          </draw:object>
          <draw:image xlink:href="./ObjectReplacements/Object 100" xlink:type="simple" xlink:show="embed" xlink:actuate="onLoad"/>
        </draw:frame>
        <draw:custom-shape draw:name="TextBox 127" draw:style-name="gr50" draw:text-style-name="P22" draw:layer="layout" svg:width="14.251cm" svg:height="2.283cm" svg:x="11.104cm" svg:y="10.4cm">
          <text:list text:style-name="L5">
            <text:list-item>
              <text:p xml:id="id74" text:id="id74" text:style-name="P21"><text:span text:style-name="T13">Leian nurga </text:span><text:span text:style-name="T14">α</text:span><text:span text:style-name="T15"> kasutades tangensit</text:span></text:p>
              <text:list>
                <text:list-header>
                  <text:p text:style-name="P21"><text:span text:style-name="T7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xml:id="id75" draw:id="id75" draw:layer="layout" svg:width="3.324cm" svg:height="1.988cm" svg:x="14.553cm" svg:y="11.4cm">
          <draw:object xlink:href="./Object 101" xlink:type="simple" xlink:show="embed" xlink:actuate="onLoad">
            <loext:p/>
          </draw:object>
          <draw:image xlink:href="./ObjectReplacements/Object 101" xlink:type="simple" xlink:show="embed" xlink:actuate="onLoad"/>
        </draw:frame>
        <draw:frame draw:style-name="gr9" draw:text-style-name="P13" xml:id="id76" draw:id="id76" draw:layer="layout" svg:width="4.433cm" svg:height="1.988cm" svg:x="18.504cm" svg:y="11.4cm">
          <draw:object xlink:href="./Object 102" xlink:type="simple" xlink:show="embed" xlink:actuate="onLoad">
            <loext:p/>
          </draw:object>
          <draw:image xlink:href="./ObjectReplacements/Object 102" xlink:type="simple" xlink:show="embed" xlink:actuate="onLoad"/>
        </draw:frame>
        <draw:frame draw:style-name="gr9" draw:text-style-name="P13" xml:id="id77" draw:id="id77" draw:layer="layout" svg:width="1.252cm" svg:height="1.988cm" svg:x="22.817cm" svg:y="11.4cm">
          <draw:object xlink:href="./Object 103" xlink:type="simple" xlink:show="embed" xlink:actuate="onLoad">
            <loext:p/>
          </draw:object>
          <draw:image xlink:href="./ObjectReplacements/Object 103" xlink:type="simple" xlink:show="embed" xlink:actuate="onLoad"/>
        </draw:frame>
        <draw:frame draw:style-name="gr9" draw:text-style-name="P13" xml:id="id72" draw:id="id72" draw:layer="layout" svg:width="5.357cm" svg:height="1.14cm" svg:x="15cm" svg:y="8.86cm">
          <draw:object xlink:href="./Object 104" xlink:type="simple" xlink:show="embed" xlink:actuate="onLoad">
            <loext:p/>
          </draw:object>
          <draw:image xlink:href="./ObjectReplacements/Object 104" xlink:type="simple" xlink:show="embed" xlink:actuate="onLoad"/>
        </draw:frame>
        <draw:frame draw:style-name="gr9" draw:text-style-name="P13" xml:id="id78" draw:id="id78" draw:layer="layout" svg:width="1.56cm" svg:height="0.474cm" svg:x="18.5cm" svg:y="13.812cm">
          <draw:object xlink:href="./Object 105" xlink:type="simple" xlink:show="embed" xlink:actuate="onLoad">
            <loext:p/>
          </draw:object>
          <draw:image xlink:href="./ObjectReplacements/Object 105" xlink:type="simple" xlink:show="embed" xlink:actuate="onLoad"/>
        </draw:frame>
        <draw:frame draw:style-name="gr9" draw:text-style-name="P13" xml:id="id79" draw:id="id79" draw:layer="layout" svg:width="2.498cm" svg:height="0.931cm" svg:x="20.164cm" svg:y="13.5cm">
          <draw:object xlink:href="./Object 106" xlink:type="simple" xlink:show="embed" xlink:actuate="onLoad">
            <loext:p/>
          </draw:object>
          <draw:image xlink:href="./ObjectReplacements/Object 106" xlink:type="simple" xlink:show="embed" xlink:actuate="onLoad"/>
        </draw:frame>
        <draw:custom-shape draw:name="TextBox 128" draw:style-name="gr51" draw:text-style-name="P22" draw:layer="layout" svg:width="14.247cm" svg:height="2.283cm" svg:x="0.692cm" svg:y="13.217cm">
          <text:list text:style-name="L5">
            <text:list-item>
              <text:p xml:id="id80" text:id="id80" text:style-name="P21"><text:span text:style-name="T13">Leian nurga </text:span><text:span text:style-name="T14">β</text:span><text:span text:style-name="T15"> kasutades tangensit</text:span></text:p>
              <text:list>
                <text:list-header>
                  <text:p text:style-name="P21"><text:span text:style-name="T7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xml:id="id81" draw:id="id81" draw:layer="layout" svg:width="3.349cm" svg:height="1.988cm" svg:x="4.2cm" svg:y="14.312cm">
          <draw:object xlink:href="./Object 107" xlink:type="simple" xlink:show="embed" xlink:actuate="onLoad">
            <loext:p/>
          </draw:object>
          <draw:image xlink:href="./ObjectReplacements/Object 107" xlink:type="simple" xlink:show="embed" xlink:actuate="onLoad"/>
        </draw:frame>
        <draw:frame draw:style-name="gr9" draw:text-style-name="P13" xml:id="id82" draw:id="id82" draw:layer="layout" svg:width="4.459cm" svg:height="1.988cm" svg:x="8.605cm" svg:y="14.3cm">
          <draw:object xlink:href="./Object 108" xlink:type="simple" xlink:show="embed" xlink:actuate="onLoad">
            <loext:p/>
          </draw:object>
          <draw:image xlink:href="./ObjectReplacements/Object 108" xlink:type="simple" xlink:show="embed" xlink:actuate="onLoad"/>
        </draw:frame>
        <draw:frame draw:style-name="gr9" draw:text-style-name="P13" xml:id="id83" draw:id="id83" draw:layer="layout" svg:width="1.337cm" svg:height="1.988cm" svg:x="13cm" svg:y="14.269cm">
          <draw:object xlink:href="./Object 109" xlink:type="simple" xlink:show="embed" xlink:actuate="onLoad">
            <loext:p/>
          </draw:object>
          <draw:image xlink:href="./ObjectReplacements/Object 109" xlink:type="simple" xlink:show="embed" xlink:actuate="onLoad"/>
        </draw:frame>
        <draw:frame draw:style-name="gr9" draw:text-style-name="P13" xml:id="id84" draw:id="id84" draw:layer="layout" svg:width="1.56cm" svg:height="0.835cm" svg:x="9.6cm" svg:y="16.7cm">
          <draw:object xlink:href="./Object 110" xlink:type="simple" xlink:show="embed" xlink:actuate="onLoad">
            <loext:p/>
          </draw:object>
          <draw:image xlink:href="./ObjectReplacements/Object 110" xlink:type="simple" xlink:show="embed" xlink:actuate="onLoad"/>
        </draw:frame>
        <draw:frame draw:style-name="gr9" draw:text-style-name="P13" xml:id="id85" draw:id="id85" draw:layer="layout" svg:width="2.502cm" svg:height="0.931cm" svg:x="11.16cm" svg:y="16.569cm">
          <draw:object xlink:href="./Object 111" xlink:type="simple" xlink:show="embed" xlink:actuate="onLoad">
            <loext:p/>
          </draw:object>
          <draw:image xlink:href="./ObjectReplacements/Object 1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9.798cm" svg:height="11.136cm" svg:x="0.6cm" svg:y="2.257cm" draw:page-number="1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_5f__5f_" presentation:presentation-page-layout-name="AL2T11">
        <office:forms form:automatic-focus="false" form:apply-design-mode="false"/>
        <draw:frame draw:name="Title 13" presentation:style-name="pr9" draw:text-style-name="P7" draw:layer="layout" svg:width="24.919cm" svg:height="3.668cm" svg:x="1.581cm" svg:y="0.993cm" presentation:class="title" presentation:user-transformed="true">
          <draw:text-box>
            <text:p text:style-name="P6"><text:span text:style-name="T11">Lahenda täisnurkne kolmnurk, kui üks teravnurk on 37</text:span><text:span text:style-name="T12">º ja selle nurga lähiskaatet 12 cm. Ligikaudsed väärtused ümarda sajandikeni.</text:span></text:p>
          </draw:text-box>
        </draw:frame>
        <draw:custom-shape draw:name="Right Triangle 12" draw:style-name="gr2" draw:text-style-name="P8" draw:layer="layout" svg:width="7.256cm" svg:height="6.379cm" svg:x="3.629cm" svg:y="4.931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37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29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0" draw:style-name="gr52" draw:text-style-name="P22" draw:layer="layout" svg:width="17.663cm" svg:height="3.297cm" svg:x="9.57cm" svg:y="4.8cm">
          <text:list text:style-name="L5">
            <text:list-item>
              <text:p xml:id="id95" text:id="id95" text:style-name="P21"><text:span text:style-name="T13">Kui on teada nurk ja lähiskaatet, saan leida </text:span><text:span text:style-name="T13"><text:line-break/></text:span><text:span text:style-name="T13">hüpotenuusi koosinuse abil</text:span></text:p>
              <text:list>
                <text:list-header>
                  <text:p text:style-name="P21"><text:span text:style-name="T7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31" draw:style-name="gr6" draw:text-style-name="P12" xml:id="id86" draw:id="id86" draw:layer="layout" svg:width="0.952cm" svg:height="0.765cm" svg:x="3.67cm" svg:y="5.492cm">
          <draw:object xlink:href="./Object 112" xlink:type="simple" xlink:show="embed" xlink:actuate="onLoad">
            <loext:p/>
          </draw:object>
          <draw:image xlink:href="./ObjectReplacements/Object 112" xlink:type="simple" xlink:show="embed" xlink:actuate="onLoad"/>
        </draw:frame>
        <draw:frame draw:name="TextBox 132" draw:style-name="gr6" draw:text-style-name="P12" xml:id="id89" draw:id="id89" draw:layer="layout" svg:width="0.556cm" svg:height="0.688cm" svg:x="9.415cm" svg:y="10.425cm">
          <draw:object xlink:href="./Object 113" xlink:type="simple" xlink:show="embed" xlink:actuate="onLoad">
            <loext:p/>
          </draw:object>
          <draw:image xlink:href="./ObjectReplacements/Object 113" xlink:type="simple" xlink:show="embed" xlink:actuate="onLoad"/>
        </draw:frame>
        <draw:custom-shape draw:name="Arc 38" draw:style-name="gr3" draw:text-style-name="P9" xml:id="id90" draw:id="id90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39" draw:style-name="gr3" draw:text-style-name="P9" xml:id="id87" draw:id="id87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33" draw:style-name="gr4" draw:text-style-name="P11" draw:layer="layout" svg:width="4.347cm" svg:height="1.012cm" draw:transform="rotate (-0.673348025419412) translate (6.505cm 5.348cm)">
          <text:p xml:id="id93" text:id="id93"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4" draw:style-name="gr4" draw:text-style-name="P11" xml:id="id91" draw:id="id91" draw:layer="layout" svg:width="0.837cm" svg:height="1.013cm" svg:x="5.91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5" draw:style-name="gr4" draw:text-style-name="P11" xml:id="id88" draw:id="id88" draw:layer="layout" svg:width="2.201cm" svg:height="1.013cm" svg:x="3.426cm" svg:y="7.878cm">
          <text:p text:style-name="P10"><text:span text:style-name="T4">12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6" draw:style-name="gr4" draw:text-style-name="P11" xml:id="id94" draw:id="id94" draw:layer="layout" svg:width="0.816cm" svg:height="1.013cm" svg:x="7.024cm" svg:y="7.1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xml:id="id97" draw:id="id97" draw:layer="layout" svg:width="4.792cm" svg:height="0.931cm" svg:x="17.9cm" svg:y="7.3cm">
          <draw:object xlink:href="./Object 114" xlink:type="simple" xlink:show="embed" xlink:actuate="onLoad">
            <loext:p/>
          </draw:object>
          <draw:image xlink:href="./ObjectReplacements/Object 114" xlink:type="simple" xlink:show="embed" xlink:actuate="onLoad"/>
        </draw:frame>
        <draw:frame draw:style-name="gr9" draw:text-style-name="P13" xml:id="id99" draw:id="id99" draw:layer="layout" svg:width="3.903cm" svg:height="1.016cm" svg:x="19.893cm" svg:y="8.869cm">
          <draw:object xlink:href="./Object 115" xlink:type="simple" xlink:show="embed" xlink:actuate="onLoad">
            <loext:p/>
          </draw:object>
          <draw:image xlink:href="./ObjectReplacements/Object 115" xlink:type="simple" xlink:show="embed" xlink:actuate="onLoad"/>
        </draw:frame>
        <draw:custom-shape draw:name="TextBox 137" draw:style-name="gr53" draw:text-style-name="P22" draw:layer="layout" svg:width="14.226cm" svg:height="2.283cm" svg:x="11.122cm" svg:y="10.4cm">
          <text:list text:style-name="L5">
            <text:list-item>
              <text:p xml:id="id100" text:id="id100" text:style-name="P21"><text:span text:style-name="T13">Leian vastaskaateti </text:span><text:span text:style-name="T20">a</text:span><text:span text:style-name="T13"> tangensi abil</text:span></text:p>
              <text:list>
                <text:list-header>
                  <text:p text:style-name="P21"><text:span text:style-name="T7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xml:id="id101" draw:id="id101" draw:layer="layout" svg:width="3.324cm" svg:height="1.988cm" svg:x="14.553cm" svg:y="11.4cm">
          <draw:object xlink:href="./Object 116" xlink:type="simple" xlink:show="embed" xlink:actuate="onLoad">
            <loext:p/>
          </draw:object>
          <draw:image xlink:href="./ObjectReplacements/Object 116" xlink:type="simple" xlink:show="embed" xlink:actuate="onLoad"/>
        </draw:frame>
        <draw:frame draw:style-name="gr9" draw:text-style-name="P13" xml:id="id104" draw:id="id104" draw:layer="layout" svg:width="3.509cm" svg:height="1.016cm" svg:x="23.1cm" svg:y="13.084cm">
          <draw:object xlink:href="./Object 121" xlink:type="simple" xlink:show="embed" xlink:actuate="onLoad">
            <loext:p/>
          </draw:object>
          <draw:image xlink:href="./ObjectReplacements/Object 121" xlink:type="simple" xlink:show="embed" xlink:actuate="onLoad"/>
        </draw:frame>
        <draw:custom-shape draw:name="TextBox 138" draw:style-name="gr54" draw:text-style-name="P22" draw:layer="layout" svg:width="6.724cm" svg:height="2.283cm" svg:x="1.553cm" svg:y="13.217cm">
          <text:list text:style-name="L5">
            <text:list-item>
              <text:p xml:id="id105" text:id="id105" text:style-name="P21"><text:span text:style-name="T13">Leian nurga </text:span><text:span text:style-name="T14">β</text:span><text:span text:style-name="T15"> </text:span></text:p>
              <text:list>
                <text:list-header>
                  <text:p text:style-name="P21"><text:span text:style-name="T7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xml:id="id108" draw:id="id108" draw:layer="layout" svg:width="1.443cm" svg:height="0.931cm" svg:x="10.46cm" svg:y="15.969cm">
          <draw:object xlink:href="./Object 126" xlink:type="simple" xlink:show="embed" xlink:actuate="onLoad">
            <loext:p/>
          </draw:object>
          <draw:image xlink:href="./ObjectReplacements/Object 126" xlink:type="simple" xlink:show="embed" xlink:actuate="onLoad"/>
        </draw:frame>
        <draw:custom-shape draw:name="TextBox 139" draw:style-name="gr4" draw:text-style-name="P11" xml:id="id92" draw:id="id92" draw:layer="layout" svg:width="4.597cm" svg:height="1.013cm" svg:x="4.031cm" svg:y="11.451cm">
          <text:p text:style-name="P10"><text:span text:style-name="T4">VASTAS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xml:id="id96" draw:id="id96" draw:layer="layout" svg:width="3.374cm" svg:height="1.988cm" svg:x="14.126cm" svg:y="6.872cm">
          <draw:object xlink:href="./Object 127" xlink:type="simple" xlink:show="embed" xlink:actuate="onLoad">
            <loext:p/>
          </draw:object>
          <draw:image xlink:href="./ObjectReplacements/Object 127" xlink:type="simple" xlink:show="embed" xlink:actuate="onLoad"/>
        </draw:frame>
        <draw:frame draw:style-name="gr9" draw:text-style-name="P13" xml:id="id98" draw:id="id98" draw:layer="layout" svg:width="5.764cm" svg:height="0.931cm" svg:x="14.235cm" svg:y="8.869cm">
          <draw:object xlink:href="./Object 119" xlink:type="simple" xlink:show="embed" xlink:actuate="onLoad">
            <loext:p/>
          </draw:object>
          <draw:image xlink:href="./ObjectReplacements/Object 119" xlink:type="simple" xlink:show="embed" xlink:actuate="onLoad"/>
        </draw:frame>
        <draw:frame draw:style-name="gr9" draw:text-style-name="P13" xml:id="id102" draw:id="id102" draw:layer="layout" svg:width="4.645cm" svg:height="0.931cm" svg:x="18.335cm" svg:y="12cm">
          <draw:object xlink:href="./Object 117" xlink:type="simple" xlink:show="embed" xlink:actuate="onLoad">
            <loext:p/>
          </draw:object>
          <draw:image xlink:href="./ObjectReplacements/Object 117" xlink:type="simple" xlink:show="embed" xlink:actuate="onLoad"/>
        </draw:frame>
        <draw:frame draw:style-name="gr9" draw:text-style-name="P13" xml:id="id103" draw:id="id103" draw:layer="layout" svg:width="5.617cm" svg:height="0.931cm" svg:x="17.563cm" svg:y="13.1cm">
          <draw:object xlink:href="./Object 118" xlink:type="simple" xlink:show="embed" xlink:actuate="onLoad">
            <loext:p/>
          </draw:object>
          <draw:image xlink:href="./ObjectReplacements/Object 118" xlink:type="simple" xlink:show="embed" xlink:actuate="onLoad"/>
        </draw:frame>
        <draw:frame draw:style-name="gr9" draw:text-style-name="P13" xml:id="id106" draw:id="id106" draw:layer="layout" svg:width="4.623cm" svg:height="1.125cm" svg:x="2.877cm" svg:y="14.475cm">
          <draw:object xlink:href="./Object 120" xlink:type="simple" xlink:show="embed" xlink:actuate="onLoad">
            <loext:p/>
          </draw:object>
          <draw:image xlink:href="./ObjectReplacements/Object 120" xlink:type="simple" xlink:show="embed" xlink:actuate="onLoad"/>
        </draw:frame>
        <draw:frame draw:style-name="gr9" draw:text-style-name="P13" xml:id="id107" draw:id="id107" draw:layer="layout" svg:width="6.275cm" svg:height="1.125cm" svg:x="4.215cm" svg:y="15.875cm">
          <draw:object xlink:href="./Object 122" xlink:type="simple" xlink:show="embed" xlink:actuate="onLoad">
            <loext:p/>
          </draw:object>
          <draw:image xlink:href="./ObjectReplacements/Object 12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9.798cm" svg:height="11.136cm" svg:x="0.6cm" svg:y="2.257cm" draw:page-number="13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modern" style:font-pitch="variable"/>
    <style:font-face style:name="Cambria Math1" svg:font-family="'Cambria Math'" style:font-family-generic="modern" style:font-pitch="fixed"/>
    <style:font-face style:name="Liberation Sans" svg:font-family="'Liberation Sans'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_5f_-background" style:display-name="Two Content_-background" style:family="presentation">
      <style:graphic-properties draw:stroke="none" draw:fill="solid" draw:fill-color="#ffffff"/>
      <style:text-properties style:letter-kerning="true"/>
    </style:style>
    <style:style style:name="Two_20_Content_5f_-backgroundobjects" style:display-name="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_5f_-notes" style:display-name="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_5f_-outline1" style:display-name="Two Content_-outline1" style:family="presentation">
      <style:graphic-properties draw:stroke="none" draw:fill="none" draw:auto-grow-height="false" draw:fit-to-size="false" style:shrink-to-fit="true">
        <text:list-style style:name="Two_20_Content_5f_-outline1" style:display-name="Two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_5f_-outline2" style:display-name="Two Content_-outline2" style:family="presentation" style:parent-style-name="Two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_5f_-outline3" style:display-name="Two Content_-outline3" style:family="presentation" style:parent-style-name="Two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_5f_-outline4" style:display-name="Two Content_-outline4" style:family="presentation" style:parent-style-name="Two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_5f_-outline5" style:display-name="Two Content_-outline5" style:family="presentation" style:parent-style-name="Two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ntent_5f_-outline6" style:display-name="Two Content_-outline6" style:family="presentation" style:parent-style-name="Two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ntent_5f_-outline7" style:display-name="Two Content_-outline7" style:family="presentation" style:parent-style-name="Two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ntent_5f_-outline8" style:display-name="Two Content_-outline8" style:family="presentation" style:parent-style-name="Two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ntent_5f_-outline9" style:display-name="Two Content_-outline9" style:family="presentation" style:parent-style-name="Two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ntent_5f_-subtitle" style:display-name="Two Content_-subtitle" style:family="presentation">
      <style:graphic-properties draw:stroke="none" draw:fill="none" draw:textarea-vertical-align="middle">
        <text:list-style style:name="Two_20_Content_5f_-subtitle" style:display-name="Two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_5f_-title" style:display-name="Two Content_-title" style:family="presentation">
      <style:graphic-properties draw:stroke="none" draw:fill="none" draw:textarea-vertical-align="middle">
        <text:list-style style:name="Two_20_Content_5f_-title" style:display-name="Two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_5f_-background" style:display-name="Title and Content__-background" style:family="presentation">
      <style:graphic-properties draw:stroke="none" draw:fill="solid" draw:fill-color="#ffffff"/>
      <style:text-properties style:letter-kerning="true"/>
    </style:style>
    <style:style style:name="Title_20_and_20_Content_5f__5f_-backgroundobjects" style:display-name="Title and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_5f_-notes" style:display-name="Title and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outline1" style:display-name="Title and Content__-outline1" style:family="presentation">
      <style:graphic-properties draw:stroke="none" draw:fill="none" draw:auto-grow-height="false" draw:fit-to-size="false" style:shrink-to-fit="true">
        <text:list-style style:name="Title_20_and_20_Content_5f__5f_-outline1" style:display-name="Title and Conten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_5f_-outline2" style:display-name="Title and Content__-outline2" style:family="presentation" style:parent-style-name="Title_20_and_20_Content_5f_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_5f_-outline3" style:display-name="Title and Content__-outline3" style:family="presentation" style:parent-style-name="Title_20_and_20_Content_5f_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_5f_-outline4" style:display-name="Title and Content__-outline4" style:family="presentation" style:parent-style-name="Title_20_and_20_Content_5f_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_5f_-outline5" style:display-name="Title and Content__-outline5" style:family="presentation" style:parent-style-name="Title_20_and_20_Content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_5f_-outline6" style:display-name="Title and Content__-outline6" style:family="presentation" style:parent-style-name="Title_20_and_20_Content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_5f_-outline7" style:display-name="Title and Content__-outline7" style:family="presentation" style:parent-style-name="Title_20_and_20_Content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_5f_-outline8" style:display-name="Title and Content__-outline8" style:family="presentation" style:parent-style-name="Title_20_and_20_Content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_5f_-outline9" style:display-name="Title and Content__-outline9" style:family="presentation" style:parent-style-name="Title_20_and_20_Content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_5f_-subtitle" style:display-name="Title and Content__-subtitle" style:family="presentation">
      <style:graphic-properties draw:stroke="none" draw:fill="none" draw:textarea-vertical-align="middle">
        <text:list-style style:name="Title_20_and_20_Content_5f__5f_-subtitle" style:display-name="Title and Content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title" style:display-name="Title and Content__-title" style:family="presentation">
      <style:graphic-properties draw:stroke="none" draw:fill="none" draw:textarea-vertical-align="middle">
        <text:list-style style:name="Title_20_and_20_Content_5f__5f_-title" style:display-name="Title and Content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wo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wo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wo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wo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wo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Title_20_and_20_Content_5f_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Title_20_and_20_Content_5f_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Title_20_and_20_Content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itle_20_and_20_Content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Title_20_and_20_Content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9">19.10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11.621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1.621cm" svg:height="10.779cm" svg:x="14.139cm" svg:y="6.002cm" presentation:class="outline" presentation:user-transformed="true">
        <draw:text-box>
          <text:list text:style-name="ML4">
            <text:list-item>
              <text:p text:style-name="MP20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9">19.10.21</text:date></text:span></text:p>
        </draw:text-box>
      </draw:frame>
      <draw:frame draw:name="Footer Placeholder 5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9">19.10.21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_5f_" style:display-name="Two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6" draw:text-style-name="MP21" draw:layer="backgroundobjects" svg:width="11.621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1" draw:layer="backgroundobjects" svg:width="11.621cm" svg:height="10.779cm" svg:x="14.139cm" svg:y="6.002cm" presentation:class="outline" presentation:user-transformed="true">
        <draw:text-box>
          <text:list text:style-name="ML4">
            <text:list-item>
              <text:p text:style-name="MP20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9">19.10.21</text:date></text:span></text:p>
        </draw:text-box>
      </draw:frame>
      <draw:frame draw:name="Footer Placeholder 5" presentation:style-name="Mpr1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1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wo_20_Content_5f_-title" draw:layer="backgroundobjects" svg:width="19.798cm" svg:height="11.136cm" svg:x="0.6cm" svg:y="2.257cm" presentation:class="page"/>
        <draw:frame presentation:style-name="Two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2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2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9">19.10.21</text:date></text:span></text:p>
        </draw:text-box>
      </draw:frame>
      <draw:frame draw:name="Footer Placeholder 4" presentation:style-name="Mpr2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_5f_" style:display-name="Title and Content_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2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2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9">19.10.21</text:date></text:span></text:p>
        </draw:text-box>
      </draw:frame>
      <draw:frame draw:name="Footer Placeholder 4" presentation:style-name="Mpr2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_5f__5f_-title" draw:layer="backgroundobjects" svg:width="19.798cm" svg:height="11.136cm" svg:x="0.6cm" svg:y="2.257cm" presentation:class="page"/>
        <draw:frame presentation:style-name="Title_20_and_20_Content_5f__5f_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84</meta:editing-cycles>
    <meta:creation-date>2018-08-12T15:34:37</meta:creation-date>
    <dc:date>2021-10-19T16:18:26.124000000</dc:date>
    <meta:editing-duration>P1DT2H13M1S</meta:editing-duration>
    <meta:generator>LibreOffice/7.2.1.2$Windows_X86_64 LibreOffice_project/87b77fad49947c1441b67c559c339af8f3517e22</meta:generator>
    <meta:document-statistic meta:object-count="492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10/content.xml><?xml version="1.0" encoding="utf-8"?>
<math xmlns="http://www.w3.org/1998/Math/MathML" display="block">
  <semantics>
    <mrow>
      <mrow>
        <mi>b</mi>
        <mo stretchy="false">=</mo>
        <mrow>
          <mi>c</mi>
          <mo stretchy="false">⋅</mo>
          <mi>sin</mi>
        </mrow>
      </mrow>
      <mi>β</mi>
    </mrow>
    <annotation encoding="StarMath 5.0">b = c cdot sin %beta </annotation>
  </semantics>
</math>
</file>

<file path=Object 100/content.xml><?xml version="1.0" encoding="utf-8"?>
<math xmlns="http://www.w3.org/1998/Math/MathML" display="block">
  <semantics>
    <mstyle mathvariant="bold">
      <mrow>
        <mn>75</mn>
        <mrow>
          <mo fence="true" form="prefix" stretchy="false">(</mo>
          <mrow>
            <mi mathvariant="italic">cm</mi>
          </mrow>
          <mo fence="true" form="postfix" stretchy="false">)</mo>
        </mrow>
      </mrow>
    </mstyle>
    <annotation encoding="StarMath 5.0">bold { 75 (cm) }</annotation>
  </semantics>
</math>
</file>

<file path=Object 101/content.xml><?xml version="1.0" encoding="utf-8"?>
<math xmlns="http://www.w3.org/1998/Math/MathML" display="block">
  <semantics>
    <mstyle mathcolor="blue">
      <mrow>
        <mi>tan</mi>
        <mrow>
          <mi>α</mi>
          <mo stretchy="false">=</mo>
          <mfrac>
            <mi>a</mi>
            <mi>b</mi>
          </mfrac>
        </mrow>
      </mrow>
    </mstyle>
    <annotation encoding="StarMath 5.0">color blue {tan %alpha = {a} over {b} } </annotation>
  </semantics>
</math>
</file>

<file path=Object 102/content.xml><?xml version="1.0" encoding="utf-8"?>
<math xmlns="http://www.w3.org/1998/Math/MathML" display="block">
  <semantics>
    <mrow>
      <mi>tan</mi>
      <mrow>
        <mi>α</mi>
        <mo stretchy="false">=</mo>
        <mfrac>
          <mn>21</mn>
          <mn>72</mn>
        </mfrac>
        <mo stretchy="false">=</mo>
        <mspace/>
      </mrow>
    </mrow>
    <annotation encoding="StarMath 5.0">tan %alpha = {21} over {72}  = ` </annotation>
  </semantics>
</math>
</file>

<file path=Object 103/content.xml><?xml version="1.0" encoding="utf-8"?>
<math xmlns="http://www.w3.org/1998/Math/MathML" display="block">
  <semantics>
    <mfrac>
      <mn>7</mn>
      <mn>24</mn>
    </mfrac>
    <annotation encoding="StarMath 5.0">{7} over {24} </annotation>
  </semantics>
</math>
</file>

<file path=Object 104/content.xml><?xml version="1.0" encoding="utf-8"?>
<math xmlns="http://www.w3.org/1998/Math/MathML" display="block">
  <semantics>
    <mrow>
      <mi>c</mi>
      <mo stretchy="false">=</mo>
      <msqrt>
        <mrow>
          <msup>
            <mn>21</mn>
            <mn>2</mn>
          </msup>
          <mo stretchy="false">+</mo>
          <msup>
            <mn>72</mn>
            <mn>2</mn>
          </msup>
        </mrow>
      </msqrt>
      <mo stretchy="false">=</mo>
      <mspace/>
    </mrow>
    <annotation encoding="StarMath 5.0">c = sqrt { 21^{2} + 72^{2}  }=`</annotation>
  </semantics>
</math>
</file>

<file path=Object 105/content.xml><?xml version="1.0" encoding="utf-8"?>
<math xmlns="http://www.w3.org/1998/Math/MathML" display="block">
  <semantics>
    <mrow>
      <mi>α</mi>
      <mo stretchy="false">≈</mo>
      <mspace/>
    </mrow>
    <annotation encoding="StarMath 5.0">%alpha approx ` </annotation>
  </semantics>
</math>
</file>

<file path=Object 106/content.xml><?xml version="1.0" encoding="utf-8"?>
<math xmlns="http://www.w3.org/1998/Math/MathML" display="block">
  <semantics>
    <mstyle mathvariant="bold">
      <mrow>
        <mn>16,26</mn>
        <mi mathvariant="normal">̊</mi>
      </mrow>
    </mstyle>
    <annotation encoding="StarMath 5.0">bold { 16,26 %Ux030A  }</annotation>
  </semantics>
</math>
</file>

<file path=Object 107/content.xml><?xml version="1.0" encoding="utf-8"?>
<math xmlns="http://www.w3.org/1998/Math/MathML" display="block">
  <semantics>
    <mstyle mathcolor="blue">
      <mrow>
        <mi>tan</mi>
        <mrow>
          <mi>β</mi>
          <mo stretchy="false">=</mo>
          <mfrac>
            <mi>b</mi>
            <mi>a</mi>
          </mfrac>
        </mrow>
      </mrow>
    </mstyle>
    <annotation encoding="StarMath 5.0">color blue {tan %beta = {b} over {a} } </annotation>
  </semantics>
</math>
</file>

<file path=Object 108/content.xml><?xml version="1.0" encoding="utf-8"?>
<math xmlns="http://www.w3.org/1998/Math/MathML" display="block">
  <semantics>
    <mrow>
      <mi>tan</mi>
      <mrow>
        <mi>β</mi>
        <mo stretchy="false">=</mo>
        <mfrac>
          <mn>72</mn>
          <mn>21</mn>
        </mfrac>
        <mo stretchy="false">=</mo>
        <mspace/>
      </mrow>
    </mrow>
    <annotation encoding="StarMath 5.0">tan %beta = {72} over {21}=`</annotation>
  </semantics>
</math>
</file>

<file path=Object 109/content.xml><?xml version="1.0" encoding="utf-8"?>
<math xmlns="http://www.w3.org/1998/Math/MathML" display="block">
  <semantics>
    <mrow>
      <mn>3</mn>
      <mfrac>
        <mn>3</mn>
        <mn>7</mn>
      </mfrac>
    </mrow>
    <annotation encoding="StarMath 5.0">3 {3} over {7} </annotation>
  </semantics>
</math>
</file>

<file path=Object 11/content.xml><?xml version="1.0" encoding="utf-8"?>
<math xmlns="http://www.w3.org/1998/Math/MathML" display="block">
  <semantics>
    <mrow>
      <mi>sin</mi>
      <mrow>
        <mi>α</mi>
        <mo stretchy="false">=</mo>
        <mfrac>
          <mi>a</mi>
          <mi>c</mi>
        </mfrac>
      </mrow>
    </mrow>
    <annotation encoding="StarMath 5.0">sin %alpha = {a} over {c} </annotation>
  </semantics>
</math>
</file>

<file path=Object 110/content.xml><?xml version="1.0" encoding="utf-8"?>
<math xmlns="http://www.w3.org/1998/Math/MathML" display="block">
  <semantics>
    <mrow>
      <mi>β</mi>
      <mo stretchy="false">≈</mo>
      <mspace/>
    </mrow>
    <annotation encoding="StarMath 5.0">%beta approx ` </annotation>
  </semantics>
</math>
</file>

<file path=Object 111/content.xml><?xml version="1.0" encoding="utf-8"?>
<math xmlns="http://www.w3.org/1998/Math/MathML" display="block">
  <semantics>
    <mstyle mathvariant="bold">
      <mrow>
        <mn>73,74</mn>
        <mi mathvariant="normal">̊</mi>
      </mrow>
    </mstyle>
    <annotation encoding="StarMath 5.0">bold { 73,74 %Ux030A  }</annotation>
  </semantics>
</math>
</file>

<file path=Object 112/content.xml><?xml version="1.0" encoding="utf-8"?>
<math xmlns="http://www.w3.org/1998/Math/MathML" display="block">
  <semantics>
    <mstyle mathcolor="#DC143C">
      <mrow>
        <mn>37</mn>
        <mi mathvariant="normal">̊</mi>
      </mrow>
    </mstyle>
    <annotation encoding="StarMath 5.0"> color crimson {37 %Ux030A  } </annotation>
  </semantics>
</math>
</file>

<file path=Object 113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114/content.xml><?xml version="1.0" encoding="utf-8"?>
<math xmlns="http://www.w3.org/1998/Math/MathML" display="block">
  <semantics>
    <mrow>
      <mo stretchy="false">⇒</mo>
      <mrow>
        <mi>c</mi>
        <mo stretchy="false">=</mo>
        <mi>b</mi>
      </mrow>
      <mi mathvariant="normal">:</mi>
      <mi>cos</mi>
      <mi>α</mi>
    </mrow>
    <annotation encoding="StarMath 5.0"> drarrow c = b : cos %alpha </annotation>
  </semantics>
</math>
</file>

<file path=Object 115/content.xml><?xml version="1.0" encoding="utf-8"?>
<math xmlns="http://www.w3.org/1998/Math/MathML" display="block">
  <semantics>
    <mstyle mathvariant="bold">
      <mrow>
        <mn>15,03</mn>
        <mrow>
          <mo fence="true" form="prefix" stretchy="false">(</mo>
          <mrow>
            <mi mathvariant="italic">cm</mi>
          </mrow>
          <mo fence="true" form="postfix" stretchy="false">)</mo>
        </mrow>
      </mrow>
    </mstyle>
    <annotation encoding="StarMath 5.0">bold { 15,03 (cm) }</annotation>
  </semantics>
</math>
</file>

<file path=Object 116/content.xml><?xml version="1.0" encoding="utf-8"?>
<math xmlns="http://www.w3.org/1998/Math/MathML" display="block">
  <semantics>
    <mstyle mathcolor="blue">
      <mrow>
        <mi>tan</mi>
        <mrow>
          <mi>α</mi>
          <mo stretchy="false">=</mo>
          <mfrac>
            <mi>a</mi>
            <mi>b</mi>
          </mfrac>
        </mrow>
      </mrow>
    </mstyle>
    <annotation encoding="StarMath 5.0">color blue {tan %alpha = {a} over {b} } </annotation>
  </semantics>
</math>
</file>

<file path=Object 117/content.xml><?xml version="1.0" encoding="utf-8"?>
<math xmlns="http://www.w3.org/1998/Math/MathML" display="block">
  <semantics>
    <mrow>
      <mo stretchy="false">⇒</mo>
      <mrow>
        <mi>a</mi>
        <mo stretchy="false">=</mo>
        <mrow>
          <mi>b</mi>
          <mo stretchy="false">⋅</mo>
          <mi>tan</mi>
        </mrow>
      </mrow>
      <mi>α</mi>
    </mrow>
    <annotation encoding="StarMath 5.0"> drarrow a = b cdot tan %alpha </annotation>
  </semantics>
</math>
</file>

<file path=Object 118/content.xml><?xml version="1.0" encoding="utf-8"?>
<math xmlns="http://www.w3.org/1998/Math/MathML" display="block">
  <semantics>
    <mrow>
      <mrow>
        <mi>a</mi>
        <mo stretchy="false">=</mo>
        <mrow>
          <mn>12</mn>
          <mo stretchy="false">⋅</mo>
          <mi>tan</mi>
        </mrow>
      </mrow>
      <mn>37</mn>
      <mrow>
        <mi mathvariant="normal">̊</mi>
        <mo stretchy="false">≈</mo>
        <mspace/>
      </mrow>
    </mrow>
    <annotation encoding="StarMath 5.0">a = 12 cdot tan 37 %Ux030A approx `  </annotation>
  </semantics>
</math>
</file>

<file path=Object 119/content.xml><?xml version="1.0" encoding="utf-8"?>
<math xmlns="http://www.w3.org/1998/Math/MathML" display="block">
  <semantics>
    <mrow>
      <mrow>
        <mi>c</mi>
        <mo stretchy="false">=</mo>
        <mn>12</mn>
      </mrow>
      <mi mathvariant="normal">:</mi>
      <mi>cos</mi>
      <mn>37</mn>
      <mrow>
        <mi mathvariant="normal">̊</mi>
        <mo stretchy="false">≈</mo>
        <mspace/>
      </mrow>
    </mrow>
    <annotation encoding="StarMath 5.0">c = 12 : cos 37 %Ux030A approx `  </annotation>
  </semantics>
</math>
</file>

<file path=Object 12/content.xml><?xml version="1.0" encoding="utf-8"?>
<math xmlns="http://www.w3.org/1998/Math/MathML" display="block">
  <semantics>
    <mrow>
      <mi>sin</mi>
      <mrow>
        <mi>β</mi>
        <mo stretchy="false">=</mo>
        <mfrac>
          <mi>b</mi>
          <mi>c</mi>
        </mfrac>
      </mrow>
    </mrow>
    <annotation encoding="StarMath 5.0">sin %beta = {b} over {c} </annotation>
  </semantics>
</math>
</file>

<file path=Object 120/content.xml><?xml version="1.0" encoding="utf-8"?>
<math xmlns="http://www.w3.org/1998/Math/MathML" display="block">
  <semantics>
    <mstyle mathcolor="blue">
      <mrow>
        <mrow>
          <mrow>
            <mi>α</mi>
            <mo stretchy="false">+</mo>
            <mi>β</mi>
          </mrow>
          <mo stretchy="false">=</mo>
          <mn>90</mn>
        </mrow>
        <mi mathvariant="normal">̊</mi>
      </mrow>
    </mstyle>
    <annotation encoding="StarMath 5.0">color blue {%alpha + %beta = 90 %Ux030A } </annotation>
  </semantics>
</math>
</file>

<file path=Object 121/content.xml><?xml version="1.0" encoding="utf-8"?>
<math xmlns="http://www.w3.org/1998/Math/MathML" display="block">
  <semantics>
    <mstyle mathvariant="bold">
      <mrow>
        <mn>9,04</mn>
        <mrow>
          <mo fence="true" form="prefix" stretchy="false">(</mo>
          <mrow>
            <mi mathvariant="italic">cm</mi>
          </mrow>
          <mo fence="true" form="postfix" stretchy="false">)</mo>
        </mrow>
      </mrow>
    </mstyle>
    <annotation encoding="StarMath 5.0">bold { 9,04 (cm)  }</annotation>
  </semantics>
</math>
</file>

<file path=Object 122/content.xml><?xml version="1.0" encoding="utf-8"?>
<math xmlns="http://www.w3.org/1998/Math/MathML" display="block">
  <semantics>
    <mrow>
      <mrow>
        <mi>β</mi>
        <mo stretchy="false">=</mo>
        <mn>90</mn>
      </mrow>
      <mrow>
        <mi mathvariant="normal">̊</mi>
        <mo stretchy="false">−</mo>
        <mn>37</mn>
      </mrow>
      <mrow>
        <mi mathvariant="normal">̊</mi>
        <mo stretchy="false">=</mo>
        <mspace/>
      </mrow>
    </mrow>
    <annotation encoding="StarMath 5.0">%beta = 90 %Ux030A -  37 %Ux030A=`</annotation>
  </semantics>
</math>
</file>

<file path=Object 126/content.xml><?xml version="1.0" encoding="utf-8"?>
<math xmlns="http://www.w3.org/1998/Math/MathML" display="block">
  <semantics>
    <mstyle mathvariant="bold">
      <mrow>
        <mn>53</mn>
        <mi mathvariant="normal">̊</mi>
      </mrow>
    </mstyle>
    <annotation encoding="StarMath 5.0">bold { 53 %Ux030A  }</annotation>
  </semantics>
</math>
</file>

<file path=Object 127/content.xml><?xml version="1.0" encoding="utf-8"?>
<math xmlns="http://www.w3.org/1998/Math/MathML" display="block">
  <semantics>
    <mstyle mathcolor="blue">
      <mrow>
        <mi>cos</mi>
        <mrow>
          <mi>α</mi>
          <mo stretchy="false">=</mo>
          <mfrac>
            <mi>b</mi>
            <mi>c</mi>
          </mfrac>
        </mrow>
      </mrow>
    </mstyle>
    <annotation encoding="StarMath 5.0">color blue {cos %alpha = {b} over {c} } </annotation>
  </semantics>
</math>
</file>

<file path=Object 13/content.xml><?xml version="1.0" encoding="utf-8"?>
<math xmlns="http://www.w3.org/1998/Math/MathML" display="block">
  <semantics>
    <mrow>
      <mrow>
        <mi>c</mi>
        <mo stretchy="false">=</mo>
        <mi>b</mi>
      </mrow>
      <mi mathvariant="normal">:</mi>
      <mi>sin</mi>
      <mi>β</mi>
    </mrow>
    <annotation encoding="StarMath 5.0">c = b : sin %beta </annotation>
  </semantics>
</math>
</file>

<file path=Object 14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15/content.xml><?xml version="1.0" encoding="utf-8"?>
<math xmlns="http://www.w3.org/1998/Math/MathML" display="block">
  <semantics>
    <mrow>
      <mrow>
        <mi>a</mi>
        <mo stretchy="false">=</mo>
        <mrow>
          <mi>c</mi>
          <mo stretchy="false">⋅</mo>
          <mi>sin</mi>
        </mrow>
      </mrow>
      <mi>α</mi>
    </mrow>
    <annotation encoding="StarMath 5.0">a = c cdot sin %alpha </annotation>
  </semantics>
</math>
</file>

<file path=Object 16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17/content.xml><?xml version="1.0" encoding="utf-8"?>
<math xmlns="http://www.w3.org/1998/Math/MathML" display="block">
  <semantics>
    <mrow>
      <mi>c</mi>
      <mo stretchy="false">=</mo>
      <msqrt>
        <mrow>
          <msup>
            <mi>a</mi>
            <mn>2</mn>
          </msup>
          <mo stretchy="false">+</mo>
          <msup>
            <mi>b</mi>
            <mn>2</mn>
          </msup>
        </mrow>
      </msqrt>
    </mrow>
    <annotation encoding="StarMath 5.0">c  = sqrt { a^{2} + b^{2}} </annotation>
  </semantics>
</math>
</file>

<file path=Object 18/content.xml><?xml version="1.0" encoding="utf-8"?>
<math xmlns="http://www.w3.org/1998/Math/MathML" display="block">
  <semantics>
    <mrow>
      <mi>a</mi>
      <mo stretchy="false">=</mo>
      <msqrt>
        <mrow>
          <msup>
            <mi>c</mi>
            <mn>2</mn>
          </msup>
          <mo stretchy="false">−</mo>
          <msup>
            <mi>b</mi>
            <mn>2</mn>
          </msup>
        </mrow>
      </msqrt>
    </mrow>
    <annotation encoding="StarMath 5.0">a  = sqrt { c^{2} - b^{2}} </annotation>
  </semantics>
</math>
</file>

<file path=Object 19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2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20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 + b^{2} = c^{2} </annotation>
  </semantics>
</math>
</file>

<file path=Object 21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22/content.xml><?xml version="1.0" encoding="utf-8"?>
<math xmlns="http://www.w3.org/1998/Math/MathML" display="block">
  <semantics>
    <mstyle mathcolor="blue">
      <mrow>
        <mi mathvariant="italic">kaatet</mi>
        <mo stretchy="false">=</mo>
        <msqrt>
          <mrow>
            <mi mathvariant="italic">kaateti</mi>
            <mrow>
              <mi mathvariant="italic">projektsioon</mi>
              <mo stretchy="false">⋅</mo>
              <mi mathvariant="italic">hüpotenuus</mi>
            </mrow>
          </mrow>
        </msqrt>
      </mrow>
    </mstyle>
    <annotation encoding="StarMath 5.0">color blue { kaatet  = sqrt{ kaateti projektsioon cdot hüpotenuus }} </annotation>
  </semantics>
</math>
</file>

<file path=Object 23/content.xml><?xml version="1.0" encoding="utf-8"?>
<math xmlns="http://www.w3.org/1998/Math/MathML" display="block">
  <semantics>
    <mstyle mathcolor="blue">
      <mrow>
        <mrow>
          <mrow>
            <mi>α</mi>
            <mo stretchy="false">+</mo>
            <mi>β</mi>
          </mrow>
          <mo stretchy="false">=</mo>
          <mn>90</mn>
        </mrow>
        <mi mathvariant="normal">̊</mi>
      </mrow>
    </mstyle>
    <annotation encoding="StarMath 5.0">color blue {%alpha + %beta = 90 %Ux030A } </annotation>
  </semantics>
</math>
</file>

<file path=Object 24/content.xml><?xml version="1.0" encoding="utf-8"?>
<math xmlns="http://www.w3.org/1998/Math/MathML" display="block">
  <semantics>
    <mstyle mathcolor="blue">
      <mrow>
        <mi>P</mi>
        <mo stretchy="false">=</mo>
        <mrow>
          <mi>a</mi>
          <mo stretchy="false">+</mo>
          <mi>b</mi>
          <mo stretchy="false">+</mo>
          <mi>c</mi>
        </mrow>
      </mrow>
    </mstyle>
    <annotation encoding="StarMath 5.0"> color blue {P = a+b+c} </annotation>
  </semantics>
</math>
</file>

<file path=Object 25/content.xml><?xml version="1.0" encoding="utf-8"?>
<math xmlns="http://www.w3.org/1998/Math/MathML" display="block">
  <semantics>
    <mstyle mathcolor="blue">
      <mrow>
        <mi>S</mi>
        <mo stretchy="false">=</mo>
        <mfrac>
          <mrow>
            <mi mathvariant="italic">kaatet</mi>
            <mo stretchy="false">⋅</mo>
            <mi mathvariant="italic">kaatet</mi>
          </mrow>
          <mn>2</mn>
        </mfrac>
      </mrow>
    </mstyle>
    <annotation encoding="StarMath 5.0"> color blue {S =  {kaatet cdot kaatet} over {2} } </annotation>
  </semantics>
</math>
</file>

<file path=Object 26/content.xml><?xml version="1.0" encoding="utf-8"?>
<math xmlns="http://www.w3.org/1998/Math/MathML" display="block">
  <semantics>
    <mstyle mathcolor="blue">
      <mrow>
        <mi>S</mi>
        <mo stretchy="false">=</mo>
        <mfrac>
          <mrow>
            <mi>a</mi>
            <mo stretchy="false">⋅</mo>
            <mi>b</mi>
          </mrow>
          <mn>2</mn>
        </mfrac>
      </mrow>
    </mstyle>
    <annotation encoding="StarMath 5.0"> color blue {S =  {a cdot b} over {2} } </annotation>
  </semantics>
</math>
</file>

<file path=Object 27/content.xml><?xml version="1.0" encoding="utf-8"?>
<math xmlns="http://www.w3.org/1998/Math/MathML" display="block">
  <semantics>
    <mstyle mathcolor="blue">
      <mrow>
        <mi>S</mi>
        <mo stretchy="false">=</mo>
        <mfrac>
          <mrow>
            <mi mathvariant="italic">alus</mi>
            <mo stretchy="false">⋅</mo>
            <mi mathvariant="italic">kõrgus</mi>
          </mrow>
          <mn>2</mn>
        </mfrac>
      </mrow>
    </mstyle>
    <annotation encoding="StarMath 5.0"> color blue {S =  {alus cdot kõrgus} over {2} } </annotation>
  </semantics>
</math>
</file>

<file path=Object 28/content.xml><?xml version="1.0" encoding="utf-8"?>
<math xmlns="http://www.w3.org/1998/Math/MathML" display="block">
  <semantics>
    <mstyle mathcolor="blue">
      <mrow>
        <mi>S</mi>
        <mo stretchy="false">=</mo>
        <mfrac>
          <mrow>
            <mi>a</mi>
            <mo stretchy="false">⋅</mo>
            <mi>h</mi>
          </mrow>
          <mn>2</mn>
        </mfrac>
      </mrow>
    </mstyle>
    <annotation encoding="StarMath 5.0"> color blue {S =  {a cdot h} over {2} } </annotation>
  </semantics>
</math>
</file>

<file path=Object 29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3/content.xml><?xml version="1.0" encoding="utf-8"?>
<math xmlns="http://www.w3.org/1998/Math/MathML" display="block">
  <semantics>
    <mstyle mathcolor="blue">
      <mrow>
        <mrow>
          <msup>
            <mrow>
              <mo fence="true" form="prefix" stretchy="false">(</mo>
              <mrow>
                <mi mathvariant="italic">kaatet</mi>
              </mrow>
              <mo fence="true" form="postfix" stretchy="false">)</mo>
            </mrow>
            <mn>2</mn>
          </msup>
          <mo stretchy="false">+</mo>
          <msup>
            <mrow>
              <mo fence="true" form="prefix" stretchy="false">(</mo>
              <mrow>
                <mi mathvariant="italic">kaatet</mi>
              </mrow>
              <mo fence="true" form="postfix" stretchy="false">)</mo>
            </mrow>
            <mn>2</mn>
          </msup>
        </mrow>
        <mo stretchy="false">=</mo>
        <msup>
          <mrow>
            <mo fence="true" form="prefix" stretchy="false">(</mo>
            <mrow>
              <mi mathvariant="italic">hüpotenuus</mi>
            </mrow>
            <mo fence="true" form="postfix" stretchy="false">)</mo>
          </mrow>
          <mn>2</mn>
        </msup>
      </mrow>
    </mstyle>
    <annotation encoding="StarMath 5.0">color blue { (kaatet)^{2}  + (kaatet)^{2} = (hüpotenuus)^{2} } </annotation>
  </semantics>
</math>
</file>

<file path=Object 30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31/content.xml><?xml version="1.0" encoding="utf-8"?>
<math xmlns="http://www.w3.org/1998/Math/MathML" display="block">
  <semantics>
    <mrow>
      <mi>a</mi>
      <mo stretchy="false">=</mo>
      <msqrt>
        <mi mathvariant="italic">fc</mi>
      </msqrt>
    </mrow>
    <annotation encoding="StarMath 5.0"> a = sqrt{fc} </annotation>
  </semantics>
</math>
</file>

<file path=Object 32/content.xml><?xml version="1.0" encoding="utf-8"?>
<math xmlns="http://www.w3.org/1998/Math/MathML" display="block">
  <semantics>
    <mrow>
      <msup>
        <mi>b</mi>
        <mn>2</mn>
      </msup>
      <mo stretchy="false">=</mo>
      <mi mathvariant="italic">gc</mi>
    </mrow>
    <annotation encoding="StarMath 5.0"> b^{2} = gc </annotation>
  </semantics>
</math>
</file>

<file path=Object 33/content.xml><?xml version="1.0" encoding="utf-8"?>
<math xmlns="http://www.w3.org/1998/Math/MathML" display="block">
  <semantics>
    <mstyle mathcolor="blue">
      <mrow>
        <mrow>
          <msup>
            <mrow>
              <mo fence="true" form="prefix" stretchy="false">(</mo>
              <mrow>
                <mi mathvariant="italic">kaatet</mi>
              </mrow>
              <mo fence="true" form="postfix" stretchy="false">)</mo>
            </mrow>
            <mn>2</mn>
          </msup>
          <mo stretchy="false">=</mo>
          <mi mathvariant="italic">kaateti</mi>
        </mrow>
        <mrow>
          <mi mathvariant="italic">projektsioon</mi>
          <mo stretchy="false">⋅</mo>
          <mi mathvariant="italic">hüpotenuus</mi>
        </mrow>
      </mrow>
    </mstyle>
    <annotation encoding="StarMath 5.0">color blue { (kaatet)^{2} = kaateti projektsioon cdot hüpotenuus } </annotation>
  </semantics>
</math>
</file>

<file path=Object 34/content.xml><?xml version="1.0" encoding="utf-8"?>
<math xmlns="http://www.w3.org/1998/Math/MathML" display="block">
  <semantics>
    <mrow>
      <msup>
        <mi>a</mi>
        <mn>2</mn>
      </msup>
      <mo stretchy="false">=</mo>
      <mi mathvariant="italic">fc</mi>
    </mrow>
    <annotation encoding="StarMath 5.0"> a^{2} = fc </annotation>
  </semantics>
</math>
</file>

<file path=Object 35/content.xml><?xml version="1.0" encoding="utf-8"?>
<math xmlns="http://www.w3.org/1998/Math/MathML" display="block">
  <semantics>
    <mstyle mathcolor="blue">
      <mrow>
        <mi>c</mi>
        <mo stretchy="false">=</mo>
        <mrow>
          <mi>g</mi>
          <mo stretchy="false">+</mo>
          <mi>f</mi>
        </mrow>
      </mrow>
    </mstyle>
    <annotation encoding="StarMath 5.0">color blue { c = g + f } </annotation>
  </semantics>
</math>
</file>

<file path=Object 36/content.xml><?xml version="1.0" encoding="utf-8"?>
<math xmlns="http://www.w3.org/1998/Math/MathML" display="block">
  <semantics>
    <mrow>
      <mi>b</mi>
      <mo stretchy="false">=</mo>
      <msqrt>
        <mi mathvariant="italic">gc</mi>
      </msqrt>
    </mrow>
    <annotation encoding="StarMath 5.0">b = sqrt{gc}</annotation>
  </semantics>
</math>
</file>

<file path=Object 37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38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39/content.xml><?xml version="1.0" encoding="utf-8"?>
<math xmlns="http://www.w3.org/1998/Math/MathML" display="block">
  <semantics>
    <mstyle mathcolor="blue">
      <mrow>
        <mi mathvariant="italic">hüpotenuusile</mi>
        <mi mathvariant="italic">joonestatud</mi>
        <mrow>
          <mi mathvariant="italic">kõrgus</mi>
          <mo stretchy="false">=</mo>
          <msqrt>
            <mrow>
              <mi mathvariant="italic">kaateti</mi>
              <mrow>
                <mi mathvariant="italic">projektsioon</mi>
                <mo stretchy="false">⋅</mo>
                <mi mathvariant="italic">kaateti</mi>
              </mrow>
              <mi mathvariant="italic">projektsioon</mi>
            </mrow>
          </msqrt>
        </mrow>
      </mrow>
    </mstyle>
    <annotation encoding="StarMath 5.0">color blue { hüpotenuusile joonestatud kõrgus  = sqrt{ kaateti projektsioon cdot kaateti projektsioon }} </annotation>
  </semantics>
</math>
</file>

<file path=Object 4/content.xml><?xml version="1.0" encoding="utf-8"?>
<math xmlns="http://www.w3.org/1998/Math/MathML" display="block">
  <semantics>
    <mstyle mathcolor="blue">
      <mrow>
        <mi mathvariant="italic">kaatet</mi>
        <mo stretchy="false">=</mo>
        <msqrt>
          <mrow>
            <msup>
              <mrow>
                <mo fence="true" form="prefix" stretchy="false">(</mo>
                <mrow>
                  <mi mathvariant="italic">hüpotenuus</mi>
                </mrow>
                <mo fence="true" form="postfix" stretchy="false">)</mo>
              </mrow>
              <mn>2</mn>
            </msup>
            <mo stretchy="false">−</mo>
            <msup>
              <mrow>
                <mo fence="true" form="prefix" stretchy="false">(</mo>
                <mrow>
                  <mi mathvariant="italic">kaatet</mi>
                </mrow>
                <mo fence="true" form="postfix" stretchy="false">)</mo>
              </mrow>
              <mn>2</mn>
            </msup>
          </mrow>
        </msqrt>
      </mrow>
    </mstyle>
    <annotation encoding="StarMath 5.0">color blue { kaatet  = sqrt { (hüpotenuus)^{2} - (kaatet)^{2}} } </annotation>
  </semantics>
</math>
</file>

<file path=Object 40/content.xml><?xml version="1.0" encoding="utf-8"?>
<math xmlns="http://www.w3.org/1998/Math/MathML" display="block">
  <semantics>
    <mrow>
      <mi>h</mi>
      <mo stretchy="false">=</mo>
      <msqrt>
        <mi mathvariant="italic">fg</mi>
      </msqrt>
    </mrow>
    <annotation encoding="StarMath 5.0">h = sqrt{fg} </annotation>
  </semantics>
</math>
</file>

<file path=Object 41/content.xml><?xml version="1.0" encoding="utf-8"?>
<math xmlns="http://www.w3.org/1998/Math/MathML" display="block">
  <semantics>
    <mstyle mathcolor="blue">
      <mrow>
        <mi mathvariant="italic">kaateti</mi>
        <mrow>
          <mi mathvariant="italic">projektsjoon</mi>
          <mo stretchy="false">=</mo>
          <msup>
            <mrow>
              <mo fence="true" form="prefix" stretchy="false">(</mo>
              <mrow>
                <mrow>
                  <mi mathvariant="italic">hüpotenuusile</mi>
                  <mi mathvariant="italic">joonestatud</mi>
                  <mi mathvariant="italic">kõrgus</mi>
                </mrow>
              </mrow>
              <mo fence="true" form="postfix" stretchy="false">)</mo>
            </mrow>
            <mn>2</mn>
          </msup>
        </mrow>
        <mi mathvariant="normal">:</mi>
        <mi mathvariant="italic">kaateti</mi>
        <mi mathvariant="italic">projektsioon</mi>
      </mrow>
    </mstyle>
    <annotation encoding="StarMath 5.0">color blue { kaateti projektsjoon = (hüpotenuusile joonestatud kõrgus)^{2}:kaateti projektsioon} </annotation>
  </semantics>
</math>
</file>

<file path=Object 42/content.xml><?xml version="1.0" encoding="utf-8"?>
<math xmlns="http://www.w3.org/1998/Math/MathML" display="block">
  <semantics>
    <mrow>
      <msup>
        <mi>h</mi>
        <mn>2</mn>
      </msup>
      <mo stretchy="false">=</mo>
      <mi mathvariant="italic">fg</mi>
    </mrow>
    <annotation encoding="StarMath 5.0"> h^{2} = fg </annotation>
  </semantics>
</math>
</file>

<file path=Object 43/content.xml><?xml version="1.0" encoding="utf-8"?>
<math xmlns="http://www.w3.org/1998/Math/MathML" display="block">
  <semantics>
    <mrow>
      <mrow>
        <mi>g</mi>
        <mo stretchy="false">=</mo>
        <msup>
          <mi>h</mi>
          <mn>2</mn>
        </msup>
      </mrow>
      <mi mathvariant="normal">:</mi>
      <mi>f</mi>
    </mrow>
    <annotation encoding="StarMath 5.0">g= h^{2}:f </annotation>
  </semantics>
</math>
</file>

<file path=Object 44/content.xml><?xml version="1.0" encoding="utf-8"?>
<math xmlns="http://www.w3.org/1998/Math/MathML" display="block">
  <semantics>
    <mrow>
      <mrow>
        <mi>f</mi>
        <mo stretchy="false">=</mo>
        <msup>
          <mi>h</mi>
          <mn>2</mn>
        </msup>
      </mrow>
      <mi mathvariant="normal">:</mi>
      <mi>g</mi>
    </mrow>
    <annotation encoding="StarMath 5.0"> f= h^{2}:g </annotation>
  </semantics>
</math>
</file>

<file path=Object 45/content.xml><?xml version="1.0" encoding="utf-8"?>
<math xmlns="http://www.w3.org/1998/Math/MathML" display="block">
  <semantics>
    <mstyle mathcolor="#DC143C">
      <mrow>
        <mn>74</mn>
        <mi mathvariant="normal">̊</mi>
      </mrow>
    </mstyle>
    <annotation encoding="StarMath 5.0"> color crimson {74 %Ux030A } </annotation>
  </semantics>
</math>
</file>

<file path=Object 46/content.xml><?xml version="1.0" encoding="utf-8"?>
<math xmlns="http://www.w3.org/1998/Math/MathML" display="block">
  <semantics>
    <mstyle mathcolor="blue">
      <mrow>
        <mi mathvariant="italic">kaateti</mi>
        <mrow>
          <mi mathvariant="italic">projektsioon</mi>
          <mo stretchy="false">=</mo>
          <msup>
            <mrow>
              <mo fence="true" form="prefix" stretchy="false">(</mo>
              <mrow>
                <mi mathvariant="italic">kaatet</mi>
              </mrow>
              <mo fence="true" form="postfix" stretchy="false">)</mo>
            </mrow>
            <mn>2</mn>
          </msup>
        </mrow>
        <mi mathvariant="normal">:</mi>
        <mi mathvariant="italic">hüpotenuus</mi>
      </mrow>
    </mstyle>
    <annotation encoding="StarMath 5.0">color blue { kaateti projektsioon = (kaatet)^{2} : hüpotenuus } </annotation>
  </semantics>
</math>
</file>

<file path=Object 47/content.xml><?xml version="1.0" encoding="utf-8"?>
<math xmlns="http://www.w3.org/1998/Math/MathML" display="block">
  <semantics>
    <mrow>
      <mrow>
        <mi>f</mi>
        <mo stretchy="false">=</mo>
        <msup>
          <mi>a</mi>
          <mn>2</mn>
        </msup>
      </mrow>
      <mi mathvariant="normal">:</mi>
      <mi>c</mi>
    </mrow>
    <annotation encoding="StarMath 5.0">f = a^{2} : c </annotation>
  </semantics>
</math>
</file>

<file path=Object 48/content.xml><?xml version="1.0" encoding="utf-8"?>
<math xmlns="http://www.w3.org/1998/Math/MathML" display="block">
  <semantics>
    <mrow>
      <mrow>
        <mi>g</mi>
        <mo stretchy="false">=</mo>
        <msup>
          <mi>b</mi>
          <mn>2</mn>
        </msup>
      </mrow>
      <mi mathvariant="normal">:</mi>
      <mi>c</mi>
    </mrow>
    <annotation encoding="StarMath 5.0">g = b^{2} : c </annotation>
  </semantics>
</math>
</file>

<file path=Object 49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5/content.xml><?xml version="1.0" encoding="utf-8"?>
<math xmlns="http://www.w3.org/1998/Math/MathML" display="block">
  <semantics>
    <mstyle mathcolor="blue">
      <mrow>
        <mi mathvariant="italic">hüpotenuus</mi>
        <mo stretchy="false">=</mo>
        <msqrt>
          <mrow>
            <msup>
              <mrow>
                <mo fence="true" form="prefix" stretchy="false">(</mo>
                <mrow>
                  <mi mathvariant="italic">kaatet</mi>
                </mrow>
                <mo fence="true" form="postfix" stretchy="false">)</mo>
              </mrow>
              <mn>2</mn>
            </msup>
            <mo stretchy="false">+</mo>
            <msup>
              <mrow>
                <mo fence="true" form="prefix" stretchy="false">(</mo>
                <mrow>
                  <mi mathvariant="italic">kaatet</mi>
                </mrow>
                <mo fence="true" form="postfix" stretchy="false">)</mo>
              </mrow>
              <mn>2</mn>
            </msup>
          </mrow>
        </msqrt>
      </mrow>
    </mstyle>
    <annotation encoding="StarMath 5.0">color blue { hüpotenuus  = sqrt { (kaatet)^{2} + (kaatet)^{2}} } </annotation>
  </semantics>
</math>
</file>

<file path=Object 50/content.xml><?xml version="1.0" encoding="utf-8"?>
<math xmlns="http://www.w3.org/1998/Math/MathML" display="block">
  <semantics>
    <mstyle mathcolor="blue">
      <mrow>
        <mi>sin</mi>
        <mrow>
          <mi>α</mi>
          <mo stretchy="false">=</mo>
          <mfrac>
            <mi>a</mi>
            <mi>c</mi>
          </mfrac>
        </mrow>
      </mrow>
    </mstyle>
    <annotation encoding="StarMath 5.0">color blue {sin %alpha = {a} over {c} } </annotation>
  </semantics>
</math>
</file>

<file path=Object 51/content.xml><?xml version="1.0" encoding="utf-8"?>
<math xmlns="http://www.w3.org/1998/Math/MathML" display="block">
  <semantics>
    <mrow>
      <mi>b</mi>
      <mo stretchy="false">=</mo>
      <msqrt>
        <mrow>
          <msup>
            <mi>c</mi>
            <mn>2</mn>
          </msup>
          <mo stretchy="false">−</mo>
          <msup>
            <mi>a</mi>
            <mn>2</mn>
          </msup>
        </mrow>
      </msqrt>
    </mrow>
    <annotation encoding="StarMath 5.0">b  = sqrt { c^{2} - a^{2}} </annotation>
  </semantics>
</math>
</file>

<file path=Object 52/content.xml><?xml version="1.0" encoding="utf-8"?>
<math xmlns="http://www.w3.org/1998/Math/MathML" display="block">
  <semantics>
    <mrow>
      <mo stretchy="false">⇒</mo>
      <mrow>
        <mi>a</mi>
        <mo stretchy="false">=</mo>
        <mrow>
          <mi>c</mi>
          <mo stretchy="false">⋅</mo>
          <mi>sin</mi>
        </mrow>
      </mrow>
      <mi>α</mi>
    </mrow>
    <annotation encoding="StarMath 5.0"> drarrow a = c cdot sin %alpha </annotation>
  </semantics>
</math>
</file>

<file path=Object 53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54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55/content.xml><?xml version="1.0" encoding="utf-8"?>
<math xmlns="http://www.w3.org/1998/Math/MathML" display="block">
  <semantics>
    <mstyle mathcolor="blue">
      <mrow>
        <mi mathvariant="italic">koosinus</mi>
        <mrow>
          <mi mathvariant="italic">nurgast</mi>
          <mo stretchy="false">=</mo>
          <mfrac>
            <mi mathvariant="italic">lähiskaatet</mi>
            <mi mathvariant="italic">hüpotenuus</mi>
          </mfrac>
        </mrow>
      </mrow>
    </mstyle>
    <annotation encoding="StarMath 5.0">color blue {koosinus nurgast = {lähiskaatet} over {hüpotenuus} } </annotation>
  </semantics>
</math>
</file>

<file path=Object 56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57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58/content.xml><?xml version="1.0" encoding="utf-8"?>
<math xmlns="http://www.w3.org/1998/Math/MathML" display="block">
  <semantics>
    <mrow>
      <mrow>
        <mi>b</mi>
        <mo stretchy="false">=</mo>
        <mrow>
          <mi>c</mi>
          <mo stretchy="false">⋅</mo>
          <mi>cos</mi>
        </mrow>
      </mrow>
      <mi>α</mi>
    </mrow>
    <annotation encoding="StarMath 5.0">b = c cdot cos %alpha </annotation>
  </semantics>
</math>
</file>

<file path=Object 59/content.xml><?xml version="1.0" encoding="utf-8"?>
<math xmlns="http://www.w3.org/1998/Math/MathML" display="block">
  <semantics>
    <mrow>
      <mrow>
        <mi>c</mi>
        <mo stretchy="false">=</mo>
        <mi>b</mi>
      </mrow>
      <mi mathvariant="normal">:</mi>
      <mi>cos</mi>
      <mi>α</mi>
    </mrow>
    <annotation encoding="StarMath 5.0">c = b : cos %alpha </annotation>
  </semantics>
</math>
</file>

<file path=Object 6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60/content.xml><?xml version="1.0" encoding="utf-8"?>
<math xmlns="http://www.w3.org/1998/Math/MathML" display="block">
  <semantics>
    <mrow>
      <mrow>
        <mi>a</mi>
        <mo stretchy="false">=</mo>
        <mrow>
          <mi>c</mi>
          <mo stretchy="false">⋅</mo>
          <mi>cos</mi>
        </mrow>
      </mrow>
      <mi>β</mi>
    </mrow>
    <annotation encoding="StarMath 5.0">a = c cdot cos %beta </annotation>
  </semantics>
</math>
</file>

<file path=Object 61/content.xml><?xml version="1.0" encoding="utf-8"?>
<math xmlns="http://www.w3.org/1998/Math/MathML" display="block">
  <semantics>
    <mrow>
      <mrow>
        <mi>c</mi>
        <mo stretchy="false">=</mo>
        <mi>a</mi>
      </mrow>
      <mi mathvariant="normal">:</mi>
      <mi>cos</mi>
      <mi>β</mi>
    </mrow>
    <annotation encoding="StarMath 5.0">c = a : cos %beta </annotation>
  </semantics>
</math>
</file>

<file path=Object 62/content.xml><?xml version="1.0" encoding="utf-8"?>
<math xmlns="http://www.w3.org/1998/Math/MathML" display="block">
  <semantics>
    <mrow>
      <mi>cos</mi>
      <mrow>
        <mi>α</mi>
        <mo stretchy="false">=</mo>
        <mfrac>
          <mi>b</mi>
          <mi>c</mi>
        </mfrac>
      </mrow>
    </mrow>
    <annotation encoding="StarMath 5.0">cos %alpha = {b} over {c} </annotation>
  </semantics>
</math>
</file>

<file path=Object 63/content.xml><?xml version="1.0" encoding="utf-8"?>
<math xmlns="http://www.w3.org/1998/Math/MathML" display="block">
  <semantics>
    <mrow>
      <mi>cos</mi>
      <mrow>
        <mi>β</mi>
        <mo stretchy="false">=</mo>
        <mfrac>
          <mi>a</mi>
          <mi>c</mi>
        </mfrac>
      </mrow>
    </mrow>
    <annotation encoding="StarMath 5.0">cos %beta = {a} over {c} </annotation>
  </semantics>
</math>
</file>

<file path=Object 64/content.xml><?xml version="1.0" encoding="utf-8"?>
<math xmlns="http://www.w3.org/1998/Math/MathML" display="block">
  <semantics>
    <mrow>
      <mrow>
        <mi>a</mi>
        <mo stretchy="false">=</mo>
        <mrow>
          <mi>b</mi>
          <mo stretchy="false">⋅</mo>
          <mi>tan</mi>
        </mrow>
      </mrow>
      <mi>α</mi>
    </mrow>
    <annotation encoding="StarMath 5.0">a = b cdot tan %alpha </annotation>
  </semantics>
</math>
</file>

<file path=Object 65/content.xml><?xml version="1.0" encoding="utf-8"?>
<math xmlns="http://www.w3.org/1998/Math/MathML" display="block">
  <semantics>
    <mrow>
      <mrow>
        <mi>b</mi>
        <mo stretchy="false">=</mo>
        <mi>a</mi>
      </mrow>
      <mi mathvariant="normal">:</mi>
      <mi>tan</mi>
      <mi>α</mi>
    </mrow>
    <annotation encoding="StarMath 5.0">b = a : tan %alpha </annotation>
  </semantics>
</math>
</file>

<file path=Object 66/content.xml><?xml version="1.0" encoding="utf-8"?>
<math xmlns="http://www.w3.org/1998/Math/MathML" display="block">
  <semantics>
    <mrow>
      <mrow>
        <mi>b</mi>
        <mo stretchy="false">=</mo>
        <mrow>
          <mi>a</mi>
          <mo stretchy="false">⋅</mo>
          <mi>tan</mi>
        </mrow>
      </mrow>
      <mi>β</mi>
    </mrow>
    <annotation encoding="StarMath 5.0">b = a cdot tan %beta </annotation>
  </semantics>
</math>
</file>

<file path=Object 67/content.xml><?xml version="1.0" encoding="utf-8"?>
<math xmlns="http://www.w3.org/1998/Math/MathML" display="block">
  <semantics>
    <mrow>
      <mrow>
        <mi>a</mi>
        <mo stretchy="false">=</mo>
        <mi>b</mi>
      </mrow>
      <mi mathvariant="normal">:</mi>
      <mi>tan</mi>
      <mi>β</mi>
    </mrow>
    <annotation encoding="StarMath 5.0">a = b : tan %beta </annotation>
  </semantics>
</math>
</file>

<file path=Object 68/content.xml><?xml version="1.0" encoding="utf-8"?>
<math xmlns="http://www.w3.org/1998/Math/MathML" display="block">
  <semantics>
    <mstyle mathcolor="blue">
      <mrow>
        <mi mathvariant="italic">tangens</mi>
        <mrow>
          <mi mathvariant="italic">nurgast</mi>
          <mo stretchy="false">=</mo>
          <mfrac>
            <mi mathvariant="italic">vastaskaatet</mi>
            <mi mathvariant="italic">lähiskaatet</mi>
          </mfrac>
        </mrow>
      </mrow>
    </mstyle>
    <annotation encoding="StarMath 5.0">color blue {tangens nurgast = {vastaskaatet} over {lähiskaatet} } </annotation>
  </semantics>
</math>
</file>

<file path=Object 69/content.xml><?xml version="1.0" encoding="utf-8"?>
<math xmlns="http://www.w3.org/1998/Math/MathML" display="block">
  <semantics>
    <mrow>
      <mrow>
        <mi>a</mi>
        <mo stretchy="false">=</mo>
        <mn>50</mn>
      </mrow>
      <mrow>
        <mi mathvariant="italic">cm</mi>
        <mo stretchy="false">⋅</mo>
        <mi>sin</mi>
      </mrow>
      <mn>74</mn>
      <mrow>
        <mi mathvariant="normal">̊</mi>
        <mo stretchy="false">≈</mo>
        <mspace/>
      </mrow>
    </mrow>
    <annotation encoding="StarMath 5.0">a = 50 cm cdot sin 74 %Ux030A approx `   </annotation>
  </semantics>
</math>
</file>

<file path=Object 7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70/content.xml><?xml version="1.0" encoding="utf-8"?>
<math xmlns="http://www.w3.org/1998/Math/MathML" display="block">
  <semantics>
    <mstyle mathvariant="bold">
      <mrow>
        <mn>48,06</mn>
        <mi mathvariant="italic">cm</mi>
      </mrow>
    </mstyle>
    <annotation encoding="StarMath 5.0">bold { 48,06 cm }</annotation>
  </semantics>
</math>
</file>

<file path=Object 71/content.xml><?xml version="1.0" encoding="utf-8"?>
<math xmlns="http://www.w3.org/1998/Math/MathML" display="block">
  <semantics>
    <mstyle mathcolor="blue">
      <mrow>
        <mi>cos</mi>
        <mrow>
          <mi>α</mi>
          <mo stretchy="false">=</mo>
          <mfrac>
            <mi>b</mi>
            <mi>c</mi>
          </mfrac>
        </mrow>
      </mrow>
    </mstyle>
    <annotation encoding="StarMath 5.0">color blue {cos %alpha = {b} over {c} } </annotation>
  </semantics>
</math>
</file>

<file path=Object 72/content.xml><?xml version="1.0" encoding="utf-8"?>
<math xmlns="http://www.w3.org/1998/Math/MathML" display="block">
  <semantics>
    <mrow>
      <mo stretchy="false">⇒</mo>
      <mrow>
        <mi>b</mi>
        <mo stretchy="false">=</mo>
        <mrow>
          <mi>c</mi>
          <mo stretchy="false">⋅</mo>
          <mi>cos</mi>
        </mrow>
      </mrow>
      <mi>α</mi>
    </mrow>
    <annotation encoding="StarMath 5.0"> drarrow b = c cdot cos %alpha </annotation>
  </semantics>
</math>
</file>

<file path=Object 73/content.xml><?xml version="1.0" encoding="utf-8"?>
<math xmlns="http://www.w3.org/1998/Math/MathML" display="block">
  <semantics>
    <mrow>
      <mi>tan</mi>
      <mrow>
        <mi>α</mi>
        <mo stretchy="false">=</mo>
        <mfrac>
          <mi>a</mi>
          <mi>b</mi>
        </mfrac>
      </mrow>
    </mrow>
    <annotation encoding="StarMath 5.0">tan %alpha = {a} over {b} </annotation>
  </semantics>
</math>
</file>

<file path=Object 74/content.xml><?xml version="1.0" encoding="utf-8"?>
<math xmlns="http://www.w3.org/1998/Math/MathML" display="block">
  <semantics>
    <mrow>
      <mi>tan</mi>
      <mrow>
        <mi>β</mi>
        <mo stretchy="false">=</mo>
        <mfrac>
          <mi>b</mi>
          <mi>a</mi>
        </mfrac>
      </mrow>
    </mrow>
    <annotation encoding="StarMath 5.0">tan %beta = {b} over {a} </annotation>
  </semantics>
</math>
</file>

<file path=Object 75/content.xml><?xml version="1.0" encoding="utf-8"?>
<math xmlns="http://www.w3.org/1998/Math/MathML" display="block">
  <semantics>
    <mrow>
      <mrow>
        <mi>b</mi>
        <mo stretchy="false">=</mo>
        <mn>50</mn>
      </mrow>
      <mrow>
        <mi mathvariant="italic">cm</mi>
        <mo stretchy="false">⋅</mo>
        <mi>cos</mi>
      </mrow>
      <mn>74</mn>
      <mrow>
        <mi mathvariant="normal">̊</mi>
        <mo stretchy="false">≈</mo>
        <mspace/>
      </mrow>
    </mrow>
    <annotation encoding="StarMath 5.0">b = 50 cm cdot cos 74 %Ux030A approx `   </annotation>
  </semantics>
</math>
</file>

<file path=Object 76/content.xml><?xml version="1.0" encoding="utf-8"?>
<math xmlns="http://www.w3.org/1998/Math/MathML" display="block">
  <semantics>
    <mstyle mathvariant="bold">
      <mrow>
        <mn>13,78</mn>
        <mi mathvariant="italic">cm</mi>
      </mrow>
    </mstyle>
    <annotation encoding="StarMath 5.0">bold { 13,78 cm }</annotation>
  </semantics>
</math>
</file>

<file path=Object 77/content.xml><?xml version="1.0" encoding="utf-8"?>
<math xmlns="http://www.w3.org/1998/Math/MathML" display="block">
  <semantics>
    <mstyle mathcolor="blue">
      <mrow>
        <mrow>
          <mrow>
            <mi>α</mi>
            <mo stretchy="false">+</mo>
            <mi>β</mi>
          </mrow>
          <mo stretchy="false">=</mo>
          <mn>90</mn>
        </mrow>
        <mi mathvariant="normal">̊</mi>
      </mrow>
    </mstyle>
    <annotation encoding="StarMath 5.0">color blue {%alpha + %beta = 90 %Ux030A } </annotation>
  </semantics>
</math>
</file>

<file path=Object 78/content.xml><?xml version="1.0" encoding="utf-8"?>
<math xmlns="http://www.w3.org/1998/Math/MathML" display="block">
  <semantics>
    <mrow>
      <mrow>
        <mi>β</mi>
        <mo stretchy="false">=</mo>
        <mn>90</mn>
      </mrow>
      <mrow>
        <mi mathvariant="normal">̊</mi>
        <mo stretchy="false">−</mo>
        <mn>74</mn>
      </mrow>
      <mrow>
        <mi mathvariant="normal">̊</mi>
        <mo stretchy="false">=</mo>
        <mspace/>
      </mrow>
    </mrow>
    <annotation encoding="StarMath 5.0">%beta = 90 %Ux030A -  74%Ux030A=`</annotation>
  </semantics>
</math>
</file>

<file path=Object 79/content.xml><?xml version="1.0" encoding="utf-8"?>
<math xmlns="http://www.w3.org/1998/Math/MathML" display="block">
  <semantics>
    <mstyle mathvariant="bold">
      <mrow>
        <mn>16</mn>
        <mi mathvariant="normal">̊</mi>
      </mrow>
    </mstyle>
    <annotation encoding="StarMath 5.0">bold {16 %Ux030A}</annotation>
  </semantics>
</math>
</file>

<file path=Object 8/content.xml><?xml version="1.0" encoding="utf-8"?>
<math xmlns="http://www.w3.org/1998/Math/MathML" display="block">
  <semantics>
    <mrow>
      <mrow>
        <mi>c</mi>
        <mo stretchy="false">=</mo>
        <mi>a</mi>
      </mrow>
      <mi mathvariant="normal">:</mi>
      <mi>sin</mi>
      <mi>α</mi>
    </mrow>
    <annotation encoding="StarMath 5.0">c = a : sin %alpha </annotation>
  </semantics>
</math>
</file>

<file path=Object 80/content.xml><?xml version="1.0" encoding="utf-8"?>
<math xmlns="http://www.w3.org/1998/Math/MathML" display="block">
  <semantics>
    <mstyle mathcolor="#DC143C">
      <mi>α</mi>
    </mstyle>
    <annotation encoding="StarMath 5.0"> color crimson {%alpha } </annotation>
  </semantics>
</math>
</file>

<file path=Object 81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82/content.xml><?xml version="1.0" encoding="utf-8"?>
<math xmlns="http://www.w3.org/1998/Math/MathML" display="block">
  <semantics>
    <mstyle mathcolor="blue">
      <mrow>
        <mrow>
          <msup>
            <mi>a</mi>
            <mn>2</mn>
          </msup>
          <mo stretchy="false">+</mo>
          <msup>
            <mi>b</mi>
            <mn>2</mn>
          </msup>
        </mrow>
        <mo stretchy="false">=</mo>
        <msup>
          <mi>c</mi>
          <mn>2</mn>
        </msup>
      </mrow>
    </mstyle>
    <annotation encoding="StarMath 5.0">color blue { a^{2}+ b^{2}  = c^{2}   } </annotation>
  </semantics>
</math>
</file>

<file path=Object 83/content.xml><?xml version="1.0" encoding="utf-8"?>
<math xmlns="http://www.w3.org/1998/Math/MathML" display="block">
  <semantics>
    <mrow>
      <mo stretchy="false">⇒</mo>
      <mrow>
        <mi>a</mi>
        <mo stretchy="false">=</mo>
        <msqrt>
          <mrow>
            <msup>
              <mi>c</mi>
              <mn>2</mn>
            </msup>
            <mo stretchy="false">−</mo>
            <msup>
              <mi>b</mi>
              <mn>2</mn>
            </msup>
          </mrow>
        </msqrt>
      </mrow>
    </mrow>
    <annotation encoding="StarMath 5.0"> drarrow a = sqrt { c^{2} - b^{2}  }</annotation>
  </semantics>
</math>
</file>

<file path=Object 84/content.xml><?xml version="1.0" encoding="utf-8"?>
<math xmlns="http://www.w3.org/1998/Math/MathML" display="block">
  <semantics>
    <mrow>
      <mi>a</mi>
      <mo stretchy="false">=</mo>
      <msqrt>
        <mrow>
          <msup>
            <mn>20</mn>
            <mn>2</mn>
          </msup>
          <mo stretchy="false">−</mo>
          <msup>
            <mn>16</mn>
            <mn>2</mn>
          </msup>
        </mrow>
      </msqrt>
      <mo stretchy="false">=</mo>
      <mspace/>
    </mrow>
    <annotation encoding="StarMath 5.0">a = sqrt { 20^{2} - 16^{2}  }=`</annotation>
  </semantics>
</math>
</file>

<file path=Object 85/content.xml><?xml version="1.0" encoding="utf-8"?>
<math xmlns="http://www.w3.org/1998/Math/MathML" display="block">
  <semantics>
    <mstyle mathvariant="bold">
      <mrow>
        <mn>12</mn>
        <mrow>
          <mo fence="true" form="prefix" stretchy="false">(</mo>
          <mrow>
            <mi mathvariant="italic">cm</mi>
          </mrow>
          <mo fence="true" form="postfix" stretchy="false">)</mo>
        </mrow>
      </mrow>
    </mstyle>
    <annotation encoding="StarMath 5.0">bold { 12 (cm) }</annotation>
  </semantics>
</math>
</file>

<file path=Object 86/content.xml><?xml version="1.0" encoding="utf-8"?>
<math xmlns="http://www.w3.org/1998/Math/MathML" display="block">
  <semantics>
    <mstyle mathcolor="blue">
      <mrow>
        <mi>cos</mi>
        <mrow>
          <mi>α</mi>
          <mo stretchy="false">=</mo>
          <mfrac>
            <mi>b</mi>
            <mi>c</mi>
          </mfrac>
        </mrow>
      </mrow>
    </mstyle>
    <annotation encoding="StarMath 5.0">color blue {cos %alpha = {b} over {c} } </annotation>
  </semantics>
</math>
</file>

<file path=Object 87/content.xml><?xml version="1.0" encoding="utf-8"?>
<math xmlns="http://www.w3.org/1998/Math/MathML" display="block">
  <semantics>
    <mrow>
      <mi>α</mi>
      <mo stretchy="false">≈</mo>
      <mspace/>
    </mrow>
    <annotation encoding="StarMath 5.0">%alpha approx ` </annotation>
  </semantics>
</math>
</file>

<file path=Object 88/content.xml><?xml version="1.0" encoding="utf-8"?>
<math xmlns="http://www.w3.org/1998/Math/MathML" display="block">
  <semantics>
    <mrow>
      <mi>cos</mi>
      <mrow>
        <mi>α</mi>
        <mo stretchy="false">=</mo>
        <mfrac>
          <mn>16</mn>
          <mn>20</mn>
        </mfrac>
        <mo stretchy="false">=</mo>
        <mspace/>
      </mrow>
    </mrow>
    <annotation encoding="StarMath 5.0">cos %alpha = {16} over {20}  = ` </annotation>
  </semantics>
</math>
</file>

<file path=Object 89/content.xml><?xml version="1.0" encoding="utf-8"?>
<math xmlns="http://www.w3.org/1998/Math/MathML" display="block">
  <semantics>
    <mn>0,8</mn>
    <annotation encoding="StarMath 5.0">0,8</annotation>
  </semantics>
</math>
</file>

<file path=Object 9/content.xml><?xml version="1.0" encoding="utf-8"?>
<math xmlns="http://www.w3.org/1998/Math/MathML" display="block">
  <semantics>
    <mstyle mathcolor="blue">
      <mrow>
        <mi mathvariant="italic">siinus</mi>
        <mrow>
          <mi mathvariant="italic">nurgast</mi>
          <mo stretchy="false">=</mo>
          <mfrac>
            <mi mathvariant="italic">vastaskaatet</mi>
            <mi mathvariant="italic">hüpotenuus</mi>
          </mfrac>
        </mrow>
      </mrow>
    </mstyle>
    <annotation encoding="StarMath 5.0">color blue {siinus nurgast = {vastaskaatet} over {hüpotenuus} } </annotation>
  </semantics>
</math>
</file>

<file path=Object 90/content.xml><?xml version="1.0" encoding="utf-8"?>
<math xmlns="http://www.w3.org/1998/Math/MathML" display="block">
  <semantics>
    <mstyle mathcolor="blue">
      <mrow>
        <mi>sin</mi>
        <mrow>
          <mi>β</mi>
          <mo stretchy="false">=</mo>
          <mfrac>
            <mi>b</mi>
            <mi>c</mi>
          </mfrac>
        </mrow>
      </mrow>
    </mstyle>
    <annotation encoding="StarMath 5.0">color blue {sin %beta = {b} over {c} } </annotation>
  </semantics>
</math>
</file>

<file path=Object 91/content.xml><?xml version="1.0" encoding="utf-8"?>
<math xmlns="http://www.w3.org/1998/Math/MathML" display="block">
  <semantics>
    <mrow>
      <mi>sin</mi>
      <mrow>
        <mi>β</mi>
        <mo stretchy="false">=</mo>
        <mfrac>
          <mn>16</mn>
          <mn>20</mn>
        </mfrac>
        <mo stretchy="false">=</mo>
        <mspace/>
      </mrow>
    </mrow>
    <annotation encoding="StarMath 5.0">sin %beta = {16} over {20}=`</annotation>
  </semantics>
</math>
</file>

<file path=Object 92/content.xml><?xml version="1.0" encoding="utf-8"?>
<math xmlns="http://www.w3.org/1998/Math/MathML" display="block">
  <semantics>
    <mn>0,8</mn>
    <annotation encoding="StarMath 5.0">0,8</annotation>
  </semantics>
</math>
</file>

<file path=Object 93/content.xml><?xml version="1.0" encoding="utf-8"?>
<math xmlns="http://www.w3.org/1998/Math/MathML" display="block">
  <semantics>
    <mstyle mathvariant="bold">
      <mrow>
        <mn>36,87</mn>
        <mi mathvariant="normal">̊</mi>
      </mrow>
    </mstyle>
    <annotation encoding="StarMath 5.0">bold { 36,87 %Ux030A  }</annotation>
  </semantics>
</math>
</file>

<file path=Object 94/content.xml><?xml version="1.0" encoding="utf-8"?>
<math xmlns="http://www.w3.org/1998/Math/MathML" display="block">
  <semantics>
    <mrow>
      <mi>β</mi>
      <mo stretchy="false">≈</mo>
      <mspace/>
    </mrow>
    <annotation encoding="StarMath 5.0">%beta approx ` </annotation>
  </semantics>
</math>
</file>

<file path=Object 95/content.xml><?xml version="1.0" encoding="utf-8"?>
<math xmlns="http://www.w3.org/1998/Math/MathML" display="block">
  <semantics>
    <mstyle mathvariant="bold">
      <mrow>
        <mn>53,13</mn>
        <mi mathvariant="normal">̊</mi>
      </mrow>
    </mstyle>
    <annotation encoding="StarMath 5.0">bold { 53,13 %Ux030A  }</annotation>
  </semantics>
</math>
</file>

<file path=Object 96/content.xml><?xml version="1.0" encoding="utf-8"?>
<math xmlns="http://www.w3.org/1998/Math/MathML" display="block">
  <semantics>
    <mstyle mathcolor="#DC143C">
      <mi>α</mi>
    </mstyle>
    <annotation encoding="StarMath 5.0"> color crimson {%alpha  } </annotation>
  </semantics>
</math>
</file>

<file path=Object 97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98/content.xml><?xml version="1.0" encoding="utf-8"?>
<math xmlns="http://www.w3.org/1998/Math/MathML" display="block">
  <semantics>
    <mstyle mathcolor="blue">
      <mrow>
        <mrow>
          <msup>
            <mi>a</mi>
            <mn>2</mn>
          </msup>
          <mo stretchy="false">+</mo>
          <msup>
            <mi>b</mi>
            <mn>2</mn>
          </msup>
        </mrow>
        <mo stretchy="false">=</mo>
        <msup>
          <mi>c</mi>
          <mn>2</mn>
        </msup>
      </mrow>
    </mstyle>
    <annotation encoding="StarMath 5.0">color blue { a^{2}+ b^{2}  = c^{2}   } </annotation>
  </semantics>
</math>
</file>

<file path=Object 99/content.xml><?xml version="1.0" encoding="utf-8"?>
<math xmlns="http://www.w3.org/1998/Math/MathML" display="block">
  <semantics>
    <mrow>
      <mo stretchy="false">⇒</mo>
      <mrow>
        <mi>c</mi>
        <mo stretchy="false">=</mo>
        <msqrt>
          <mrow>
            <msup>
              <mi>a</mi>
              <mn>2</mn>
            </msup>
            <mo stretchy="false">+</mo>
            <msup>
              <mi>b</mi>
              <mn>2</mn>
            </msup>
          </mrow>
        </msqrt>
      </mrow>
    </mrow>
    <annotation encoding="StarMath 5.0"> drarrow c = sqrt { a^{2} +b^{2}  }</annotation>
  </semantics>
</math>
</file>